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language-asian="zh" style:country-asian="CN"/>
    </style:style>
    <style:style style:name="P2" style:family="paragraph" style:parent-style-name="footer">
      <style:text-properties style:font-name="Times New Roman" fo:font-size="12pt" fo:language="it" fo:country="IT" fo:font-style="normal" fo:font-weight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 style:writing-mode="lr-tb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002cm" fo:margin-right="0cm" fo:text-indent="0cm" style:auto-text-indent="false"/>
    </style:style>
    <style:style style:name="P11" style:family="paragraph" style:parent-style-name="Standard">
      <style:paragraph-properties fo:margin-left="1.002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2">
      <style:paragraph-properties fo:margin-left="1.002cm" fo:margin-right="0cm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3.4 <text:tab/>PROGRAMMA <text:s/>8<text:tab/><text:tab/> SISTEMA VIARIO </text:p>
      <text:p text:style-name="Standard"/>
      <text:p text:style-name="Standard">Responsabile <text:tab/><text:tab/><text:span text:style-name="T2">AREA LAVORI PUBBLICI</text:span> <text:s/></text:p>
      <text:p text:style-name="Standard"><text:tab/><text:tab/><text:tab/>SETTORE INVESTIMENTI</text:p>
      <text:h text:style-name="P16" text:outline-level="2">____________________________________________________________________________________________________________________</text:h>
      <text:h text:style-name="P17" text:outline-level="2"/>
      <text:h text:style-name="P16" text:outline-level="2">3.4.1 Descrizione del programma </text:h>
      <text:p text:style-name="P6"/>
      <text:p text:style-name="Standard"><text:span text:style-name="T3">LAVORI PUBBLICI</text:span> ( Rete stradale e ciclabile- Difesa del Suolo) </text:p>
      <text:p text:style-name="P3">Per il programma degli investimenti nell’ambito della viabilità si rimanda all’elenco annuale OO.PP. Interventi di manutenzione ordinaria e straordinaria.</text:p>
      <text:p text:style-name="P3">Per la viabilità di rete si svolgono attività di supporto tecnico e coordinamento nell’ambito della progettazione coordinata con gli enti locali. In particolare:</text:p>
      <text:list xml:id="list34450694" text:style-name="L1">
        <text:list-item>
          <text:p text:style-name="P13">TANGENZIALE<text:span text:style-name="T4"> </text:span>NORD<text:span text:style-name="T4"> </text:span>DI<text:span text:style-name="T4"> </text:span>VICENZA:<text:span text:style-name="T4"> Dopo l'</text:span>ultimazione<text:span text:style-name="T4"> del </text:span>documento<text:span text:style-name="T4"> </text:span>programmatico<text:span text:style-name="T4"> </text:span>alla<text:span text:style-name="T4"> </text:span>progettazione<text:span text:style-name="T4"> </text:span>e<text:span text:style-name="T4"> il </text:span>bando<text:span text:style-name="T4"> </text:span>di<text:span text:style-name="T4"> </text:span>progetto, si mantengono contatti<text:span text:style-name="T4"> con il Comune di Vicenza, volti a favorire la realizzazione dell'opera. Si rimane </text:span>in<text:span text:style-name="T4"> </text:span>attesa<text:span text:style-name="T4"> </text:span>di<text:span text:style-name="T4"> </text:span>indicazioni<text:span text:style-name="T4"> </text:span>governative,<text:span text:style-name="T4"> soprattutto per i finanziamenti attesi, </text:span>secondo<text:span text:style-name="T4"> </text:span>le<text:span text:style-name="T4"> </text:span>rispettive<text:span text:style-name="T4"> </text:span>competenze. </text:p>
        </text:list-item>
        <text:list-item>
          <text:p text:style-name="P13">VARIANTE<text:span text:style-name="T4"> </text:span>ALLA<text:span text:style-name="T4"> </text:span>SP<text:span text:style-name="T4"> </text:span>46:<text:span text:style-name="T4"> Continua l'intensa attività di coordinamento <text:s/>con effettuazione di riunioni e incontri anche con comitati e categorie al fine di favorire la condivisione del progetto definitivo in fase di validazione. P</text:span><text:span text:style-name="T1">ermangono le criticità legate al reperimento delle ingenti e necessarie risorse finanziarie per la sua realizzazione; il reperimento dei finanziamenti mancanti <text:s/>consentirebbe la attivazione della conferenza di servizi sul definitivo.</text:span></text:p>
        </text:list-item>
        <text:list-item>
          <text:p text:style-name="P14">VARIANTE ALLA SP 246: COMPLETAMENTO DELLA VARIANTE DI CORNEDO: Prosegue la collaborazione da parte degli Uffici Tecnici dell'Area Lavori Pubblici con i Comuni della Valle dell'Agno e la Regione Veneto finalizzata alla progettazione e realizzazione dell'opera. <text:s/></text:p>
        </text:list-item>
        <text:list-item>
          <text:p text:style-name="P13">SISTEMA<text:span text:style-name="T4"> </text:span>TANGENZIALI<text:span text:style-name="T4"> </text:span>VENETE:<text:span text:style-name="T4"> Non appena il progetto sarà licenziato dal CIPE si potranno sviluppare le opportune valutazioni sulle soluzioni recepite rispetto a quanto noi proposto a seguito della intensa attività di coordinamento effettuata.</text:span></text:p>
        </text:list-item>
        <text:list-item>
          <text:p text:style-name="P13">1°<text:span text:style-name="T4"> </text:span>STRALCIO<text:span text:style-name="T4"> </text:span>DEL<text:span text:style-name="T4"> </text:span>LAVORI<text:span text:style-name="T4"> </text:span>DI<text:span text:style-name="T4"> </text:span>COMPLETAMENTO<text:span text:style-name="T4"> </text:span>DELLA<text:span text:style-name="T4"> </text:span>VARIANTE<text:span text:style-name="T4"> </text:span>DI<text:span text:style-name="T4"> </text:span>THIENE<text:span text:style-name="T4"> </text:span>ALLA<text:span text:style-name="T4"> </text:span>SP<text:span text:style-name="T4"> </text:span>349:<text:span text:style-name="T4"> Gli Uffici Tecnici dell'Area Lavori Pubblici continueranno </text:span>i<text:span text:style-name="T4"> </text:span>contatti<text:span text:style-name="T4"> </text:span>con<text:span text:style-name="T4"> </text:span>i<text:span text:style-name="T4"> </text:span>Comuni<text:span text:style-name="T4"> </text:span>nell'ottica<text:span text:style-name="T4"> </text:span>del<text:span text:style-name="T4"> </text:span>coordinamento<text:span text:style-name="T4"> </text:span>di<text:span text:style-name="T4"> </text:span>una<text:span text:style-name="T4"> </text:span>soluzione<text:span text:style-name="T4"> </text:span>progettuale<text:span text:style-name="T4"> </text:span>condivisa<text:span text:style-name="T4"> in attesa della verifica della effettiva disponibilità dei finanziamenti da parte degli organi competenti.</text:span></text:p>
        </text:list-item>
        <text:list-item>
          <text:p text:style-name="P13">NUOVO<text:span text:style-name="T4"> </text:span>CASELLO<text:span text:style-name="T4"> </text:span>MONTECCHIO<text:span text:style-name="T4"> </text:span>E<text:span text:style-name="T4"> </text:span>COLLEGAMENTO<text:span text:style-name="T4"> </text:span>CON<text:span text:style-name="T4"> </text:span>PEDEMONTANA:<text:span text:style-name="T4"> L</text:span>a<text:span text:style-name="T4"> </text:span>Provincia<text:span text:style-name="T4"> </text:span>si<text:span text:style-name="T4"> </text:span>adopererà<text:span text:style-name="T4"> </text:span>per<text:span text:style-name="T4"> </text:span>le<text:span text:style-name="T4"> </text:span>valutazioni<text:span text:style-name="T4"> </text:span>relative<text:span text:style-name="T4"> </text:span>al<text:span text:style-name="T4"> </text:span>tracciato<text:span text:style-name="T4"> </text:span>e<text:span text:style-name="T4"> </text:span>all'innesto<text:span text:style-name="T4"> </text:span>con<text:span text:style-name="T4"> </text:span>la<text:span text:style-name="T4"> </text:span>viabilità<text:span text:style-name="T4"> </text:span>locale destinato ad integrarsi con le nuove opere viarie e infrastrutturali.<text:span text:style-name="T4"> </text:span>L'opera<text:span text:style-name="T4"> </text:span>è<text:span text:style-name="T4"> </text:span>in<text:span text:style-name="T4"> </text:span>capo<text:span text:style-name="T4"> </text:span>all'Autostrada<text:span text:style-name="T4"> </text:span>Brescia<text:span text:style-name="T4"> </text:span>Padova. </text:p>
        </text:list-item>
        <text:list-item>
          <text:p text:style-name="P13">PEDEMONTANA:<text:span text:style-name="T4"> Proseguiranno i </text:span>contatti<text:span text:style-name="T4"> </text:span>per<text:span text:style-name="T4"> </text:span>verificare<text:span text:style-name="T4"> </text:span>le<text:span text:style-name="T4"> </text:span>possibilità<text:span text:style-name="T4"> </text:span>circa<text:span text:style-name="T4"> </text:span>la<text:span text:style-name="T4"> </text:span>gestione<text:span text:style-name="T4"> </text:span>delle<text:span text:style-name="T4"> </text:span>criticità<text:span text:style-name="T4"> </text:span>legate<text:span text:style-name="T4"> </text:span>alla<text:span text:style-name="T4"> </text:span>fase<text:span text:style-name="T4"> </text:span>di<text:span text:style-name="T4"> </text:span>cantierizzazione,<text:span text:style-name="T4"> </text:span>ovvero<text:span text:style-name="T4"> </text:span>l'interferenza<text:span text:style-name="T4"> </text:span>degli<text:span text:style-name="T4"> </text:span>stessi<text:span text:style-name="T4"> </text:span>con<text:span text:style-name="T4"> </text:span>la<text:span text:style-name="T4"> </text:span>viabilità<text:span text:style-name="T4"> </text:span>locale,<text:span text:style-name="T4"> </text:span>nonché<text:span text:style-name="T4"> </text:span>il<text:span text:style-name="T4"> </text:span>previsto<text:span text:style-name="T4"> </text:span>sovraccarico<text:span text:style-name="T4"> </text:span>della<text:span text:style-name="T4"> </text:span>SP<text:span text:style-name="T4"> </text:span>Gasparona. Si continueranno gli incontri tecnici finalizzati alla soluzione di aspetti viabilistici puntuali e generali, alla cui definizione si è contribuito . </text:p>
        </text:list-item>
        <text:list-item>
          <text:p text:style-name="P13">SP 47 VALSUGANA: A seguito della presentazione della proposta di project financing, continuerà l'attività relative ad istruttorie e <text:soft-page-break/>incontri a vario livello al fine di trovare una ipotesi progettuale condivisa sulla base della quale esprimere il parere di competenza dell'Ente.</text:p>
        </text:list-item>
        <text:list-item>
          <text:p text:style-name="P13">VALDASTICO<text:span text:style-name="T4"> </text:span>SUD:<text:span text:style-name="T4"> Proseguiranno gli accordi e i contatti </text:span>con<text:span text:style-name="T4"> </text:span>la<text:span text:style-name="T4"> </text:span>società<text:span text:style-name="T4"> </text:span>Autostrada<text:span text:style-name="T4"> </text:span>Brescia<text:span text:style-name="T4"> </text:span>Padova<text:span text:style-name="T4"> </text:span>per<text:span text:style-name="T4"> </text:span>migliorare<text:span text:style-name="T4"> </text:span>gli<text:span text:style-name="T4"> </text:span>aspetti<text:span text:style-name="T4"> </text:span>di<text:span text:style-name="T4"> </text:span>connessione<text:span text:style-name="T4"> </text:span>dell'arteria<text:span text:style-name="T4"> </text:span>con<text:span text:style-name="T4"> </text:span>la<text:span text:style-name="T4"> </text:span>rete<text:span text:style-name="T4"> </text:span>di<text:span text:style-name="T4"> </text:span>viabilità<text:span text:style-name="T4"> </text:span>provinciale nonché la loro concreta realizzazione .<text:span text:style-name="T4"> </text:span></text:p>
        </text:list-item>
        <text:list-item>
          <text:p text:style-name="P13">VALDASTICO<text:span text:style-name="T4"> </text:span>NORD:<text:span text:style-name="T4"> La Provincia continuerà ad affiancare con apposito tavolo di confronto, di cui <text:s/>fanno parte l'Ufficio Tecnico e Viabilità e i settori Ambiente e Territorio dell'Amministrazione, lo staff tecnico di Autostrada Brescia Padova per l'analisi e l'individuazione di possibili soluzioni delle problematiche legate al tracciato.</text:span></text:p>
        </text:list-item>
        <text:list-item>
          <text:p text:style-name="P13">ALTA<text:span text:style-name="T4"> </text:span>VELOCITA': Proseguiranno<text:span text:style-name="T4"> </text:span>i<text:span text:style-name="T4"> </text:span>contatti<text:span text:style-name="T4"> </text:span>con<text:span text:style-name="T4"> </text:span>gli<text:span text:style-name="T4"> </text:span>enti<text:span text:style-name="T4"> </text:span>interessati<text:span text:style-name="T4"> </text:span>per<text:span text:style-name="T4"> </text:span>valutare<text:span text:style-name="T4"> </text:span>possibili<text:span text:style-name="T4"> </text:span>soluzioni<text:span text:style-name="T4"> </text:span>condivise da sviluppare a cura di Camera di Commercio, Provincia ed Associazione degli Industriali.<text:span text:style-name="T4"> </text:span>Ad<text:span text:style-name="T4"> </text:span>oggi<text:span text:style-name="T4"> </text:span>il<text:span text:style-name="T4"> </text:span>passaggio<text:span text:style-name="T4"> </text:span>nel<text:span text:style-name="T4"> </text:span>tratto<text:span text:style-name="T4"> </text:span>vicentino<text:span text:style-name="T4"> è stato sviluppato con un apposito studio promosso da Enti e Associazioni di categoria.</text:span>. </text:p>
        </text:list-item>
      </text:list>
      <text:p text:style-name="P8">Le attività riferite alle opere elencate dipendono dalla dinamicità o rallentamento del percorso della iniziativa progettuale .</text:p>
      <text:p text:style-name="P8">Proseguono infine le attività di verifica e valutazione delle previsioni che riguardano la rete viaria che vengono sviluppate nei PAT e nei PI e negli altri strumenti di pianificazione; inoltre <text:s/>valutazioni tecniche puntuali sono fatte nell'ambito della attività istruttoria urbanistica per quanto riguarda le conferenze di servizio. </text:p>
      <text:p text:style-name="P9"/>
      <text:p text:style-name="P9">Attività di programmazione e pianificazione mobilità alternativa </text:p>
      <text:p text:style-name="P7">Tale<text:span text:style-name="T4"> </text:span>iniziativa<text:span text:style-name="T4"> </text:span>è<text:span text:style-name="T4"> </text:span>stata<text:span text:style-name="T4"> </text:span>avviata<text:span text:style-name="T4"> </text:span>con<text:span text:style-name="T4"> </text:span>il<text:span text:style-name="T4"> </text:span>progetto<text:span text:style-name="T4"> </text:span>relativo<text:span text:style-name="T4"> </text:span>alla<text:span text:style-name="T4"> </text:span>sicurezza<text:span text:style-name="T4"> </text:span>stradale<text:span text:style-name="T4"> </text:span>all'inizio<text:span text:style-name="T4"> </text:span>del<text:span text:style-name="T4"> </text:span>mandato<text:span text:style-name="T4"> </text:span>ed<text:span text:style-name="T4"> </text:span>è<text:span text:style-name="T4"> </text:span>proseguito<text:span text:style-name="T4"> </text:span>negli<text:span text:style-name="T4"> </text:span>anni<text:span text:style-name="T4"> </text:span>con<text:span text:style-name="T4"> </text:span>lo<text:span text:style-name="T4"> </text:span>sviluppo<text:span text:style-name="T4"> </text:span>di<text:span text:style-name="T4"> </text:span>contatti<text:span text:style-name="T4"> </text:span>e<text:span text:style-name="T4"> </text:span>accordi<text:span text:style-name="T4"> </text:span>con<text:span text:style-name="T4"> </text:span>i<text:span text:style-name="T4"> </text:span>comuni<text:span text:style-name="T4"> </text:span>interessati<text:span text:style-name="T4"> </text:span>da<text:span text:style-name="T4"> </text:span>itinerari<text:span text:style-name="T4"> </text:span>di<text:span text:style-name="T4"> </text:span>valenza<text:span text:style-name="T4"> </text:span>provinciale.<text:span text:style-name="T4"> </text:span>Il<text:span text:style-name="T4"> </text:span>progetto<text:span text:style-name="T4"> </text:span>prende<text:span text:style-name="T4"> </text:span>avvio<text:span text:style-name="T4"> </text:span>dalla<text:span text:style-name="T4"> </text:span>relazione<text:span text:style-name="T4"> </text:span>al<text:span text:style-name="T4"> </text:span>bilancio<text:span text:style-name="T4"> </text:span>2011,<text:span text:style-name="T4"> </text:span>prosegue<text:span text:style-name="T4"> </text:span>con<text:span text:style-name="T4"> </text:span>la<text:span text:style-name="T4"> </text:span>relazione<text:span text:style-name="T4"> </text:span>2012<text:span text:style-name="T4"> </text:span>e<text:span text:style-name="T4"> </text:span>continua<text:span text:style-name="T4"> </text:span>per<text:span text:style-name="T4"> </text:span>l'anno<text:span text:style-name="T4"> </text:span>2013<text:span text:style-name="T4"> </text:span>con<text:span text:style-name="T4"> </text:span>il<text:span text:style-name="T4"> </text:span>concretizzarsi<text:span text:style-name="T4"> </text:span>di<text:span text:style-name="T4"> </text:span>iniziative<text:span text:style-name="T4"> </text:span>che<text:span text:style-name="T4"> </text:span>vedono<text:span text:style-name="T4"> </text:span>la<text:span text:style-name="T4"> </text:span>convinta<text:span text:style-name="T4"> </text:span>partecipazione<text:span text:style-name="T4"> </text:span>dei<text:span text:style-name="T4"> </text:span>comuni<text:span text:style-name="T4"> </text:span>che<text:span text:style-name="T4"> </text:span>riconoscono<text:span text:style-name="T4"> </text:span>nella<text:span text:style-name="T4"> </text:span>Provincia<text:span text:style-name="T4"> </text:span>un<text:span text:style-name="T4"> </text:span>ruolo<text:span text:style-name="T4"> </text:span>di<text:span text:style-name="T4"> </text:span>coordinamento.<text:span text:style-name="T4"> </text:span>Consiste<text:span text:style-name="T4"> </text:span>in<text:span text:style-name="T4"> </text:span>attività<text:span text:style-name="T4"> </text:span>di<text:span text:style-name="T4"> </text:span>progettazione<text:span text:style-name="T4"> </text:span>e<text:span text:style-name="T4"> </text:span>pianificazione<text:span text:style-name="T4"> </text:span>della<text:span text:style-name="T4"> </text:span>mobilità<text:span text:style-name="T4"> </text:span>ciclo<text:span text:style-name="T4"> </text:span>pedonale<text:span text:style-name="T4"> </text:span>di<text:span text:style-name="T4"> </text:span>interesse<text:span text:style-name="T4"> </text:span>sovracomunale<text:span text:style-name="T4"> </text:span>e<text:span text:style-name="T4"> </text:span>comporta<text:span text:style-name="T4"> </text:span>pertanto<text:span text:style-name="T4"> </text:span>una<text:span text:style-name="T4"> </text:span>intensa<text:span text:style-name="T4"> </text:span>attività<text:span text:style-name="T4"> </text:span>di<text:span text:style-name="T4"> </text:span>supporto<text:span text:style-name="T4"> </text:span>tecnico<text:span text:style-name="T4"> </text:span>e<text:span text:style-name="T4"> </text:span>coordinamento<text:span text:style-name="T4"> </text:span>nell<text:span text:style-name="T4">’</text:span>ambito<text:span text:style-name="T4"> </text:span>della<text:span text:style-name="T4"> </text:span>progettazione<text:span text:style-name="T4"> </text:span>coordinata<text:span text:style-name="T4"> </text:span>con<text:span text:style-name="T4"> </text:span>gli<text:span text:style-name="T4"> </text:span>enti<text:span text:style-name="T4"> </text:span>locali,<text:span text:style-name="T4"> </text:span>con<text:span text:style-name="T4"> </text:span>lo<text:span text:style-name="T4"> </text:span>sviluppo<text:span text:style-name="T4"> </text:span>negli<text:span text:style-name="T4"> </text:span>anni<text:span text:style-name="T4"> </text:span>di<text:span text:style-name="T4"> </text:span>contatti<text:span text:style-name="T4"> </text:span>e<text:span text:style-name="T4"> </text:span>accordi<text:span text:style-name="T4"> </text:span>con<text:span text:style-name="T4"> </text:span>i<text:span text:style-name="T4"> </text:span>comuni<text:span text:style-name="T4"> </text:span>interessati<text:span text:style-name="T4"> </text:span>da<text:span text:style-name="T4"> </text:span>itinerari<text:span text:style-name="T4"> </text:span>di<text:span text:style-name="T4"> </text:span>valenza<text:span text:style-name="T4"> </text:span>provinciale<text:span text:style-name="T4"> </text:span>al<text:span text:style-name="T4"> </text:span>fine<text:span text:style-name="T4"> </text:span>di<text:span text:style-name="T4"> </text:span>favorire<text:span text:style-name="T4"> </text:span>lo<text:span text:style-name="T4"> </text:span>sviluppo<text:span text:style-name="T4"> </text:span>di<text:span text:style-name="T4"> </text:span>una<text:span text:style-name="T4"> </text:span>mobilità<text:span text:style-name="T4"> </text:span>alternativa.<text:span text:style-name="T4"> </text:span></text:p>
      <text:p text:style-name="P7">Gli<text:span text:style-name="T4"> </text:span>uffici<text:span text:style-name="T4"> </text:span>tecnici<text:span text:style-name="T4"> </text:span>si<text:span text:style-name="T4"> </text:span>attiveranno<text:span text:style-name="T4"> </text:span>nel<text:span text:style-name="T4"> </text:span>2013<text:span text:style-name="T4"> </text:span>per<text:span text:style-name="T4"> </text:span>dare<text:span text:style-name="T4"> </text:span>attuazione<text:span text:style-name="T4"> definita </text:span>al<text:span text:style-name="T4"> </text:span>Piano<text:span text:style-name="T4"> </text:span>Provinciale<text:span text:style-name="T4"> </text:span>per<text:span text:style-name="T4"> </text:span>la<text:span text:style-name="T4"> </text:span>mobilità<text:span text:style-name="T4"> </text:span>ciclabile<text:span text:style-name="T4"> </text:span>in<text:span text:style-name="T4"> </text:span>attuazione<text:span text:style-name="T4"> </text:span>della<text:span text:style-name="T4"> </text:span>previsione<text:span text:style-name="T4"> </text:span>di<text:span text:style-name="T4"> </text:span>massima<text:span text:style-name="T4"> </text:span>indicata<text:span text:style-name="T4"> </text:span>nel<text:span text:style-name="T4"> </text:span>PTCP<text:span text:style-name="T4"> </text:span>tramite<text:span text:style-name="T4"> </text:span>un<text:span text:style-name="T4"> </text:span>serrato<text:span text:style-name="T4"> </text:span>confronto<text:span text:style-name="T4"> </text:span>e<text:span text:style-name="T4"> </text:span>un<text:span text:style-name="T4"> </text:span>proficuo<text:span text:style-name="T4"> </text:span>rapporto<text:span text:style-name="T4"> </text:span>di<text:span text:style-name="T4"> </text:span>collaborazione<text:span text:style-name="T4"> </text:span>con<text:span text:style-name="T4"> </text:span>i<text:span text:style-name="T4"> </text:span>Comuni<text:span text:style-name="T4"> </text:span>interessati<text:span text:style-name="T4"> </text:span>per<text:span text:style-name="T4"> </text:span>individuare<text:span text:style-name="T4"> </text:span>soluzioni<text:span text:style-name="T4"> </text:span>condivise<text:span text:style-name="T4"> </text:span>e<text:span text:style-name="T4"> </text:span>concertate<text:span text:style-name="T4"> </text:span>e<text:span text:style-name="T4"> </text:span>per<text:span text:style-name="T4"> </text:span>realizzare<text:span text:style-name="T4"> </text:span>vari<text:span text:style-name="T4"> </text:span>studi<text:span text:style-name="T4"> </text:span>di<text:span text:style-name="T4"> </text:span>massima<text:span text:style-name="T4"> </text:span>di<text:span text:style-name="T4"> </text:span>mobilità<text:span text:style-name="T4"> </text:span>alternativa<text:span text:style-name="T4"> </text:span>in<text:span text:style-name="T4"> </text:span>accordo<text:span text:style-name="T4"> </text:span>con<text:span text:style-name="T4"> </text:span>i<text:span text:style-name="T4"> </text:span>Comuni<text:span text:style-name="T4"> </text:span>interessati.</text:p>
      <text:p text:style-name="P7">Continuerà<text:span text:style-name="T4"> </text:span>l<text:span text:style-name="T4">’</text:span>attenta<text:span text:style-name="T4"> </text:span>attività<text:span text:style-name="T4"> </text:span>di<text:span text:style-name="T4"> </text:span>monitoraggio<text:span text:style-name="T4"> </text:span>al<text:span text:style-name="T4"> </text:span>fine<text:span text:style-name="T4"> </text:span>di<text:span text:style-name="T4"> </text:span>intercettare<text:span text:style-name="T4"> </text:span>i<text:span text:style-name="T4"> </text:span>bandi<text:span text:style-name="T4"> </text:span>dei<text:span text:style-name="T4"> </text:span>finanziamenti<text:span text:style-name="T4"> </text:span>comunitari<text:span text:style-name="T4"> </text:span>e<text:span text:style-name="T4"> </text:span>regionali<text:span text:style-name="T4"> </text:span>finalizzati<text:span text:style-name="T4"> </text:span>alla<text:span text:style-name="T4"> </text:span>realizzazione<text:span text:style-name="T4"> </text:span>di<text:span text:style-name="T4"> </text:span>piste<text:span text:style-name="T4"> </text:span>ciclopedonali<text:span text:style-name="T4"> </text:span>.</text:p>
      <text:p text:style-name="P7"/>
      <text:p text:style-name="P5">Collaborazione e sinergia con Vi.abilità spa per la gestione della rete e per la progettualità interna. Espropri e gestione del demanio in coerenza con il programma OOPP e per conto di terzi su delega. </text:p>
      <text:p text:style-name="P4"/>
      <text:h text:style-name="P16" text:outline-level="2">3.4.2 Motivazione delle scelte </text:h>
      <text:p text:style-name="Standard">Competenze istituzionali relative al patrimonio stradale </text:p>
      <text:h text:style-name="P15" text:outline-level="1"><text:soft-page-break/></text:h>
      <text:h text:style-name="P16" text:outline-level="2">3.4.3 Finalità da conseguire </text:h>
      <text:p text:style-name="Standard">Previsione, progettazione, condivisione e realizzazione di opere viarie e di difesa del suolo in base alle esigenze del territorio e alle risorse a disposizione.</text:p>
      <text:p text:style-name="Standard"/>
      <text:h text:style-name="P19" text:outline-level="2">3.4.3.1 Investimento <text:s text:c="2"/></text:h>
      <text:p text:style-name="P10">Si rinvia al piano triennale delle OOPP </text:p>
      <text:p text:style-name="P11"/>
      <text:h text:style-name="P19" text:outline-level="2">3.4.3.2 Erogazione di servizi di consumo</text:h>
      <text:p text:style-name="Standard"/>
      <text:h text:style-name="P16" text:outline-level="2">3.4.4 Risorse umane da impiegare </text:h>
      <text:h text:style-name="P18" text:outline-level="2">Si rinvia alla dotazione organica</text:h>
      <text:p text:style-name="Standard"/>
      <text:h text:style-name="P16" text:outline-level="2">3.4.5 Risorse strumentali da utilizzare</text:h>
      <text:p text:style-name="Standard">Si rinvia alla dotazione dei beni mobili iscritti all’inventario provinciale </text:p>
      <text:p text:style-name="Standard"/>
      <text:p text:style-name="Standard">3<text:span text:style-name="T2">.</text:span>4.6 Coerenza con i piani nazionali e regionali di settore :</text:p>
      <text:p text:style-name="Standard">Piano Nazionale della Sicurezza Stradale </text:p>
      <text:p text:style-name="Standard">PTRC e PTPC</text:p>
      <text:p text:style-name="Standard">Piano Regionale Trasporti</text:p>
      <text:p text:style-name="Standard">Programma regionale Triennale per gli adeguamenti della rete viaria</text:p>
      <text:p text:style-name="Standard">Programma Triennale delle OOPP </text:p>
      <text:p text:style-name="Standard">Piano di assetto idrogeolog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size="10pt" style:font-size-asian="10pt" style:font-name-complex="Courier New" style:font-size-complex="10pt"/>
    </style:style>
    <style:style style:name="Body_20_Text_20_3" style:display-name="Body Text 3" style:family="paragraph" style:parent-style-name="Standard">
      <style:paragraph-properties fo:orphans="0" fo:widows="0"/>
      <style:text-properties style:font-name="Arial" fo:font-weight="bold" style:font-weight-asian="bold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1.27cm" fo:margin-right="0cm" fo:text-align="justify" style:justify-single-word="false" fo:text-indent="-1.27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align="justify" style:justify-single-word="false" fo:text-indent="0cm" style:auto-text-indent="false"/>
    </style:style>
    <style:style style:name="sinistrag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text-align="justify" style:justify-single-word="false" fo:text-indent="-1.455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.5pt" style:font-name-complex="Verdana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size-asian="10.5pt"/>
    </style:style>
    <style:style style:name="_5b_Normal_5d_" style:display-name="[Normal]" style:family="paragraph">
      <style:paragraph-properties style:text-autospace="ideograph-alpha"/>
      <style:text-properties style:font-name="Arial" fo:font-size="12pt" fo:language="it" fo:country="IT" style:font-name-asian="Arial" style:language-asian="it" style:country-asian="IT" style:font-name-complex="Arial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WW-Plain_20_Text" style:display-name="WW-Plain Text" style:family="paragraph" style:parent-style-name="Standard">
      <style:text-properties style:font-name="Courier New1" fo:font-size="10pt" style:font-name-asian="Courier New1" style:font-size-asian="10pt" style:font-name-complex="Courier New1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-Body_20_Text_20_3" style:display-name="WW-Body Text 3" style:family="paragraph" style:parent-style-name="Standard">
      <style:text-properties style:font-name="Arial" fo:font-weight="bold" style:font-name-asian="Arial" style:language-asian="zh" style:country-asian="CN" style:font-weight-asian="bold" style:font-name-complex="Arial" style:font-weight-complex="bold"/>
    </style:style>
    <style:style style:name="PROPOSTAGIUNTA" style:family="paragraph">
      <style:paragraph-properties fo:margin="100%" fo:margin-left="0cm" fo:margin-right="0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Body_20_Text_20_21" style:display-name="Body Text 21" style:family="paragraph" style:parent-style-name="Standard">
      <style:paragraph-properties fo:margin="100%" fo:margin-left="0.635cm" fo:margin-right="0cm" fo:margin-top="0cm" fo:margin-bottom="0cm" style:contextual-spacing="false" fo:line-height="150%" fo:text-align="justify" style:justify-single-word="false" fo:orphans="0" fo:widows="0" fo:text-indent="0.614cm" style:auto-text-indent="false" style:text-autospace="none" style:punctuation-wrap="simpl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2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commatxt" style:family="paragraph" style:parent-style-name="Standard">
      <style:paragraph-properties fo:hyphenation-ladder-count="no-limit">
        <style:tab-stops>
          <style:tab-stop style:position="0.75cm"/>
          <style:tab-stop style:position="1.501cm"/>
        </style:tab-stops>
      </style:paragraph-properties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10_20_1" style:display-name="RTF_Num 10 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10_20_2" style:display-name="RTF_Num 10 2" style:family="text">
      <style:text-properties style:font-name="OpenSymbol" style:font-name-asian="OpenSymbol" style:font-name-complex="OpenSymbol"/>
    </style:style>
    <style:style style:name="RTF_5f_Num_20_10_20_3" style:display-name="RTF_Num 10 3" style:family="text">
      <style:text-properties style:font-name="OpenSymbol" style:font-name-asian="OpenSymbol" style:font-name-complex="OpenSymbol"/>
    </style:style>
    <style:style style:name="RTF_5f_Num_20_10_20_4" style:display-name="RTF_Num 10 4" style:family="text">
      <style:text-properties style:font-name="OpenSymbol" style:font-name-asian="OpenSymbol" style:font-name-complex="OpenSymbol"/>
    </style:style>
    <style:style style:name="RTF_5f_Num_20_10_20_5" style:display-name="RTF_Num 10 5" style:family="text">
      <style:text-properties style:font-name="OpenSymbol" style:font-name-asian="OpenSymbol" style:font-name-complex="OpenSymbol"/>
    </style:style>
    <style:style style:name="RTF_5f_Num_20_10_20_6" style:display-name="RTF_Num 10 6" style:family="text">
      <style:text-properties style:font-name="OpenSymbol" style:font-name-asian="OpenSymbol" style:font-name-complex="OpenSymbol"/>
    </style:style>
    <style:style style:name="RTF_5f_Num_20_10_20_7" style:display-name="RTF_Num 10 7" style:family="text">
      <style:text-properties style:font-name="OpenSymbol" style:font-name-asian="OpenSymbol" style:font-name-complex="OpenSymbol"/>
    </style:style>
    <style:style style:name="RTF_5f_Num_20_10_20_8" style:display-name="RTF_Num 10 8" style:family="text">
      <style:text-properties style:font-name="OpenSymbol" style:font-name-asian="OpenSymbol" style:font-name-complex="OpenSymbol"/>
    </style:style>
    <style:style style:name="RTF_5f_Num_20_10_20_9" style:display-name="RTF_Num 10 9" style:family="text">
      <style:text-properties style:font-name="OpenSymbol" style:font-name-asian="OpenSymbol" style:font-name-complex="Open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2_20_1" style:display-name="RTF_Num 12 1" style:family="text">
      <style:text-properties style:font-name="Times New Roman" style:font-name-asian="Times New Roman" style:font-name-complex="Symbol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9_20_1" style:display-name="RTF_Num 9 1" style:family="text">
      <style:text-properties style:font-name="OpenSymbol" style:font-name-asian="OpenSymbol" style:font-name-complex="OpenSymbol"/>
    </style:style>
    <style:style style:name="RTF_5f_Num_20_9_20_2" style:display-name="RTF_Num 9 2" style:family="text">
      <style:text-properties style:font-name="OpenSymbol" style:font-name-asian="OpenSymbol" style:font-name-complex="OpenSymbol"/>
    </style:style>
    <style:style style:name="RTF_5f_Num_20_9_20_3" style:display-name="RTF_Num 9 3" style:family="text">
      <style:text-properties style:font-name="OpenSymbol" style:font-name-asian="OpenSymbol" style:font-name-complex="OpenSymbol"/>
    </style:style>
    <style:style style:name="RTF_5f_Num_20_9_20_4" style:display-name="RTF_Num 9 4" style:family="text">
      <style:text-properties style:font-name="OpenSymbol" style:font-name-asian="OpenSymbol" style:font-name-complex="OpenSymbol"/>
    </style:style>
    <style:style style:name="RTF_5f_Num_20_9_20_5" style:display-name="RTF_Num 9 5" style:family="text">
      <style:text-properties style:font-name="OpenSymbol" style:font-name-asian="OpenSymbol" style:font-name-complex="OpenSymbol"/>
    </style:style>
    <style:style style:name="RTF_5f_Num_20_9_20_6" style:display-name="RTF_Num 9 6" style:family="text">
      <style:text-properties style:font-name="OpenSymbol" style:font-name-asian="OpenSymbol" style:font-name-complex="OpenSymbol"/>
    </style:style>
    <style:style style:name="RTF_5f_Num_20_9_20_7" style:display-name="RTF_Num 9 7" style:family="text">
      <style:text-properties style:font-name="OpenSymbol" style:font-name-asian="OpenSymbol" style:font-name-complex="OpenSymbol"/>
    </style:style>
    <style:style style:name="RTF_5f_Num_20_9_20_8" style:display-name="RTF_Num 9 8" style:family="text">
      <style:text-properties style:font-name="OpenSymbol" style:font-name-asian="OpenSymbol" style:font-name-complex="OpenSymbol"/>
    </style:style>
    <style:style style:name="RTF_5f_Num_20_9_20_9" style:display-name="RTF_Num 9 9" style:family="text">
      <style:text-properties style:font-name="OpenSymbol" style:font-name-asian="OpenSymbol" style:font-name-complex="OpenSymbol"/>
    </style:style>
    <style:style style:name="RTF_5f_Num_20_8_20_1" style:display-name="RTF_Num 8 1" style:family="text">
      <style:text-properties style:font-name="OpenSymbol" style:font-name-asian="OpenSymbol" style:font-name-complex="OpenSymbol"/>
    </style:style>
    <style:style style:name="RTF_5f_Num_20_8_20_2" style:display-name="RTF_Num 8 2" style:family="text">
      <style:text-properties style:font-name="OpenSymbol" style:font-name-asian="OpenSymbol" style:font-name-complex="OpenSymbol"/>
    </style:style>
    <style:style style:name="RTF_5f_Num_20_8_20_3" style:display-name="RTF_Num 8 3" style:family="text">
      <style:text-properties style:font-name="OpenSymbol" style:font-name-asian="OpenSymbol" style:font-name-complex="OpenSymbol"/>
    </style:style>
    <style:style style:name="RTF_5f_Num_20_8_20_4" style:display-name="RTF_Num 8 4" style:family="text">
      <style:text-properties style:font-name="OpenSymbol" style:font-name-asian="OpenSymbol" style:font-name-complex="OpenSymbol"/>
    </style:style>
    <style:style style:name="RTF_5f_Num_20_8_20_5" style:display-name="RTF_Num 8 5" style:family="text">
      <style:text-properties style:font-name="OpenSymbol" style:font-name-asian="OpenSymbol" style:font-name-complex="OpenSymbol"/>
    </style:style>
    <style:style style:name="RTF_5f_Num_20_8_20_6" style:display-name="RTF_Num 8 6" style:family="text">
      <style:text-properties style:font-name="OpenSymbol" style:font-name-asian="OpenSymbol" style:font-name-complex="OpenSymbol"/>
    </style:style>
    <style:style style:name="RTF_5f_Num_20_8_20_7" style:display-name="RTF_Num 8 7" style:family="text">
      <style:text-properties style:font-name="OpenSymbol" style:font-name-asian="OpenSymbol" style:font-name-complex="OpenSymbol"/>
    </style:style>
    <style:style style:name="RTF_5f_Num_20_8_20_8" style:display-name="RTF_Num 8 8" style:family="text">
      <style:text-properties style:font-name="OpenSymbol" style:font-name-asian="OpenSymbol" style:font-name-complex="OpenSymbol"/>
    </style:style>
    <style:style style:name="RTF_5f_Num_20_8_20_9" style:display-name="RTF_Num 8 9" style:family="text">
      <style:text-properties style:font-name="OpenSymbol" style:font-name-asian="OpenSymbol" style:font-name-complex="OpenSymbo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13_20_1" style:display-name="RTF_Num 13 1" style:family="text">
      <style:text-properties style:font-name-complex="Open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2_20_1" style:display-name="RTF_Num 2 1" style:family="text">
      <style:text-properties style:font-name="Times New Roman" fo:font-size="12p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8z0" style:family="text">
      <style:text-properties style:font-name="Symbol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9z0" style:family="text">
      <style:text-properties style:font-name="Wingdings1" style:font-name-complex="Wingdings1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WW8Num15z0" style:family="text">
      <style:text-properties style:font-name="Symbol1" style:font-name-complex="Symbol1"/>
    </style:style>
    <style:style style:name="WW8Num16z0" style:family="text">
      <style:text-properties style:font-name-asian="OpenSymbol"/>
    </style:style>
    <style:style style:name="WW8Num17z0" style:family="text">
      <style:text-properties style:font-name-asian="Times New Roman"/>
    </style:style>
    <style:style style:name="WW8Num18z0" style:family="text">
      <style:text-properties style:font-name="Wingdings 2" style:font-name-complex="Wingdings 2"/>
    </style:style>
    <style:style style:name="WW8Num19z0" style:family="text">
      <style:text-properties style:font-name="Wingdings 2" style:font-name-complex="Wingdings 2"/>
    </style:style>
    <style:style style:name="WW8Num19z1" style:family="text">
      <style:text-properties style:font-name-asian="Times New Roman"/>
    </style:style>
    <style:style style:name="WW8Num20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686cm" fo:text-indent="-1.27cm" fo:margin-left="1.686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86cm" fo:text-indent="-1.905cm" fo:margin-left="3.9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454cm" fo:text-indent="-2.54cm" fo:margin-left="5.4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05cm" fo:text-indent="-3.175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66cm" fo:text-indent="-1.244cm" fo:margin-left="1.66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86cm" fo:text-indent="-1.905cm" fo:margin-left="3.9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454cm" fo:text-indent="-2.54cm" fo:margin-left="5.4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05cm" fo:text-indent="-3.175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5_20_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5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RTF_5f_Num_20_10_20_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RTF_5f_Num_20_10_20_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10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10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10_20_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10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10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10_20_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text:style-name="RTF_5f_Num_20_11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11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11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11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11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11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11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11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RTF_5f_Num_20_15_20_1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15_20_2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15_20_3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15_20_4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15_20_5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15_20_6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15_20_7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15_20_8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15_20_9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2_20_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12_20_3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12_20_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12_20_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12_20_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12_20_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12_20_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12_20_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6_20_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6_20_3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6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6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6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6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6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6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RTF_5f_Num_20_9_20_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RTF_5f_Num_20_9_20_2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RTF_5f_Num_20_9_20_3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RTF_5f_Num_20_9_20_4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RTF_5f_Num_20_9_20_5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RTF_5f_Num_20_9_20_6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RTF_5f_Num_20_9_20_7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RTF_5f_Num_20_9_20_8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RTF_5f_Num_20_9_20_9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RTF_5f_Num_20_8_20_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RTF_5f_Num_20_8_20_2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RTF_5f_Num_20_8_20_3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RTF_5f_Num_20_8_20_4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RTF_5f_Num_20_8_20_5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RTF_5f_Num_20_8_20_6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RTF_5f_Num_20_8_20_7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RTF_5f_Num_20_8_20_8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RTF_5f_Num_20_8_20_9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RTF_5f_Num_20_7_20_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RTF_5f_Num_20_7_20_2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RTF_5f_Num_20_7_20_3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RTF_5f_Num_20_7_20_4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RTF_5f_Num_20_7_20_5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RTF_5f_Num_20_7_20_6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RTF_5f_Num_20_7_20_7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RTF_5f_Num_20_7_20_8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RTF_5f_Num_20_7_20_9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3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13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13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13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13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13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13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13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RTF_5f_Num_20_14_20_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14_20_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14_20_3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14_20_4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14_20_5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14_20_6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14_20_7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14_20_8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14_20_9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4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4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4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4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4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4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686cm" fo:text-indent="-1.27cm" fo:margin-left="1.686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86cm" fo:text-indent="-1.905cm" fo:margin-left="3.9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454cm" fo:text-indent="-2.54cm" fo:margin-left="5.4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05cm" fo:text-indent="-3.175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7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7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7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CN"/>
    </style:style>
    <style:style style:name="MP2" style:family="paragraph" style:parent-style-name="footer">
      <style:text-properties style:font-name="Times New Roman" fo:font-size="12pt" fo:language="it" fo:country="IT" fo:font-style="normal" fo:font-weight="normal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9.7cm" fo:page-height="21.001cm" style:num-format="1" style:print-orientation="landscape" fo:margin-top="1.799cm" fo:margin-bottom="1.538cm" fo:margin-left="3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51cm" fo:margin-left="3.863cm" fo:margin-right="2.08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0"><draw:text-box fo:min-height="0.041cm"><text:p text:style-name="MP2">1</text:p></draw:text-box></draw:frame></text:p>
      </style:footer>
      <style:footer-left>
        <text:p text:style-name="MP1"/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14:00:51.76</meta:creation-date>
    <dc:date>2013-01-28T09:59:28.17</dc:date>
    <meta:editing-duration>PT7H3M</meta:editing-duration>
    <meta:editing-cycles>29</meta:editing-cycles>
    <meta:generator>LibreOffice/3.6$Windows_x86 LibreOffice_project/e29a214-2bbed72-0621de6-a97528c-8f066d</meta:generator>
    <meta:document-statistic meta:table-count="0" meta:image-count="0" meta:object-count="0" meta:page-count="3" meta:paragraph-count="45" meta:word-count="1010" meta:character-count="7188" meta:non-whitespace-character-count="6194"/>
  </office:meta>
</office:document-meta>
</file>