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72.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2.26mm" fo:break-before="auto" style:use-optimal-row-height="fals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VI.ABILITA'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19</text:p>
          </table:table-cell>
          <table:table-cell table:style-name="ce6" office:value-type="percentage" office:value="0.95" calcext:value-type="percentage">
            <text:p>95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4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7" office:value-type="string" calcext:value-type="string">
            <text:p>SRL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8" table:formula="of:=+9595*500" office:value-type="currency" office:currency="EUR" office:value="4797500" calcext:value-type="currency">
            <text:p>€ 4.797.50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9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4" office:value-type="string" calcext:value-type="string">
            <text:p>Pagato Anno 2019: € 9.186.127,98 (per contratto di servizio) ed € 10.614.308,65</text:p>
            <text:p> (per l'appalto e la realizzazione delle opere previste negli elenchi annuali della Provincia)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  <text:p/>
          </table:table-cell>
          <table:table-cell table:style-name="ce1" office:value-type="string" calcext:value-type="string">
            <text:p>Dellai Magda – Presidente CdA</text:p>
            <text:p>Feltrin Gianluigi – Consigliere </text:p>
            <text:p>Binotto Bruno – Consigliere</text:p>
            <text:p>(Assemblea dei Soci 11.05.2019)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8" office:value-type="string" calcext:value-type="string">
            <text:p>Presidente CdA € 18.000,00/anno</text:p>
            <text:p>Consigliere € 9.000/anno cad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10" office:value-type="string" calcext:value-type="string">
            <text:p>ANNO 2017: € 28.291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10" office:value-type="string" calcext:value-type="string">
            <text:p>ANNO 2018: € 5.287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11" office:value-type="string" calcext:value-type="string">
            <text:p>ANNO 2019: € 66.084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incarichi di amministratore dell'ente </text:p>
          </table:table-cell>
          <table:table-cell table:style-name="ce1" office:value-type="string" calcext:value-type="string">
            <text:p><text:a xlink:href="https://www.vi-abilita.it/" xlink:type="simple">https://www.vi-abilita.it/</text:a>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8"/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" office:value-type="string" calcext:value-type="string">
            <text:p><text:a xlink:href="https://www.vi-abilita.it/" xlink:type="simple">https://www.vi-abilita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4:10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9:07.291000000</meta:creation-date>
    <dc:date>2020-07-20T13:04:26.561000000</dc:date>
    <meta:editing-duration>PT1H17M35S</meta:editing-duration>
    <meta:editing-cycles>32</meta:editing-cycles>
    <meta:generator>LibreOffice/5.0.1.2$Windows_X86_64 LibreOffice_project/81898c9f5c0d43f3473ba111d7b351050be20261</meta:generator>
    <meta:print-date>2020-07-16T13:50:47.079000000</meta:print-date>
    <meta:document-statistic meta:table-count="1" meta:cell-count="33" meta:object-count="0"/>
  </office:meta>
</office:document-meta>
</file>