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transparent" fo:wrap-option="wrap" fo:border="0.06pt solid #000000"/>
    </style:style>
    <style:style style:name="ce26" style:family="table-cell" style:parent-style-name="Default">
      <style:table-cell-properties fo:background-color="transparent" fo:wrap-option="wrap" fo:border="0.06pt solid #000000" style:vertical-align="middle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border="0.06pt solid #000000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3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font-name="Liberation Sans" fo:font-size="10pt" style:font-size-asian="10pt" style:font-size-complex="10pt"/>
    </style:style>
    <style:style style:name="T3" style:family="text">
      <style:text-properties fo:font-weight="normal" style:font-weight-asian="normal" style:font-weight-complex="normal" style:font-name="Liberation Sans" fo:font-size="10pt" style:font-size-asian="10pt" style:font-size-complex="10pt" fo:color="#000000" style:font-name-asian="Arial" style:font-name-complex="Arial"/>
    </style:style>
  </office:automatic-styles>
  <office:body>
    <office:spreadsheet>
      <table:calculation-settings table:automatic-find-labels="false"/>
      <table:table table:name="SVT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0" table:default-cell-style-name="ce19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22" office:value-type="string" calcext:value-type="string">
            <text:p>Società Vicentina Trasporti a responsabilità limitata - S.V.T. Srl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entità di partecipazione al 31/12/2020</text:p>
          </table:table-cell>
          <table:table-cell table:style-name="ce23" office:value-type="percentage" office:value="0.6534" calcext:value-type="percentage">
            <text:p>65,34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Società <text:s/>a responsabilità limitata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24" office:value-type="currency" office:currency="EUR" office:value="6533969.36" calcext:value-type="currency">
            <text:p>€ 6.533.969,36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durata dell'impegno</text:p>
          </table:table-cell>
          <table:table-cell table:style-name="ce25" office:value-type="string" calcext:value-type="string">
            <text:p>La durata della Società è fissata fino al 31/12/2050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onere complessivo gravante per l'anno sul bilancio</text:p>
          </table:table-cell>
          <table:table-cell table:style-name="ce26" office:value-type="string" calcext:value-type="string">
            <text:p><text:span text:style-name="T1">Pagato Anno 2020:</text:span><text:span text:style-name="T2"> </text:span><text:span text:style-name="T3">21.198.997,82</text:span>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>
            <text:p>numero rappresentanti dell'amministrazione (in C.d.A.)</text:p>
          </table:table-cell>
          <table:table-cell table:style-name="ce27" office:value-type="string" calcext:value-type="string">
            <text:p>Eberle Cristiano -  Presidente C.d.A.</text:p>
            <text:p>Borriero Imerio – Consigliere C.d.A.</text:p>
            <text:p/>
            <text:p>(Vicentini Simone Presidente C.d.A.</text:p>
            <text:p>Tonello Angelo Consigliere C.d.A.</text:p>
            <text:p>Assemblea dei Soci  28.04.2021)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28" office:value-type="string" calcext:value-type="string">
            <text:p>Presidente: € 40.000,00/anno</text:p>
            <text:p>Consigliere: € 15.000,00/anno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29" office:value-type="string" calcext:value-type="string">
            <text:p>Anno 2018: € 176.457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30" office:value-type="string" calcext:value-type="string">
            <text:p>Anno 2019: € 136.438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30" office:value-type="string" calcext:value-type="string">
            <text:p>Anno 2020: € 113.642 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21" office:value-type="string" calcext:value-type="string">
            <text:p>incarichi di amministratore dell'ente </text:p>
          </table:table-cell>
          <table:table-cell table:style-name="ce31" office:value-type="string" calcext:value-type="string">
            <text:p>https://www.svt.vi.it/amministrazione-trasparente/organizzazione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relativo trattamento economico complessivo</text:p>
          </table:table-cell>
          <table:table-cell table:style-name="ce33"/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svt.vi.it/" xlink:type="simple">https://www.svt.vi.it/</text:a></text:p>
            <text:p/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 style:data-style-name="N2" text:time-value="11:00:34.6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10:10:20.176000000</meta:creation-date>
    <dc:date>2021-08-24T11:01:04.355000000</dc:date>
    <meta:editing-duration>PT1H40M27S</meta:editing-duration>
    <meta:editing-cycles>48</meta:editing-cycles>
    <meta:generator>LibreOffice/6.4.4.2$Windows_X86_64 LibreOffice_project/3d775be2011f3886db32dfd395a6a6d1ca2630ff</meta:generator>
    <meta:print-date>2021-08-20T12:03:41.499000000</meta:print-date>
    <meta:document-statistic meta:table-count="1" meta:cell-count="33" meta:object-count="0"/>
  </office:meta>
</office:document-meta>
</file>