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43.0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97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V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58" table:default-cell-style-name="ce5"/>
        <table:table-column table:style-name="co6" table:number-columns-repeated="16320" table:default-cell-style-name="ce1"/>
        <table:table-row table:style-name="ro1">
          <table:table-cell office:value-type="string" table:number-columns-spanned="1" table:number-rows-spanned="5" table:style-name="ce14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Società Vicentina Trasporti a responsabilità limitata - S.V.T. Srl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entità di partecipazione al 31/12/2024</text:p>
          </table:table-cell>
          <table:table-cell office:value-type="percentage" office:value="0.65339999999999998" table:style-name="ce6">
            <text:p>65,34%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funzioni attribuite</text:p>
          </table:table-cell>
          <table:table-cell office:value-type="string" table:style-name="ce3">
            <text:p>Trasporto pubblico locale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3">
            <text:p>Trasporto pubblico locale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3">
            <text:p>Trasporto pubblico locale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table-cell office:value-type="string" table:number-columns-spanned="1" table:number-rows-spanned="12" table:style-name="ce14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SRL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6534000" table:style-name="ce7">
            <text:p>€ 6.534.000,00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durata dell'impegno</text:p>
          </table:table-cell>
          <table:table-cell office:value-type="string" table:style-name="ce8">
            <text:p>La durata della Società è fissata fino al 31/12/2050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16">
            <text:p>Pagato Anno 2024: € 22.690.646,32</text:p>
          </table:table-cell>
          <table:table-cell table:number-columns-repeated="2" table:style-name="ce5"/>
          <table:table-cell table:style-name="ce10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numero rappresentanti dell'amministrazione (in C.d.A.)</text:p>
          </table:table-cell>
          <table:table-cell office:value-type="string" table:style-name="ce3">
            <text:p>Vicentini Simone - Presidente</text:p>
            <text:p>Dalla Pozza Antonio Marco – Consigliere</text:p>
            <text:p/>
            <text:p><text:span text:style-name="T2">(Assemblea dei Soci 27.05.2024:</text:span><text:span text:style-name="T2"/></text:p>
            <text:p>Sandonà Marco – Presidente</text:p>
            <text:p>Valente Maria Sibilla - Consigliere)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office:value-type="string" table:style-name="ce7">
            <text:p>Presidente: € 40.000,00/anno</text:p>
            <text:p>Consigliere: € 15.000,00/anno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number-columns-spanned="1" table:number-rows-spanned="3" table:style-name="ce15">
            <text:p>risultati bilancio ultimi 3 esercizi finanziari</text:p>
          </table:table-cell>
          <table:table-cell office:value-type="string" table:style-name="ce11">
            <text:p>Anno 2022: € -2.406.814,00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covered-table-cell/>
          <table:table-cell office:value-type="string" table:style-name="ce11">
            <text:p>Anno 2023: € 626.117,00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covered-table-cell/>
          <table:table-cell office:value-type="string" table:style-name="ce11">
            <text:p>Anno 2024: € 239.914,00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incarichi di amministratore dell'ente</text:p>
          </table:table-cell>
          <table:table-cell office:value-type="string" table:style-name="ce12">
            <text:p>https://www.svt.vi.it/societa-trasparente/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relativo trattamento economico complessivo</text:p>
          </table:table-cell>
          <table:table-cell table:style-name="ce13"/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2">
            <text:p><text:a xlink:href="https://www.svt.vi.it/">https:www.svt.vi.it</text:a>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mina Pegoraro</dc:creator>
    <meta:creation-date>2025-05-09T10:04:40Z</meta:creation-date>
    <dc:date>2025-06-03T09:35:20Z</dc:date>
    <meta:editing-cycles>1</meta:editing-cycles>
    <meta:editing-duration>PT0S</meta:editing-duration>
  </office:meta>
</office:document-meta>
</file>