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,BoldItalic" svg:font-family="'ArialNarrow,BoldItalic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48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2.49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color="#000000" style:font-name-asian="Arial" style:font-name-complex="Arial" style:font-size-asian="10pt" style:font-size-complex="10pt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style:font-name-asian="ArialNarrow,BoldItalic" style:font-name-complex="ArialNarrow,BoldItalic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VENETO STRADE" table:style-name="ta1">
        <table:table-column table:style-name="co1" table:default-cell-style-name="ce5"/>
        <table:table-column table:style-name="co2" table:default-cell-style-name="ce8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7" office:value-type="string" calcext:value-type="string">
            <text:p>elenco società di cui detiene direttamente quote di partecipazione anche minoritaria</text:p>
          </table:table-cell>
          <table:table-cell table:style-name="ce11" office:value-type="string" calcext:value-type="string">
            <text:p>VENETO STRADE S.p.A.</text:p>
          </table:table-cell>
          <table:table-cell table:number-columns-repeated="2"/>
        </table:table-row>
        <table:table-row table:style-name="ro3">
          <table:covered-table-cell table:style-name="ce2"/>
          <table:table-cell office:value-type="string" calcext:value-type="string">
            <text:p>entità di partecipazione al 31/12/2017</text:p>
          </table:table-cell>
          <table:table-cell table:style-name="ce12" office:value-type="string" calcext:value-type="string">
            <text:p>7,14% (società ceduta in data 7/06/18)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3" office:value-type="string" calcext:value-type="string">
            <text:p>Progettazione, costruzione, recupero, ristrutturazione, manutenzione e vigilanza – sulla rete viaria del territorio regionale veneto e rilascio delle concessioni.</text:p>
          </table:table-cell>
          <table:table-cell table:number-columns-repeated="2"/>
        </table:table-row>
        <table:table-row table:style-name="ro5">
          <table:covered-table-cell table:style-name="ce2"/>
          <table:table-cell table:style-name="ce9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manutenzione tratti stradali di competenza ex-ANAS in territorio provinciale </text:p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9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3" table:formula="of:=+368800*1" office:value-type="currency" office:currency="EUR" office:value="368800" calcext:value-type="currency">
            <text:p>€ 368.800,00</text:p>
          </table:table-cell>
          <table:table-cell table:style-name="ce17"/>
          <table:table-cell/>
        </table:table-row>
        <table:table-row table:style-name="ro3">
          <table:covered-table-cell/>
          <table:table-cell office:value-type="string" calcext:value-type="string">
            <text:p>durata dell'impegno</text:p>
          </table:table-cell>
          <table:table-cell table:style-name="ce14" office:value-type="date" office:date-value="2050-12-31" calcext:value-type="date">
            <text:p>31/12/2050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15" office:value-type="string" calcext:value-type="string">
            <text:p>Pagato Anno 2017: € 45.140,00</text:p>
          </table:table-cell>
          <table:table-cell table:number-columns-repeated="2"/>
        </table:table-row>
        <table:table-row table:style-name="ro8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string" calcext:value-type="string">
            <text:p>Vantin Mariano</text:p>
            <text:p>Consigliere CdA </text:p>
            <text:p>(dimissioni dal 06.06.2018)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3" office:value-type="currency" office:currency="EUR" office:value="14850" calcext:value-type="currency">
            <text:p>€ 14.850,00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office:value-type="string" calcext:value-type="string">
            <text:p>ANNO 2015: € <text:span text:style-name="T1">117.765,00 </text:span>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6: €<text:span text:style-name="T2"> </text:span><text:span text:style-name="T3">16.791,00</text:span></text:p>
          </table:table-cell>
          <table:table-cell/>
          <table:table-cell table:style-name="ce5"/>
        </table:table-row>
        <table:table-row table:style-name="ro3">
          <table:covered-table-cell table:number-columns-repeated="2"/>
          <table:table-cell office:value-type="string" calcext:value-type="string">
            <text:p>ANNO 2017: € <text:span text:style-name="T1"> 62.719,00</text:span>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venetostrade.it/public/" xlink:type="simple">http://www.venetostrade.it/public/</text:a>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relativo trattamento economico complessivo</text:p>
          </table:table-cell>
          <table:table-cell table:style-name="ce13"/>
          <table:table-cell table:number-columns-repeated="2"/>
        </table:table-row>
        <table:table-row table:style-name="ro7">
          <table:covered-table-cell table:style-name="ce4"/>
          <table:table-cell table:style-name="ce10" office:value-type="string" calcext:value-type="string">
            <text:p>collegamento con i siti istituzionali delle società</text:p>
          </table:table-cell>
          <table:table-cell table:style-name="ce4" office:value-type="string" calcext:value-type="string">
            <text:p><text:a xlink:href="http://www.venetostrade.it/" xlink:type="simple">http://www.venetostrade.it</text:a></text:p>
          </table:table-cell>
          <table:table-cell table:number-columns-repeated="2"/>
        </table:table-row>
        <table:table-row table:style-name="ro3">
          <table:table-cell table:style-name="ce6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,BoldItalic" svg:font-family="'ArialNarrow,BoldItalic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0:50:15.6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8:40.148000000</meta:creation-date>
    <dc:date>2018-08-02T10:53:28.004000000</dc:date>
    <meta:editing-duration>PT6M14S</meta:editing-duration>
    <meta:editing-cycles>8</meta:editing-cycles>
    <meta:generator>LibreOffice/5.0.1.2$Windows_X86_64 LibreOffice_project/81898c9f5c0d43f3473ba111d7b351050be20261</meta:generator>
    <meta:document-statistic meta:table-count="1" meta:cell-count="33" meta:object-count="0"/>
  </office:meta>
</office:document-meta>
</file>