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8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/>
      <table:table table:name="INTERPORTO ROVIGO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16" office:value-type="string" calcext:value-type="string">
            <text:p>INTERPORTO DI ROVIGO S.p.A.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entità di partecipazione al 31/12/2020</text:p>
          </table:table-cell>
          <table:table-cell table:style-name="ce17" office:value-type="percentage" office:value="0.0164515" calcext:value-type="percentage">
            <text:p>1,65%</text:p>
          </table:table-cell>
          <table:table-cell table:number-columns-repeated="2"/>
        </table:table-row>
        <table:table-row table:style-name="ro2">
          <table:covered-table-cell table:style-name="ce13"/>
          <table:table-cell table:style-name="ce13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8" office:value-type="currency" office:currency="EUR" office:value="96013.65" calcext:value-type="currency">
            <text:p>€ 96.013,65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9" office:value-type="string" calcext:value-type="string">
            <text:p>31/12/2050 (Procedura di recesso in corso con richiesta alla Società di <text:s/>liquidazione della quota della Provincia)</text:p>
          </table:table-cell>
          <table:table-cell/>
          <table:table-cell table:style-name="ce33"/>
        </table:table-row>
        <table:table-row table:style-name="ro3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20" office:value-type="string" calcext:value-type="string">
            <text:p>Pagato Anno 2020: € <text:s text:c="2"/>0,00 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8"/>
          <table:table-cell table:number-columns-repeated="2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32" office:value-type="string" calcext:value-type="string">
            <text:p>ANNO 2018: € 73.167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32" office:value-type="string" calcext:value-type="string">
            <text:p>ANNO 2019: € 160.311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32" office:value-type="string" calcext:value-type="string">
            <text:p>ANNO 2020: € 213.780 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incarichi di amministratore dell'ente </text:p>
          </table:table-cell>
          <table:table-cell office:value-type="string" calcext:value-type="string">
            <text:p><text:a xlink:href="http://www.interportorovigo.it/" xlink:type="simple">www.interportorovigo.it/</text:a>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18"/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collegamento con i siti istituzionali delle società</text:p>
          </table:table-cell>
          <table:table-cell table:style-name="ce15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number-columns-repeated="2"/>
        </table:table-row>
        <table:table-row table:style-name="ro2">
          <table:table-cell table:style-name="ce14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2:29:33.2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4:37.014000000</meta:creation-date>
    <dc:date>2021-08-06T10:57:16.022000000</dc:date>
    <meta:editing-duration>PT43M25S</meta:editing-duration>
    <meta:editing-cycles>27</meta:editing-cycles>
    <meta:generator>LibreOffice/6.4.4.2$Windows_X86_64 LibreOffice_project/3d775be2011f3886db32dfd395a6a6d1ca2630ff</meta:generator>
    <meta:print-date>2020-07-16T13:07:58.389000000</meta:print-date>
    <meta:document-statistic meta:table-count="1" meta:cell-count="32" meta:object-count="0"/>
  </office:meta>
</office:document-meta>
</file>