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wiss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ackground-color="transparent" style:vertical-align="middle"/>
    </style:style>
    <style:style style:name="ce2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transparent" fo:border="0.06pt solid #000000"/>
      <style:text-properties style:font-name="Arial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61" table:default-cell-style-name="ce2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VICENZA HOLDING S.P.A.</text:p>
            <text:p>(EX FIERA DI VICENZA S.P.A.)</text:p>
          </table:table-cell>
          <table:table-cell table:style-name="ce44" office:value-type="string" calcext:value-type="string">
            <text:p/>
            <text:p/>
          </table:table-cell>
          <table:table-cell table:number-columns-repeated="60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1</text:p>
          </table:table-cell>
          <table:table-cell table:style-name="ce26" office:value-type="percentage" office:value="0.3211" calcext:value-type="percentage">
            <text:p>32,11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1" office:value-type="string" calcext:value-type="string">
            <text:p>S.P.A.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27" office:value-type="currency" office:currency="EUR" office:value="2083990" calcext:value-type="currency">
            <text:p>€ 2.083.99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28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onere complessivo gravante per l'anno sul bilancio</text:p>
          </table:table-cell>
          <table:table-cell table:style-name="ce29" office:value-type="string" calcext:value-type="string">
            <text:p>Pagato Anno 2021: € <text:s/>0,00 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numero rappresentanti dell'amministrazione </text:p>
          </table:table-cell>
          <table:table-cell table:style-name="ce1" office:value-type="string" calcext:value-type="string">
            <text:p>Ceppellini Primo – Amministratore Unico</text:p>
            <text:p/>
          </table:table-cell>
          <table:table-cell table:number-columns-repeated="2"/>
          <table:table-cell table:style-name="ce45"/>
          <table:table-cell table:number-columns-repeated="58"/>
        </table:table-row>
        <table:table-row table:style-name="ro5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39"/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40" office:value-type="string" calcext:value-type="string">
            <text:p>Anno 2019: € 943.92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5"/>
          <table:table-cell table:style-name="ce43" office:value-type="string" calcext:value-type="string">
            <text:p>Anno 2020: € - 152.335</text:p>
          </table:table-cell>
          <table:table-cell table:number-columns-repeated="61"/>
        </table:table-row>
        <table:table-row table:style-name="ro6">
          <table:covered-table-cell table:style-name="ce1"/>
          <table:covered-table-cell table:style-name="ce5"/>
          <table:table-cell table:style-name="ce43" office:value-type="string" calcext:value-type="string">
            <text:p>Anno 2021: in corso approvazion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https://www.vicenzaholding.it/societa-trasparente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relativo trattamento economico complessivo </text:p>
          </table:table-cell>
          <table:table-cell table:style-name="ce5" office:value-type="string" calcext:value-type="string">
            <text:p>Importo deliberato €  20.000,00/anno </text:p>
            <text:p/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cenzaholding.it/" xlink:type="simple">https://www.vicenzaholding.it/</text:a></text:p>
          </table:table-cell>
          <table:table-cell table:number-columns-repeated="61"/>
        </table:table-row>
        <table:table-row table:style-name="ro2">
          <table:table-cell table:style-name="ce22" table:number-columns-repeated="2"/>
          <table:table-cell table:number-columns-repeated="6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3:15.991000000</meta:creation-date>
    <dc:date>2022-05-16T09:16:00.534000000</dc:date>
    <meta:editing-duration>PT1H14M7S</meta:editing-duration>
    <meta:editing-cycles>42</meta:editing-cycles>
    <meta:generator>LibreOffice/7.2.5.2$Windows_X86_64 LibreOffice_project/499f9727c189e6ef3471021d6132d4c694f357e5</meta:generator>
    <meta:print-date>2022-05-11T10:20:36.077000000</meta:print-date>
    <meta:document-statistic meta:table-count="1" meta:cell-count="34" meta:object-count="0"/>
  </office:meta>
</office:document-meta>
</file>