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8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9.82mm" fo:break-before="auto" style:use-optimal-row-height="false"/>
    </style:style>
    <style:style style:name="ro6" style:family="table-row">
      <style:table-row-properties style:row-height="11.52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/>
      <table:table table:name="C.I.S.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60" table:default-cell-style-name="ce3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5" office:value-type="string" calcext:value-type="string">
            <text:p>CENTRO INTERSCAMBIO MERCI E SERVIZI - C.I.S. S.R.L.-  IN LIQUIDAZIONE – IN CONCORDATO PREVENTIVO <text:span text:style-name="T1">(il Tribunale  di Vicenza con  sentenza  nr. 2 depositata  in  Cancelleria  il 20/01/2021 ha dichiarato il fallimento della società)</text:span></text:p>
          </table:table-cell>
          <table:table-cell/>
          <table:table-cell table:style-name="ce11"/>
          <table:table-cell table:number-columns-repeated="59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20</text:p>
          </table:table-cell>
          <table:table-cell table:style-name="ce6" office:value-type="percentage" office:value="0.2358" calcext:value-type="percentage">
            <text:p>23,58%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2" office:value-type="string" calcext:value-type="string">
            <text:p>SRL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7" office:value-type="currency" office:currency="EUR" office:value="0" calcext:value-type="currency">
            <text:p>€ 0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2" office:value-type="string" calcext:value-type="string">
            <text:p>in fallimento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onere complessivo gravante per l'anno sul bilancio </text:p>
          </table:table-cell>
          <table:table-cell table:style-name="ce8" office:value-type="string" calcext:value-type="string">
            <text:p>Pagato Anno 2020: € <text:s/>0,00 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numero rappresentanti dell'amministrazione (in C.d.A.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8"/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9" office:value-type="string" calcext:value-type="string">
            <text:p>ANNO 2018: € -227.638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9" office:value-type="string" calcext:value-type="string">
            <text:p>ANNO 2019: € -226.511</text:p>
          </table:table-cell>
          <table:table-cell table:number-columns-repeated="61"/>
        </table:table-row>
        <table:table-row table:style-name="ro7">
          <table:covered-table-cell table:style-name="ce1"/>
          <table:covered-table-cell table:style-name="ce4"/>
          <table:table-cell table:style-name="ce9" office:value-type="string" calcext:value-type="string">
            <text:p>ANNO 2020: <text:s/>non disponibile</text:p>
          </table:table-cell>
          <table:table-cell table:style-name="ce10"/>
          <table:table-cell table:number-columns-repeated="60"/>
        </table:table-row>
        <table:table-row table:style-name="ro3">
          <table:covered-table-cell table:style-name="ce1"/>
          <table:table-cell table:style-name="ce4" office:value-type="string" calcext:value-type="string">
            <text:p>incarichi di amministratore dell'ente </text:p>
          </table:table-cell>
          <table:table-cell table:style-name="ce2" office:value-type="string" calcext:value-type="string">
            <text:p>Liquidatore Unico </text:p>
            <text:p>dott. Domenico De Rosa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relativo trattamento economico complessivo </text:p>
          </table:table-cell>
          <table:table-cell table:style-name="ce8" office:value-type="string" calcext:value-type="string">
            <text:p>non ancora deliberato 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/00/0000</text:date>, <text:time style:data-style-name="N2" text:time-value="14:36:48.0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09:52:44.792000000</meta:creation-date>
    <dc:date>2021-09-06T14:38:03.594000000</dc:date>
    <meta:editing-duration>PT47M57S</meta:editing-duration>
    <meta:editing-cycles>29</meta:editing-cycles>
    <meta:generator>LibreOffice/5.0.1.2$Windows_X86_64 LibreOffice_project/81898c9f5c0d43f3473ba111d7b351050be20261</meta:generator>
    <meta:print-date>2021-08-19T10:24:01.849000000</meta:print-date>
    <meta:document-statistic meta:table-count="1" meta:cell-count="33" meta:object-count="0"/>
  </office:meta>
</office:document-meta>
</file>