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2.145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transparent" fo:border="0.06pt solid #000000"/>
    </style:style>
  </office:automatic-styles>
  <office:body>
    <office:spreadsheet>
      <table:table table:name="A4HOLDING" table:style-name="ta1" table:print="false">
        <table:table-column table:style-name="co1" table:default-cell-style-name="ce2"/>
        <table:table-column table:style-name="co2" table:default-cell-style-name="ce20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row table:style-name="ro1" table:number-rows-repeated="2">
          <table:table-cell table:style-name="Default"/>
          <table:table-cell table:style-name="ce5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10" office:value-type="string" calcext:value-type="string">
            <text:p>A4 HOLDING S.P.A.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entità di partecipazione al 31/12/2017</text:p>
          </table:table-cell>
          <table:table-cell table:style-name="ce11" office:value-type="string" calcext:value-type="string">
            <text:p>4,74% (2,046% al 16/01/2018)</text:p>
          </table:table-cell>
          <table:table-cell table:number-columns-repeated="3"/>
        </table:table-row>
        <table:table-row table:style-name="ro4">
          <table:covered-table-cell table:style-name="ce3"/>
          <table:table-cell table:style-name="ce8" office:value-type="string" calcext:value-type="string">
            <text:p>funzioni attribuite</text:p>
          </table:table-cell>
          <table:table-cell table:style-name="ce8" office:value-type="string" calcext:value-type="string">
            <text:p>Promozione, progettazione, costruzione e/o gestione autostrade (Autostrada BS-PD e Autostrada A/31 Valdastico già in concessione) e opere pubbliche in concessione 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20" office:value-type="string" calcext:value-type="string">
            <text:p>//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//</text:p>
          </table:table-cell>
          <table:table-cell table:number-columns-repeated="3"/>
        </table:table-row>
        <table:table-row table:style-name="ro3">
          <table:table-cell table:style-name="ce17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20" office:value-type="string" calcext:value-type="string">
            <text:p>S.P.A.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12" office:value-type="currency" office:currency="EUR" office:value="6359218.8" calcext:value-type="currency">
            <text:p>€ 6.359.218,80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urata dell'impegno</text:p>
          </table:table-cell>
          <table:table-cell table:style-name="ce13" office:value-type="date" office:date-value="2050-12-31" calcext:value-type="date">
            <text:p>31/12/2050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14" office:value-type="string" calcext:value-type="string">
            <text:p>Pagato Anno 2017: € <text:s/>0,00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20" office:value-type="string" calcext:value-type="string">
            <text:p>Toniolo Costantino</text:p>
            <text:p>Consigliere C.d.A.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2" office:value-type="string" calcext:value-type="string">
            <text:p>Importo deliberato € 35.000,00/anno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table:style-name="ce15" office:value-type="string" calcext:value-type="string">
            <text:p>ANNO 2015: € 8.296.566,00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ANNO 2016: € - 43.937.532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table:style-name="ce15" office:value-type="string" calcext:value-type="string">
            <text:p>ANNO 2017: € - 5.744.978</text:p>
          </table:table-cell>
          <table:table-cell table:number-columns-repeated="3"/>
        </table:table-row>
        <table:table-row table:style-name="ro5">
          <table:covered-table-cell/>
          <table:table-cell office:value-type="string" calcext:value-type="string">
            <text:p>incarichi di amministratore dell'ente </text:p>
          </table:table-cell>
          <table:table-cell table:style-name="ce20" office:value-type="string" calcext:value-type="string">
            <text:p><text:a xlink:href="http://www.a4holding.it/pages.CorporateOrganiSociali" xlink:type="simple">http://www.a4holding.it/pages.CorporateOrganiSociali</text:a></text:p>
            <text:p/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relativo trattamento economico complessivo</text:p>
          </table:table-cell>
          <table:table-cell table:style-name="ce8" office:value-type="string" calcext:value-type="string">
            <text:p>€ 425.000,00/anno (importo deliberato dall'assemblea dei soci del 29/04/2013 per gli anni 2013 – 2014 - 2015) </text:p>
          </table:table-cell>
          <table:table-cell table:number-columns-repeated="3"/>
        </table:table-row>
        <table:table-row table:style-name="ro5">
          <table:covered-table-cell table:style-name="ce17"/>
          <table:table-cell table:style-name="ce9" office:value-type="string" calcext:value-type="string">
            <text:p>collegamento con i siti istituzionali delle società</text:p>
          </table:table-cell>
          <table:table-cell table:style-name="ce20" office:value-type="string" calcext:value-type="string">
            <text:p> <text:a xlink:href="http://www.a4holding.it/" xlink:type="simple">http://www.a4holding.it</text:a> </text:p>
          </table:table-cell>
          <table:table-cell table:number-columns-repeated="3"/>
        </table:table-row>
        <table:table-row table:style-name="ro1" table:number-rows-repeated="3">
          <table:table-cell table:style-name="Default"/>
          <table:table-cell table:style-name="ce5"/>
          <table:table-cell table:number-columns-repeated="4"/>
        </table:table-row>
        <table:table-row table:style-name="ro1">
          <table:table-cell table:style-name="Default"/>
          <table:table-cell table:style-name="ce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54cm" fo:margin-bottom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9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style:region-right>
          <text:p>29/01/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8:47:53.9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1-05-17T08:48:06.261000000</dc:date>
    <meta:editing-duration>P1DT14H15S</meta:editing-duration>
    <meta:editing-cycles>373</meta:editing-cycles>
    <meta:generator>LibreOffice/7.0.1.2$Windows_X86_64 LibreOffice_project/7cbcfc562f6eb6708b5ff7d7397325de9e764452</meta:generator>
    <dc:creator>Guido Maurogiovsnni</dc:creator>
    <meta:document-statistic meta:table-count="1" meta:cell-count="34" meta:object-count="0"/>
  </office:meta>
</office:document-meta>
</file>