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IDFont+F1" svg:font-family="CIDFont+F1"/>
    <style:font-face style:name="CIDFont+F3" svg:font-family="CIDFont+F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6.0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5.579cm"/>
    </style:style>
    <style:style style:name="co7" style:family="table-column">
      <style:table-column-properties fo:break-before="auto" style:column-width="3.29cm"/>
    </style:style>
    <style:style style:name="co8" style:family="table-column">
      <style:table-column-properties fo:break-before="auto" style:column-width="6.934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6.361cm"/>
    </style:style>
    <style:style style:name="co11" style:family="table-column">
      <style:table-column-properties fo:break-before="auto" style:column-width="4.2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371cm" fo:break-before="auto" style:use-optimal-row-height="false"/>
    </style:style>
    <style:style style:name="ro3" style:family="table-row">
      <style:table-row-properties style:row-height="3.949cm" fo:break-before="auto" style:use-optimal-row-height="false"/>
    </style:style>
    <style:style style:name="ro4" style:family="table-row">
      <style:table-row-properties style:row-height="4.71cm" fo:break-before="auto" style:use-optimal-row-height="false"/>
    </style:style>
    <style:style style:name="ro5" style:family="table-row">
      <style:table-row-properties style:row-height="4.3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1">
      <style:table-cell-properties style:vertical-align="middl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10pt" style:language-asian="none" style:country-asian="none" style:font-style-asian="normal" style:font-weight-asian="normal" style:font-name-complex="CIDFont+F3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5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8"/>
        <table:table-column table:style-name="co11" table:default-cell-style-name="Default"/>
        <table:table-column table:style-name="co12" table:number-columns-repeated="1008" table:default-cell-style-name="Default"/>
        <table:table-row table:style-name="ro1"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53"/>
          <table:table-cell table:style-name="ce59" table:number-columns-repeated="2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63"/>
          <table:table-cell table:style-name="ce48"/>
          <table:table-cell table:number-columns-repeated="49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</table:table-row>
        <table:table-row table:style-name="ro2">
          <table:table-cell table:style-name="ce49"/>
          <table:table-cell table:style-name="ce52" office:value-type="string" calcext:value-type="string">
            <text:p>RAGIONE SOCIAL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RISULTATO D'ESERCIZIO 2022</text:p>
          </table:table-cell>
          <table:table-cell table:style-name="ce68" office:value-type="string" calcext:value-type="string">
            <text:p>ONERE COMPLESSIVO GRAVANTE SUL BILANCIO (PAGATO 2022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number-columns-repeated="498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</table:table-row>
        <table:table-row table:style-name="ro3"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50" office:value-type="string" calcext:value-type="string">
            <text:p/>
            <text:p>Guzzonato Marco </text:p>
            <text:p> Deliberazione C.P.  n.6 del 07.03.2022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 office:value-type="currency" office:currency="EUR" office:value="211931.45" calcext:value-type="currency">
            <text:p>€ 211.931,45</text:p>
          </table:table-cell>
          <table:table-cell table:style-name="ce73" office:value-type="string" calcext:value-type="string">
            <text:p>€ 33,603,79</text:p>
          </table:table-cell>
          <table:table-cell table:style-name="ce75" office:value-type="currency" office:currency="EUR" office:value="47026.34" calcext:value-type="currency">
            <text:p>€ 47.026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titolari-incarichi-politici-2020-2024/</text:p>
          </table:table-cell>
          <table:table-cell table:style-name="ce50"/>
          <table:table-cell table:number-columns-repeated="498"/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</table:table-row>
        <table:table-row table:style-name="ro4"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9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50" office:value-type="string" calcext:value-type="string">
            <text:p/>
            <text:p/>
            <text:p/>
            <text:p>Veronese Mattia </text:p>
            <text:p>Deliberazione C.P. n. 6 del 07.03.2022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72" office:value-type="currency" office:currency="EUR" office:value="533808.7" calcext:value-type="currency">
            <text:p>€ 533.808,70</text:p>
          </table:table-cell>
          <table:table-cell table:style-name="ce26" office:value-type="currency" office:currency="EUR" office:value="270706.48" calcext:value-type="currency">
            <text:p>€ 270.706,48</text:p>
          </table:table-cell>
          <table:table-cell table:style-name="ce75" office:value-type="currency" office:currency="EUR" office:value="27499.93" calcext:value-type="currency">
            <text:p>€ 27.499,93</text:p>
          </table:table-cell>
          <table:table-cell table:style-name="ce92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number-columns-repeated="498"/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</table:table-row>
        <table:table-row table:style-name="ro5"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10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50" office:value-type="string" calcext:value-type="string">
            <text:p/>
            <text:p/>
            <text:p/>
            <text:p/>
            <text:p>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</text:p>
            <text:p> € 70,00 oltre al rimborso spese</text:p>
          </table:table-cell>
          <table:table-cell table:style-name="ce71" office:value-type="currency" office:currency="EUR" office:value="994766.78" calcext:value-type="currency">
            <text:p>€ 994.766,78</text:p>
          </table:table-cell>
          <table:table-cell table:style-name="ce71" office:value-type="currency" office:currency="EUR" office:value="673971.88" calcext:value-type="currency">
            <text:p>€ 673.971,88</text:p>
          </table:table-cell>
          <table:table-cell table:style-name="ce71" office:value-type="currency" office:currency="EUR" office:value="423499.92" calcext:value-type="currency">
            <text:p>€ 423.499,92</text:p>
          </table:table-cell>
          <table:table-cell table:style-name="ce76" office:value-type="currency" office:currency="EUR" office:value="29163.82" calcext:value-type="currency">
            <text:p>€ 29.163,82</text:p>
          </table:table-cell>
          <table:table-cell table:style-name="ce31" office:value-type="string" calcext:value-type="string">
            <text:p>https://www.consorziobrenta.it/ammtrasp.asp?tipo=2</text:p>
          </table:table-cell>
          <table:table-cell table:style-name="ce50"/>
          <table:table-cell table:number-columns-repeated="498"/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</table:table-row>
        <table:table-row table:style-name="ro6" table:number-rows-repeated="1048570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IDFont+F1" svg:font-family="CIDFont+F1"/>
    <style:font-face style:name="CIDFont+F3" svg:font-family="CIDFont+F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08:41:50.222000000</meta:creation-date>
    <dc:date>2023-09-19T08:58:15.915000000</dc:date>
    <meta:editing-duration>PT1H44M42S</meta:editing-duration>
    <meta:editing-cycles>36</meta:editing-cycles>
    <meta:generator>LibreOffice/7.2.5.2$Windows_X86_64 LibreOffice_project/499f9727c189e6ef3471021d6132d4c694f357e5</meta:generator>
    <meta:print-date>2023-06-19T12:10:04.723000000</meta:print-date>
    <meta:document-statistic meta:table-count="1" meta:cell-count="1935" meta:object-count="0"/>
  </office:meta>
</office:document-meta>
</file>