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F" svg:font-family="" style:font-family-generic="roman"/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9.66mm"/>
    </style:style>
    <style:style style:name="co4" style:family="table-column">
      <style:table-column-properties fo:break-before="auto" style:column-width="105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2.3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6.4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transparent"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style:font-name-asian="DejaVuSansCondensed" style:font-name-complex="DejaVuSansCondensed" style:font-name="Arial" fo:font-size="10pt" style:font-size-asian="10pt" style:font-size-complex="10pt" fo:font-weight="normal" style:font-weight-asian="normal" style:font-weight-complex="normal"/>
    </style:style>
    <style:style style:name="T3" style:family="text">
      <style:text-properties style:font-name-asian="DejaVuSansCondensed" style:font-name-complex="DejaVuSansCondensed" style:font-size-complex="8pt" style:font-size-asian="8pt" fo:font-size="12pt" style:font-name=""/>
    </style:style>
  </office:automatic-styles>
  <office:body>
    <office:spreadsheet>
      <table:table table:name="FONDAZIONE STORIA ONLU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8" office:value-type="string" calcext:value-type="string">
            <text:p>Promuovere e potenziare gli studi di storia con particolare riferimento alla storia della società e delle esperienze religiose, facilitare l'accesso alla ricerca storica mediante l'assegnazione di borse di studio e corsi per insegnanti di scuole medie; favorire lo scambio di studiosi provenienti da università e centri di cultura italiani e stranieri; promuovere ogni attività di ricerca scientifica a carattere storico sociale; organizzare riunioni, convegni e corsi seminari anche a livello internazional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9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9" office:value-type="string" calcext:value-type="string">
            <text:p>non definita</text:p>
          </table:table-cell>
          <table:table-cell table:style-name="ce11"/>
          <table:table-cell table:number-columns-repeated="60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9:€ <text:s/>10.000,00;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 C.d.A.</text:p>
            <text:p>(confermato 06.03.2020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Nessun compenso <text:s/>previsto (art. 15 dello Statut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<text:span text:style-name="T2">Anno 2017: €  -39.402,00</text:span></text:p>
            <text:p><text:span text:style-name="T2">Anno 2018: €  -42.102,28</text:span></text:p>
            <text:p><text:span text:style-name="T2">Anno 2019: €  -21.013,61      </text:span><text:span text:style-name="T3">     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://www.fondazionedistoriaonlus.it/" xlink:type="simple">http://www.fondazionedistoriaonlus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3" office:value-type="string" calcext:value-type="string">
            <text:p>relativo trattamento economico complessivo</text:p>
          </table:table-cell>
          <table:table-cell table:style-name="ce10"/>
          <table:table-cell table:number-columns-repeated="61"/>
        </table:table-row>
        <table:table-row table:style-name="ro3">
          <table:covered-table-cell table:style-name="ce3"/>
          <table:table-cell table:style-name="ce6" office:value-type="string" calcext:value-type="string">
            <text:p>collegamento con i siti istituzionali degli enti controllati</text:p>
          </table:table-cell>
          <table:table-cell table:style-name="ce9" office:value-type="string" calcext:value-type="string">
            <text:p><text:a xlink:href="http://www.fondazionedistoriaonlus.it/" xlink:type="simple">http://www.fondazionedistoriaonlus.it</text:a></text:p>
          </table:table-cell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7">
          <table:table-cell table:style-name="ce5"/>
          <table:table-cell table:number-columns-repeated="63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,Bold" svg:font-family="'TimesNewRoman,Bold'"/>
    <style:font-face style:name="F" svg:font-family="" style:font-family-generic="roman"/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09:58:26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10:00:26.600000000</dc:date>
    <meta:editing-duration>P1DT16H10M16S</meta:editing-duration>
    <meta:editing-cycles>280</meta:editing-cycles>
    <meta:generator>LibreOffice/5.0.1.2$Windows_X86_64 LibreOffice_project/81898c9f5c0d43f3473ba111d7b351050be20261</meta:generator>
    <meta:print-date>2015-12-29T10:10:58.438000000</meta:print-date>
    <meta:document-statistic meta:table-count="1" meta:cell-count="29" meta:object-count="0"/>
  </office:meta>
</office:document-meta>
</file>