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Condensed" svg:font-family="DejaVuSans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9.66mm"/>
    </style:style>
    <style:style style:name="co4" style:family="table-column">
      <style:table-column-properties fo:break-before="auto" style:column-width="105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91mm" fo:break-before="auto" style:use-optimal-row-height="true"/>
    </style:style>
    <style:style style:name="ro2" style:family="table-row">
      <style:table-row-properties style:row-height="42.32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6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background-color="transparent"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name-asian="DejaVuSansCondensed" style:font-name-complex="DejaVuSansCondensed" style:font-size-asian="8pt" style:font-size-complex="8pt"/>
    </style:style>
    <style:style style:name="T4" style:family="text">
      <style:text-properties style:font-name-asian="DejaVuSansCondensed" style:font-name-complex="DejaVuSansCondensed" style:font-size-asian="8pt" style:font-size-complex="8pt"/>
    </style:style>
  </office:automatic-styles>
  <office:body>
    <office:spreadsheet>
      <table:table table:name="FONDAZIONE STORIA ONLU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Fondazione di Storia – Onlus<text:span text:style-name="T1"> (Istituto per le ricerche di storia sociale e religiosa - Onlus fino al 10/03/2017)</text:span>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8" office:value-type="string" calcext:value-type="string">
            <text:p>Promuovere e potenziare gli studi di storia con particolare riferimento alla storia della società e delle esperienze religiose, facilitare l'accesso alla ricerca storica mediante l'assegnazione di borse di studio e corsi per insegnanti di scuole medie; favorire lo scambio di studiosi provenienti da università e centri di cultura italiani e stranieri; promuovere ogni attività di ricerca scientifica a carattere storico sociale; organizzare riunioni, convegni e corsi seminari anche a livello internazionale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9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9" office:value-type="string" calcext:value-type="string">
            <text:p>Fondazione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9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9" office:value-type="string" calcext:value-type="string">
            <text:p>non definita</text:p>
          </table:table-cell>
          <table:table-cell table:style-name="ce12"/>
          <table:table-cell table:number-columns-repeated="1020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18:€ <text:s/>20.000,00;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numero rappresentanti dell'amministrazione (in cda)</text:p>
          </table:table-cell>
          <table:table-cell table:style-name="ce2" office:value-type="string" calcext:value-type="string">
            <text:p>Mons. Antonio Alfonso Marangoni</text:p>
            <text:p>Consigliere CdA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10" office:value-type="string" calcext:value-type="string">
            <text:p>Nessun compenso <text:s/>previsto (art. 15 dello Statuto)</text:p>
          </table:table-cell>
          <table:table-cell table:number-columns-repeated="1021"/>
        </table:table-row>
        <table:table-row table:style-name="ro5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11" office:value-type="string" calcext:value-type="string">
            <text:p><text:span text:style-name="T2">Anno 2016: € </text:span><text:span text:style-name="T3">1.563,00 (Istituto ric. Rel)</text:span></text:p>
            <text:p><text:span text:style-name="T4">Anno 2017: €  -39.402,00</text:span></text:p>
            <text:p><text:span text:style-name="T4">Anno 2018: €  -42.102,28                 </text:span>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https://www.fondazionedistoriaonlus.it/it/info/organigramma.html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3" office:value-type="string" calcext:value-type="string">
            <text:p>relativo trattamento economico complessivo</text:p>
          </table:table-cell>
          <table: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6" office:value-type="string" calcext:value-type="string">
            <text:p>collegamento con i siti istituzionali degli enti controllati</text:p>
          </table:table-cell>
          <table:table-cell table:style-name="ce9" office:value-type="string" calcext:value-type="string">
            <text:p><text:a xlink:href="http://www.fondazionedistoriaonlus.it/" xlink:type="simple">http://www.fondazionedistoriaonlus.it</text:a>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Condensed" svg:font-family="DejaVuSans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9-09-3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4:39:35.9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9-09-30T14:42:31.819000000</dc:date>
    <meta:editing-duration>P1DT15H55M12S</meta:editing-duration>
    <meta:editing-cycles>272</meta:editing-cycles>
    <meta:generator>LibreOffice/5.0.1.2$Windows_X86_64 LibreOffice_project/81898c9f5c0d43f3473ba111d7b351050be20261</meta:generator>
    <meta:print-date>2015-12-29T10:10:58.438000000</meta:print-date>
    <meta:document-statistic meta:table-count="1" meta:cell-count="29" meta:object-count="0"/>
  </office:meta>
</office:document-meta>
</file>