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ansCondensed" svg:font-family="DejaVuSans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ro3" style:family="table-row">
      <style:table-row-properties style:row-height="32.93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12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 style:font-name-asian="DejaVuSansCondensed" style:font-name-complex="DejaVuSansCondensed" style:font-size-asian="8pt" style:font-size-complex="8pt"/>
    </style:style>
    <style:style style:name="T4" style:family="text">
      <style:text-properties style:font-name-asian="DejaVuSansCondensed" style:font-name-complex="DejaVuSansCondensed" style:font-size-asian="8pt" style:font-size-complex="8pt"/>
    </style:style>
  </office:automatic-styles>
  <office:body>
    <office:spreadsheet>
      <table:table table:name="FONDAZIONE STORIA ONLU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row table:style-name="ro1" table:number-rows-repeated="2">
          <table:table-cell table:style-name="ce1" table:number-columns-repeated="2"/>
          <table:table-cell table:style-name="ce7"/>
        </table:table-row>
        <table:table-row table:style-name="ro2">
          <table:table-cell table:style-name="ce2" office:value-type="string" calcext:value-type="string" table:number-columns-spanned="1" table:number-rows-spanned="4">
            <text:p>Art. 22,</text:p>
            <text:p>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8" office:value-type="string" calcext:value-type="string">
            <text:p>Fondazione di Storia – Onlus<text:span text:style-name="T1"> (Istituto per le ricerche di storia sociale e religiosa - Onlus fino al 10/03/2017)</text:span></text:p>
          </table:table-cell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table:style-name="ce9" office:value-type="string" calcext:value-type="string">
            <text:p>Promuovere e potenziare gli studi di storia con particolare riferimento alla storia della società e delle esperienze religiose, facilitare l'accesso alla ricerca storica mediante l'assegnazione di borse di studio e corsi per insegnanti di scuole medie; favorire lo scambio di studiosi provenienti da università e centri di cultura italiani e stranieri; promuovere ogni attività di ricerca scientifica a carattere storico sociale; organizzare riunioni, convegni e corsi seminari anche a livello internazionale</text:p>
          </table:table-cell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0">
            <text:p>Art. 22, </text:p>
            <text:p>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Fondazione</text:p>
          </table:table-cell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 office:value-type="string" calcext:value-type="string">
            <text:p>//</text:p>
          </table:table-cell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11" office:value-type="string" calcext:value-type="string">
            <text:p>Non definita</text:p>
          </table:table-cell>
        </table:table-row>
        <table:table-row table:style-name="ro5">
          <table:covered-table-cell/>
          <table:table-cell office:value-type="string" calcext:value-type="string">
            <text:p>onere complessivo gravante per l'anno sul bilancio dell'amministrazione</text:p>
          </table:table-cell>
          <table:table-cell table:style-name="ce12" office:value-type="string" calcext:value-type="string">
            <text:p>Pagato anno 2017:€ <text:s/>0,00;</text:p>
          </table:table-cell>
        </table:table-row>
        <table:table-row table:style-name="ro4">
          <table:covered-table-cell/>
          <table:table-cell office:value-type="string" calcext:value-type="string">
            <text:p>numero rappresentanti dell'amministrazione (in cda)</text:p>
          </table:table-cell>
          <table:table-cell table:style-name="ce12" office:value-type="string" calcext:value-type="string">
            <text:p>Mons. Antonio Marangoni</text:p>
            <text:p>Consigliere CdA</text:p>
          </table:table-cell>
        </table:table-row>
        <table:table-row table:style-name="ro4">
          <table:covered-table-cell/>
          <table:table-cell office:value-type="string" calcext:value-type="string">
            <text:p>trattamento economico complessivo spettante a ciascuno dei rappresentanti </text:p>
          </table:table-cell>
          <table:table-cell table:style-name="ce13" office:value-type="string" calcext:value-type="string">
            <text:p>Nessuna indennità prevista (art. 19 dello statuto)</text:p>
          </table:table-cell>
        </table:table-row>
        <table:table-row table:style-name="ro6">
          <table:covered-table-cell/>
          <table:table-cell office:value-type="string" calcext:value-type="string">
            <text:p>risultati bilancio ultimi 3 esercizi finanziari</text:p>
          </table:table-cell>
          <table:table-cell table:style-name="ce14" office:value-type="string" calcext:value-type="string">
            <text:p><text:span text:style-name="T2">Anno 2015: € -4.521,00 </text:span><text:span text:style-name="T3">(Istituto ric. Rel)</text:span></text:p>
            <text:p><text:span text:style-name="T2">Anno 2016: € </text:span><text:span text:style-name="T3">1.563,00 (Istituto ric. Rel)</text:span></text:p>
            <text:p><text:span text:style-name="T4">Anno 2017: € -39.402,00</text:span></text:p>
          </table:table-cell>
        </table:table-row>
        <table:table-row table:style-name="ro4">
          <table:covered-table-cell/>
          <table:table-cell office:value-type="string" calcext:value-type="string">
            <text:p>incarichi di amministratore dell'ente</text:p>
          </table:table-cell>
          <table:table-cell table:style-name="ce12"/>
        </table:table-row>
        <table:table-row table:style-name="ro4">
          <table:covered-table-cell/>
          <table:table-cell table:style-name="ce4" office:value-type="string" calcext:value-type="string">
            <text:p>relativo trattamento economico complessivo</text:p>
          </table:table-cell>
          <table:table-cell table:style-name="ce13" office:value-type="string" calcext:value-type="string">
            <text:p>Nessuna indennità prevista (art. 19 dello statuto)</text:p>
          </table:table-cell>
        </table:table-row>
        <table:table-row table:style-name="ro4">
          <table:covered-table-cell table:style-name="ce4"/>
          <table:table-cell table:style-name="ce6" office:value-type="string" calcext:value-type="string">
            <text:p>collegamento con i siti istituzionali degli enti controllati</text:p>
          </table:table-cell>
          <table:table-cell office:value-type="string" calcext:value-type="string">
            <text:p>http://www.fondazionedistoriaonlus.it/it/index.html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5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ansCondensed" svg:font-family="DejaVuSans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8-07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/00/0000</text:date>, <text:time style:data-style-name="N2" text:time-value="14:52:09.7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8-07-17T14:52:21.051000000</dc:date>
    <meta:editing-duration>P1DT15H32M35S</meta:editing-duration>
    <meta:editing-cycles>262</meta:editing-cycles>
    <meta:generator>LibreOffice/5.0.1.2$Windows_X86_64 LibreOffice_project/81898c9f5c0d43f3473ba111d7b351050be20261</meta:generator>
    <meta:print-date>2015-12-29T10:10:58.438000000</meta:print-date>
    <meta:document-statistic meta:table-count="1" meta:cell-count="29" meta:object-count="0"/>
  </office:meta>
</office:document-meta>
</file>