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966cm"/>
    </style:style>
    <style:style style:name="co4" style:family="table-column">
      <style:table-column-properties fo:break-before="auto" style:column-width="10.5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1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28" style:family="table-cell" style:parent-style-name="Default">
      <style:table-cell-properties fo:background-color="transparent" fo:wrap-option="wrap" fo:border="0.06pt solid #000000" style:vertical-align="middl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</style:style>
    <style:style style:name="ce36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FONDAZIONE STORIA ONLU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0" table:default-cell-style-name="ce26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9" office:value-type="string" calcext:value-type="string">
            <text:p>Fondazione di Storia – Onlus<text:span text:style-name="T1"> (Istituto per le ricerche di storia sociale e religiosa - Onlus fino al 10/03/2017)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30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31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31" office:value-type="string" calcext:value-type="string">
            <text:p>non definita</text:p>
          </table:table-cell>
          <table:table-cell table:style-name="ce36"/>
          <table:table-cell table:number-columns-repeated="60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2: € <text:s/>10.000,00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Mons. Antonio Alfonso Marangoni</text:p>
            <text:p>Consigliere C.d.A.</text:p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33" office:value-type="string" calcext:value-type="string">
            <text:p>Nessun compenso <text:s/>previsto (art. 15, comma 5, dello Statuto)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11" office:value-type="string" calcext:value-type="string">
            <text:p>          </text:p>
            <text:p>Anno 2020: € 14.580,00</text:p>
            <text:p>Anno 2021: € 956,00                                                                                  Anno 2022: €  76.711,00 (Avanzo di cassa)                                                                                                                                                                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https://www.fondazionedistoriaonlus.it/it/info/organigramma.html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3" office:value-type="string" calcext:value-type="string">
            <text:p>relativo trattamento economico complessivo</text:p>
          </table:table-cell>
          <table:table-cell table:style-name="ce33"/>
          <table:table-cell table:number-columns-repeated="61"/>
        </table:table-row>
        <table:table-row table:style-name="ro3">
          <table:covered-table-cell table:style-name="ce3"/>
          <table:table-cell table:style-name="ce28" office:value-type="string" calcext:value-type="string">
            <text:p>collegamento con i siti istituzionali degli enti controllati</text:p>
          </table:table-cell>
          <table:table-cell table:style-name="ce31" office:value-type="string" calcext:value-type="string">
            <text:p><text:a xlink:href="https://www.fondazionedistoriaonlus.it/" xlink:type="simple">https://www.fondazionedistoriaonlus.it</text:a>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27"/>
          <table:table-cell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3-07-06T15:36:23.749000000</dc:date>
    <meta:editing-duration>P1DT17H34S</meta:editing-duration>
    <meta:editing-cycles>294</meta:editing-cycles>
    <meta:generator>LibreOffice/7.2.5.2$Windows_X86_64 LibreOffice_project/499f9727c189e6ef3471021d6132d4c694f357e5</meta:generator>
    <meta:print-date>2022-05-12T10:33:32.750000000</meta:print-date>
    <meta:document-statistic meta:table-count="1" meta:cell-count="29" meta:object-count="0"/>
  </office:meta>
</office:document-meta>
</file>