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none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table table:name="FOND. STUDI UNIVERSITARI - 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STUDI UNIVERSITARI DI VICENZA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7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misura della partecipazione al 31/12/2020:</text:p>
          </table:table-cell>
          <table:table-cell table:style-name="ce9" office:value-type="percentage" office:value="0.3333" calcext:value-type="percentage">
            <text:p>33,33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10" office:value-type="string" calcext:value-type="string">
            <text:p>Illimitato (art. 2 statuto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20: € 260.00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/>
            <text:p><text:span text:style-name="T1">Carraro Mario Roberto – Presidente C.d.A. </text:span></text:p>
            <text:p>Abalti Arrigo - Consigliere </text:p>
            <text:p>Lazzari Francesca – Consiglier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Anno 2018: € 13.575</text:p>
            <text:p>Anno 2019: € <text:span text:style-name="T2">61.299</text:span></text:p>
            <text:p><text:span text:style-name="T2">Anno 2020: € 161.482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8" office:value-type="string" calcext:value-type="string">
            <text:p>http://www.univi.it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2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8" office:value-type="string" calcext:value-type="string">
            <text:p><text:a xlink:href="http://www.univi.it/" xlink:type="simple">http://www.univi.it/</text:a>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4mm" fo:margin-bottom="20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/00/0000</text:date>, <text:time style:data-style-name="N2" text:time-value="12:25:48.2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1-09-01T12:26:47.570000000</dc:date>
    <meta:editing-duration>P1DT17H18M59S</meta:editing-duration>
    <meta:editing-cycles>288</meta:editing-cycles>
    <meta:generator>LibreOffice/5.0.1.2$Windows_X86_64 LibreOffice_project/81898c9f5c0d43f3473ba111d7b351050be20261</meta:generator>
    <meta:print-date>2021-08-20T12:58:15.178000000</meta:print-date>
    <meta:document-statistic meta:table-count="1" meta:cell-count="29" meta:object-count="0"/>
  </office:meta>
</office:document-meta>
</file>