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9mm"/>
    </style:style>
    <style:style style:name="co2" style:family="table-column">
      <style:table-column-properties fo:break-before="auto" style:column-width="70.71mm"/>
    </style:style>
    <style:style style:name="co3" style:family="table-column">
      <style:table-column-properties fo:break-before="auto" style:column-width="105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10.3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17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text-underline-style="solid" style:text-underline-width="auto" style:text-und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font-size="10pt" style:font-size-asian="10pt" style:font-size-complex="10pt" style:font-weight-asian="bold" style:font-weight-complex="bold"/>
    </style:style>
  </office:automatic-styles>
  <office:body>
    <office:spreadsheet>
      <table:table table:name="FOND. STUDI UNIVERSITARI - FSU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1" table:default-cell-style-name="ce4"/>
        <table:table-row table:style-name="ro1">
          <table:table-cell table:style-name="ce1" office:value-type="string" calcext:value-type="string" table:number-columns-spanned="1" table:number-rows-spanned="4">
            <text:p>Art. 22,</text:p>
            <text:p>c. 1, lett c</text:p>
          </table:table-cell>
          <table:table-cell table:style-name="ce1" office:value-type="string" calcext:value-type="string">
            <text:p>elenco enti di diritto privato controllati</text:p>
          </table:table-cell>
          <table:table-cell table:style-name="ce6" office:value-type="string" calcext:value-type="string">
            <text:p>FONDAZIONE STUDI UNIVERSITARI DI VICENZA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7" office:value-type="string" calcext:value-type="string">
            <text:p>Promuove nel territorio della Provincia lo sviluppo dell'attività universitaria ed in generale dell'istruzione superiore, nonché della ricerca scientifica.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attività svolte in favore dell'amministrazione</text:p>
          </table:table-cell>
          <table:table-cell table:style-name="ce8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attività di servizio pubblico affidate</text:p>
          </table:table-cell>
          <table:table-cell table:style-name="ce8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table-cell table:style-name="ce3" office:value-type="string" calcext:value-type="string" table:number-columns-spanned="1" table:number-rows-spanned="10">
            <text:p>Art. 22, </text:p>
            <text:p>c. 2-3</text:p>
          </table:table-cell>
          <table:table-cell table:style-name="ce2" office:value-type="string" calcext:value-type="string">
            <text:p>ragione sociale</text:p>
          </table:table-cell>
          <table:table-cell table:style-name="ce8" office:value-type="string" calcext:value-type="string">
            <text:p>Fondazione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misura della partecipazione al 31/12/2018:</text:p>
          </table:table-cell>
          <table:table-cell table:style-name="ce9" office:value-type="percentage" office:value="0.3333" calcext:value-type="percentage">
            <text:p>33,33%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durata dell'impegno</text:p>
          </table:table-cell>
          <table:table-cell table:style-name="ce10" office:value-type="string" calcext:value-type="string">
            <text:p>Illimitato (art. 2 statuto)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2" office:value-type="string" calcext:value-type="string">
            <text:p>onere complessivo gravante per l'anno sul bilancio dell'amministrazione</text:p>
          </table:table-cell>
          <table:table-cell table:style-name="ce2" office:value-type="string" calcext:value-type="string">
            <text:p>Pagato 2019: € 260.000,00</text:p>
          </table:table-cell>
          <table:table-cell table:number-columns-repeated="61"/>
        </table:table-row>
        <table:table-row table:style-name="ro5">
          <table:covered-table-cell table:style-name="ce2"/>
          <table:table-cell table:style-name="ce2" office:value-type="string" calcext:value-type="string">
            <text:p>numero rappresentanti dell'amministrazione (in C.d.A.)</text:p>
          </table:table-cell>
          <table:table-cell table:style-name="ce2" office:value-type="string" calcext:value-type="string">
            <text:p>Hullweck Enrico, Andrighetto Igino, Abalti Arrigo</text:p>
            <text:p>Consiglieri C.d.A.</text:p>
            <text:p>(Abalti Arrigo, Carraro Mario Roberto, Lazzari Francesca</text:p>
            <text:p>dal 28.02.2020)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trattamento economico complessivo spettante a ciascuno dei rappresentanti </text:p>
          </table:table-cell>
          <table:table-cell table:style-name="ce2" office:value-type="string" calcext:value-type="string">
            <text:p>Carica gratuita dal 30/12/2010 (decisione del comitato esecutivo in data 18/05/2012)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risultati bilancio ultimi 3 esercizi finanziari</text:p>
          </table:table-cell>
          <table:table-cell table:style-name="ce11" office:value-type="string" calcext:value-type="string">
            <text:p>Anno 2017: € 69.658</text:p>
            <text:p>Anno 2018: € 13.575</text:p>
            <text:p>Anno 2019: € <text:span text:style-name="T1">61.299</text:span>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incarichi di amministratore dell'ente</text:p>
          </table:table-cell>
          <table:table-cell table:style-name="ce8" office:value-type="string" calcext:value-type="string">
            <text:p>http://www.univi.it/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relativo trattamento economico complessivo</text:p>
          </table:table-cell>
          <table:table-cell table:style-name="ce2"/>
          <table:table-cell table:number-columns-repeated="61"/>
        </table:table-row>
        <table:table-row table:style-name="ro3">
          <table:covered-table-cell table:style-name="ce3"/>
          <table:table-cell table:style-name="ce3" office:value-type="string" calcext:value-type="string">
            <text:p>collegamento con i siti istituzionali degli enti controllati</text:p>
          </table:table-cell>
          <table:table-cell table:style-name="ce8" office:value-type="string" calcext:value-type="string">
            <text:p><text:a xlink:href="http://www.univi.it/" xlink:type="simple">http://www.univi.it/</text:a> 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" table:number-columns-spanned="3" table:number-rows-spanned="1"/>
          <table:covered-table-cell table:number-columns-repeated="2"/>
          <table:table-cell table:number-columns-repeated="61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loext:min-decimal-places="2" number:min-integer-digits="1" number:grouping="true"/>
    </number:number-style>
    <number:number-style style:name="N109">
      <number:text>-L.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text>-</number:text>
      <number:number number:decimal-places="2" loext:min-decimal-places="2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0" loext:min-decimal-places="0" number:min-integer-digits="20"/>
    </number:number-style>
    <number:number-style style:name="N135">
      <number:number number:decimal-places="0" loext:min-decimal-places="0" number:min-integer-digits="11"/>
    </number:number-style>
    <number:percentage-style style:name="N136">
      <number:number number:decimal-places="3" loext:min-decimal-places="3" number:min-integer-digits="1"/>
      <number:text>%</number:text>
    </number:percentage-style>
    <number:number-style style:name="N137">
      <number:number number:decimal-places="3" loext:min-decimal-places="3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54mm" fo:margin-bottom="2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<text:date style:data-style-name="N2" text:date-value="2020-07-27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7">00/00/0000</text:date>, <text:time style:data-style-name="N2" text:time-value="10:45:12.61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28:21.73</meta:creation-date>
    <dc:date>2020-07-27T10:45:37.128000000</dc:date>
    <meta:editing-duration>P1DT16H54M59S</meta:editing-duration>
    <meta:editing-cycles>277</meta:editing-cycles>
    <meta:generator>LibreOffice/5.0.1.2$Windows_X86_64 LibreOffice_project/81898c9f5c0d43f3473ba111d7b351050be20261</meta:generator>
    <meta:print-date>2015-12-29T10:51:15.871000000</meta:print-date>
    <meta:document-statistic meta:table-count="1" meta:cell-count="29" meta:object-count="0"/>
  </office:meta>
</office:document-meta>
</file>