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12.56mm" fo:break-before="auto" style:use-optimal-row-height="tru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1.8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FOND. STUDI UNIVERSITARI - FS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FONDAZIONE STUDI UNIVERSITARI DI VICENZ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7" office:value-type="string" calcext:value-type="string">
            <text:p>Promuove nel territorio della Provincia lo sviluppo dell'attività universitaria ed in generale dell'istruzione superiore, nonché della ricerca scientifica.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8" office:value-type="string" calcext:value-type="string">
            <text:p>Nessuna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8" office:value-type="string" calcext:value-type="string">
            <text:p>Nessuna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8" office:value-type="string" calcext:value-type="string">
            <text:p>Fondazione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 al 31/12/2018:</text:p>
          </table:table-cell>
          <table:table-cell table:style-name="ce9" office:value-type="percentage" office:value="0.3333" calcext:value-type="percentage">
            <text:p>33,33%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10" office:value-type="string" calcext:value-type="string">
            <text:p>Illimitato (art. 2 statuto)</text:p>
          </table:table-cell>
          <table:table-cell table:number-columns-repeated="102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2018: € 465.000,00</text:p>
          </table:table-cell>
          <table:table-cell table:number-columns-repeated="1021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(in CdA)</text:p>
          </table:table-cell>
          <table:table-cell table:style-name="ce2" office:value-type="string" calcext:value-type="string">
            <text:p>Hullweck Enrico, Andrighetto Igino, Abalti Enrico</text:p>
            <text:p>Consiglieri CdA</text:p>
            <text:p/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Carica gratuita dal 30/12/2010 (decisione del comitato esecutivo in data 18/05/2012)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2" office:value-type="string" calcext:value-type="string">
            <text:p>Anno 2016: € -448.888,00</text:p>
            <text:p>Anno 2017: € 69.658,00</text:p>
            <text:p>Anno 2018: € 13.575,00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8" office:value-type="string" calcext:value-type="string">
            <text:p>http://www.univi.it/</text:p>
          </table:table-cell>
          <table:table-cell table:number-columns-repeated="102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102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8" office:value-type="string" calcext:value-type="string">
            <text:p><text:a xlink:href="http://www.univi.it/" xlink:type="simple">http://www.univi.it/</text:a> 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9-09-3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4:43:03.3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9-09-30T14:44:29.990000000</dc:date>
    <meta:editing-duration>P1DT16H47M59S</meta:editing-duration>
    <meta:editing-cycles>270</meta:editing-cycles>
    <meta:generator>LibreOffice/5.0.1.2$Windows_X86_64 LibreOffice_project/81898c9f5c0d43f3473ba111d7b351050be20261</meta:generator>
    <meta:print-date>2015-12-29T10:51:15.871000000</meta:print-date>
    <meta:document-statistic meta:table-count="1" meta:cell-count="29" meta:object-count="0"/>
  </office:meta>
</office:document-meta>
</file>