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xx" style:country-asian="none" style:language-complex="zxx" style:country-complex="none" style:font-name-asian="Arial Unicode MS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table table:name="FOND. STUDI UNIVERSITARI - FS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19" office:value-type="string" calcext:value-type="string">
            <text:p>FONDAZIONE STUDI UNIVERSITARI DI VICENZA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0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1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1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21" office:value-type="string" calcext:value-type="string">
            <text:p>Fondazion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misura della partecipazione al 31/12/2022</text:p>
          </table:table-cell>
          <table:table-cell table:style-name="ce22" office:value-type="percentage" office:value="0.3333" calcext:value-type="percentage">
            <text:p>33,33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30" office:value-type="string" calcext:value-type="string">
            <text:p>Illimitato (art. 2 statuto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2022: € 260.00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<text:span text:style-name="T1">Domenico Luca Corà – Consigliere</text:span></text:p>
            <text:p>Abalti Arrigo - Consigliere </text:p>
            <text:p>Lazzari Francesca – Consigliere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Carica gratuita dal 30/12/2010 (decisione del comitato esecutivo in data 18/05/2012)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31" office:value-type="string" calcext:value-type="string">
            <text:p/>
            <text:p><text:span text:style-name="T2">Anno 2020: € 161.482,00</text:span></text:p>
            <text:p><text:span text:style-name="T2">Anno 2021: € 70.293,00                                                                         Anno 2022: € 92.413,00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https://www.univi.it/amministrazione-trasparente/organi-di-indirizzo-politico-amministrativo.html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2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1" office:value-type="string" calcext:value-type="string">
            <text:p><text:a xlink:href="https://www.univi.it/" xlink:type="simple">https://www.univi.it</text:a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decimal-places="2" number:min-integer-digits="1" number:grouping="true"/>
    </number:number-style>
    <number:number-style style:name="N109">
      <number:text>-L.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20"/>
    </number:number-style>
    <number:number-style style:name="N135">
      <number:number number:decimal-places="0" number:min-decimal-places="0" number:min-integer-digits="11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7">
      <number:number number:decimal-places="3" number:min-decimal-places="3" number:min-integer-digits="1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1.254cm" fo:margin-bottom="2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3-07-06T15:37:12.120000000</dc:date>
    <meta:editing-duration>P1DT18H20S</meta:editing-duration>
    <meta:editing-cycles>299</meta:editing-cycles>
    <meta:generator>LibreOffice/7.2.5.2$Windows_X86_64 LibreOffice_project/499f9727c189e6ef3471021d6132d4c694f357e5</meta:generator>
    <meta:print-date>2022-05-12T10:35:17.838000000</meta:print-date>
    <meta:document-statistic meta:table-count="1" meta:cell-count="29" meta:object-count="0"/>
  </office:meta>
</office:document-meta>
</file>