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76.7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0mm" fo:break-before="auto" style:use-optimal-row-height="tru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7.97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T1" style:family="text">
      <style:text-properties style:font-name="ArialMT" fo:font-size="10pt" style:font-name-asian="ArialMT" style:font-name-complex="ArialMT" style:font-size-asian="10pt" style:font-size-complex="10pt"/>
    </style:style>
  </office:automatic-styles>
  <office:body>
    <office:spreadsheet>
      <table:table table:name="FOND. MECCATRONIC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 </text:p>
            <text:p>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5" office:value-type="string" calcext:value-type="string">
            <text:p>FONDAZIONE NUOVE TECNOLOGIE PER IL MADE IN ITALY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6" office:value-type="string" calcext:value-type="string">
            <text:p>Costituita ai sensi del DPCM 25.1.2008 (G.U. n. 86/11.42008) e in adesione all'avviso pubblico della Regione Veneto (DGR n. 278/9.2.2010) per la costituzione degli ITS. </text:p>
            <text:p>In relazione alle priorità strategiche per lo sviluppo economico del Paese negli ambiti e secondo le priorità indicati dalla programmazione regionale, persegue finalità di promozione e diffusione della cultura tecnica e scientifica, di sostegno alle misure per lo sviluppo dell'economia e alle politiche attive del lavoro.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7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7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7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</text:p>
          </table:table-cell>
          <table:table-cell table:style-name="ce7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8" office:value-type="string" calcext:value-type="string">
            <text:p>Non definita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9" office:value-type="string" calcext:value-type="string">
            <text:p>Pagato anno 2019: € 0,00 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" office:value-type="string" calcext:value-type="string">
            <text:p>numero rappresentanti dell'amministrazione </text:p>
            <text:p>(componente Consiglio di indirizzo e Giunta Esecutiva)</text:p>
          </table:table-cell>
          <table:table-cell table:style-name="ce2" office:value-type="string" calcext:value-type="string">
            <text:p>dott.ssa Caterina Bazzan</text:p>
            <text:p>(confermata 06.03.2020)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/>
          <table:table-cell table:number-columns-repeated="61"/>
        </table:table-row>
        <table:table-row table:style-name="ro6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9" office:value-type="string" calcext:value-type="string">
            <text:p>Anno 2017: € 19.128</text:p>
            <text:p>Anno 2018: € 3.193</text:p>
            <text:p>Anno 2019: € <text:span text:style-name="T1">649</text:span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/>
          <table:table-cell table:style-name="ce7" office:value-type="string" calcext:value-type="string">
            <text:p><text:a xlink:href="http://www.itsmeccatronico.it/" xlink:type="simple">www.itsmeccatronico.it</text:a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7" office:value-type="string" calcext:value-type="string">
            <text:p><text:a xlink:href="http://www.itsmeccatronico.it/" xlink:type="simple">www.itsmeccatronico.it</text:a> </text:p>
          </table:table-cell>
          <table:table-cell table:number-columns-repeated="61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20-07-2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/00/0000</text:date>, <text:time style:data-style-name="N2" text:time-value="09:58:08.8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20-07-27T09:58:22.356000000</dc:date>
    <meta:editing-duration>P1DT14H8M48S</meta:editing-duration>
    <meta:editing-cycles>279</meta:editing-cycles>
    <meta:generator>LibreOffice/5.0.1.2$Windows_X86_64 LibreOffice_project/81898c9f5c0d43f3473ba111d7b351050be20261</meta:generator>
    <meta:print-date>2016-01-22T14:22:50.388000000</meta:print-date>
    <meta:document-statistic meta:table-count="1" meta:cell-count="27" meta:object-count="0"/>
  </office:meta>
</office:document-meta>
</file>