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38.38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table table:name="FOND. MECCATRONI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Default"/>
        <table:table-row table:style-name="ro1" table:number-rows-repeated="2">
          <table:table-cell table:style-name="ce1" table:number-columns-repeated="2"/>
          <table:table-cell table:style-name="ce5"/>
          <table:table-cell/>
        </table:table-row>
        <table:table-row table:style-name="ro2">
          <table:table-cell table:style-name="ce2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NUOVE TECNOLOGIE PER IL MADE IN ITALY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7" office:value-type="string" calcext:value-type="string">
            <text:p>Costituita ai sensi del DPCM 25.1.2008 (G.U. n. 86/11.42008) e in adesione all'avviso pubblico della Regione Veneto (DGR n. 278/9.2.2010) per la costituzione degli ITS. </text:p>
            <text:p>In relazione alle priorità strategiche per lo sviluppo economico del Paese negli ambiti e secondo le priorità indicati dalla programmazione regionale, persegue finalità di promozione e diffusione della cultura tecnica e scientifica, di sostegno alle misure per lo sviluppo dell'economia e alle politiche attive del lavoro.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1" table:number-rows-spanned="10">
            <text:p>Art. 22, </text:p>
            <text:p>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Non definita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>Pagato anno 2017: € 0,00 </text:p>
          </table:table-cell>
          <table:table-cell table:style-name="ce13"/>
        </table:table-row>
        <table:table-row table:style-name="ro6">
          <table:covered-table-cell/>
          <table:table-cell office:value-type="string" calcext:value-type="string">
            <text:p>numero rappresentanti dell'amministrazione </text:p>
            <text:p>(componente Consiglio di indirizzo e Giunta Esecutiva)</text:p>
          </table:table-cell>
          <table:table-cell table:style-name="ce11" office:value-type="string" calcext:value-type="string">
            <text:p>Bazzan Caterina</text:p>
            <text:p/>
          </table:table-cell>
          <table:table-cell table:style-name="ce13"/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1" office:value-type="string" calcext:value-type="string">
            <text:p>Cariche gratuite (art. 11 comma 4 del Regolamento di funzionamento)</text:p>
          </table:table-cell>
          <table:table-cell table:style-name="ce13"/>
        </table:table-row>
        <table:table-row table:style-name="ro7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Anno 2015: € 14.245,00</text:p>
            <text:p>Anno 2016:  € 7.489,00</text:p>
            <text:p>Anno 2017: € 19.128,00</text:p>
          </table:table-cell>
          <table:table-cell table:style-name="ce13"/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 table:style-name="ce12" office:value-type="string" calcext:value-type="string">
            <text:p><text:a xlink:href="http://www.itsmeccatronico.it/" xlink:type="simple">www.itsmeccatronico.it</text:a></text:p>
          </table:table-cell>
          <table:table-cell table:style-name="ce13"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1" office:value-type="string" calcext:value-type="string">
            <text:p>Cariche gratuite (art. 11 comma 4 del Regolamento di funzionamento)</text:p>
          </table:table-cell>
          <table:table-cell table:style-name="ce13"/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table:style-name="ce12" office:value-type="string" calcext:value-type="string">
            <text:p><text:a xlink:href="http://www.itsmeccatronico.it/" xlink:type="simple">www.itsmeccatronico.it</text:a> </text:p>
          </table:table-cell>
          <table:table-cell table:style-name="ce13"/>
        </table:table-row>
        <table:table-row table:style-name="ro1">
          <table:table-cell table:style-name="Default" table:number-columns-repeated="2"/>
          <table:table-cell table:style-name="ce13" table:number-columns-repeated="2"/>
        </table:table-row>
        <table:table-row table:style-name="ro1">
          <table:table-cell table:style-name="Default" table:number-columns-repeated="2"/>
          <table:table-cell table:style-name="ce1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7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4:51:25.0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7-17T14:52:04.555000000</dc:date>
    <meta:editing-duration>P1DT13H36M55S</meta:editing-duration>
    <meta:editing-cycles>259</meta:editing-cycles>
    <meta:generator>LibreOffice/5.0.1.2$Windows_X86_64 LibreOffice_project/81898c9f5c0d43f3473ba111d7b351050be20261</meta:generator>
    <meta:print-date>2016-01-22T14:22:50.388000000</meta:print-date>
    <meta:document-statistic meta:table-count="1" meta:cell-count="30" meta:object-count="0"/>
  </office:meta>
</office:document-meta>
</file>