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49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7.18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Helvetica-Bold" style:font-size-asian="10pt" style:font-name-complex="Helvetica-Bold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none" style:country-complex="none" style:font-name-asian="Arial Unicode MS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font-name-asian="Helvetica-Bold" style:font-name-complex="Helvetica-Bold" style:font-size-asian="10pt" style:font-size-complex="10pt" style:font-weight-asian="normal" style:font-weight-complex="normal"/>
    </style:style>
    <style:style style:name="T3" style:family="text">
      <style:text-properties fo:color="#000000" style:font-name="Arial" fo:font-size="10pt" fo:font-weight="normal" style:font-name-asian="Helvetica-Bold" style:font-name-complex="Helvetica-Bold" style:font-size-asian="10pt" style:font-size-complex="10pt" style:font-weight-asian="normal" style:font-weight-complex="normal"/>
    </style:style>
  </office:automatic-styles>
  <office:body>
    <office:spreadsheet>
      <table:table table:name="FOND. CUO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5" office:value-type="string" calcext:value-type="string">
            <text:p>FONDAZIONE CUOA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6" office:value-type="string" calcext:value-type="string">
            <text:p>Promuove e realizza iniziative di studio, seminari, convegni; iniziative per i giovani al fine di agevolare il loro inserimento nel mondo del lavoro; attività per il miglioramento delle risorse umane nel settore privato e nel settore pubblico; assegna borse di studio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7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7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7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7" office:value-type="string" calcext:value-type="string">
            <text:p>12,07% al 31/12/2019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8" office:value-type="string" calcext:value-type="string">
            <text:p>Illimitata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19: euro 10.000,00;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</text:p>
            <text:p>(Componente Consiglio Generale)</text:p>
          </table:table-cell>
          <table:table-cell table:style-name="ce2" office:value-type="string" calcext:value-type="string">
            <text:p><text:span text:style-name="T1">Prof. Claudio Ronco </text:span></text:p>
            <text:p>Componente Consiglio Generale</text:p>
            <text:p/>
            <text:p/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Nessun compenso previsto – art. 6 Statuto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9" office:value-type="string" calcext:value-type="string">
            <text:p><text:span text:style-name="T2">Anno 2017: € 429.912                                                       </text:span></text:p>
            <text:p><text:span text:style-name="T2">Anno 2018: € 501.184</text:span></text:p>
            <text:p><text:span text:style-name="T3">Anno 2019: € 482.800</text:span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7" office:value-type="string" calcext:value-type="string">
            <text:p><text:a xlink:href="http://www.cuoa.it/ita/" xlink:type="simple">http://www.cuoa.it/ita/</text:a></text:p>
            <text:p/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7" office:value-type="string" calcext:value-type="string">
            <text:p>https://www.cuoa.it/ita/</text:p>
          </table:table-cell>
          <table:table-cell table:number-columns-repeated="61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20-07-2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/00/0000</text:date>, <text:time style:data-style-name="N2" text:time-value="09:57:52.8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20-07-27T09:58:03.525000000</dc:date>
    <meta:editing-duration>P1DT14H9M13S</meta:editing-duration>
    <meta:editing-cycles>279</meta:editing-cycles>
    <meta:generator>LibreOffice/5.0.1.2$Windows_X86_64 LibreOffice_project/81898c9f5c0d43f3473ba111d7b351050be20261</meta:generator>
    <meta:print-date>2016-02-26T12:36:13.166000000</meta:print-date>
    <meta:document-statistic meta:table-count="1" meta:cell-count="29" meta:object-count="0"/>
  </office:meta>
</office:document-meta>
</file>