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49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18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font-size-asian="10pt" style:font-size-complex="10pt" style:font-weight-asian="normal" style:font-weight-complex="normal" style:font-name-asian="Helvetica-Bold" style:font-name-complex="Helvetica-Bold"/>
    </style:style>
    <style:style style:name="T3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</office:automatic-styles>
  <office:body>
    <office:spreadsheet>
      <table:table table:name="FOND. CUO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5" office:value-type="string" calcext:value-type="string">
            <text:p>FONDAZIONE CUO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6" office:value-type="string" calcext:value-type="string">
            <text:p>Promuove e realizza iniziative di studio, seminari, convegni; iniziative per i giovani al fine di agevolare il loro inserimento nel mondo del lavoro; attività per il miglioramento delle risorse umane nel settore privato e nel settore pubblico; assegna borse di studi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7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7" office:value-type="string" calcext:value-type="string">
            <text:p>12,07% al 31/12/2018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8: euro 10.000,00;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Generale)</text:p>
          </table:table-cell>
          <table:table-cell table:style-name="ce2" office:value-type="string" calcext:value-type="string">
            <text:p>dott.ssa  Monica Anna Luisa Basso</text:p>
            <text:p>Componente Consiglio Generale</text:p>
            <text:p/>
            <text:p>(Prof. Claudio Ronco dal  26.04.2019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16:<text:span text:style-name="T1"> € </text:span><text:span text:style-name="T2">452.446,00</text:span></text:p>
            <text:p><text:span text:style-name="T3">Anno 2017: € 429.912,00                                                          </text:span></text:p>
            <text:p><text:span text:style-name="T3">Anno 2018: € 501.184,00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7" office:value-type="string" calcext:value-type="string">
            <text:p><text:a xlink:href="http://www.cuoa.it/ita/" xlink:type="simple">http://www.cuoa.it/ita/</text:a>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7" office:value-type="string" calcext:value-type="string">
            <text:p>https://www.cuoa.it/ita/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10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2:11:11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19-10-11T12:11:19.678000000</dc:date>
    <meta:editing-duration>P1DT14H5M34S</meta:editing-duration>
    <meta:editing-cycles>275</meta:editing-cycles>
    <meta:generator>LibreOffice/6.3.0.4$Windows_X86_64 LibreOffice_project/057fc023c990d676a43019934386b85b21a9ee99</meta:generator>
    <meta:print-date>2016-02-26T12:36:13.166000000</meta:print-date>
    <meta:document-statistic meta:table-count="1" meta:cell-count="29" meta:object-count="0"/>
  </office:meta>
</office:document-meta>
</file>