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-Bold" svg:font-family="Helvetica-Bold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10.5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1.718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Helvetica-Bold" style:font-size-asian="10pt" style:font-name-complex="Helvetica-Bold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font-name-asian="Helvetica-Bold" style:font-name-complex="Helvetica-Bold" style:font-size-asian="10pt" style:font-size-complex="10pt" style:font-weight-asian="normal" style:font-weight-complex="normal"/>
    </style:style>
  </office:automatic-styles>
  <office:body>
    <office:spreadsheet>
      <table:table table:name="FOND. CUOA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61" table:default-cell-style-name="ce19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20" office:value-type="string" calcext:value-type="string">
            <text:p>FONDAZIONE CUOA-CENTRO UNIVERSITARIO ORGANIZZ.AZIENDALE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1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22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22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c. 2-3</text:p>
          </table:table-cell>
          <table:table-cell table:style-name="ce2" office:value-type="string" calcext:value-type="string">
            <text:p>ragione sociale</text:p>
          </table:table-cell>
          <table:table-cell table:style-name="ce22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 al 31/12/2021</text:p>
          </table:table-cell>
          <table:table-cell table:style-name="ce23" office:value-type="percentage" office:value="0.1207" calcext:value-type="percentage">
            <text:p>12,07%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28" office:value-type="string" calcext:value-type="string">
            <text:p>Illimitata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21: euro 10.000,0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numero rappresentanti dell'amministrazione </text:p>
            <text:p>(Componente Consiglio Generale)</text:p>
          </table:table-cell>
          <table:table-cell table:style-name="ce2" office:value-type="string" calcext:value-type="string">
            <text:p><text:span text:style-name="T1">Prof. Claudio Ronco </text:span></text:p>
            <text:p/>
            <text:p/>
            <text:p/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Nessun compenso previsto – art. 6 Statuto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29" office:value-type="string" calcext:value-type="string">
            <text:p><text:span text:style-name="T2">Anno 2019: € 482.800,00</text:span></text:p>
            <text:p><text:span text:style-name="T2">Anno 2020: € 112.836,00</text:span></text:p>
            <text:p><text:span text:style-name="T2">Anno 2021: in corso approvazione</text:span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incarichi di amministratore dell'ente</text:p>
          </table:table-cell>
          <table:table-cell table:style-name="ce22" office:value-type="string" calcext:value-type="string">
            <text:p><text:a xlink:href="https://www.cuoa.it/" xlink:type="simple">https://www.cuoa.it</text:a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22" office:value-type="string" calcext:value-type="string">
            <text:p><text:a xlink:href="https://www.cuoa.it/" xlink:type="simple">https://www.cuoa.it</text:a></text:p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-Bold" svg:font-family="Helvetica-Bold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number:min-decimal-places="0" number:min-integer-digits="1" number:grouping="true"/>
    </number:number-style>
    <number:number-style style:name="N107">
      <number:text>-L.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decimal-places="2" number:min-integer-digits="1" number:grouping="true"/>
    </number:number-style>
    <number:number-style style:name="N109">
      <number:text>-L.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/>
    </number:number-style>
    <number:number-style style:name="N132">
      <style:text-properties fo:color="#ff0000"/>
      <number:text>-</number:text>
      <number:number number:decimal-places="2" number:min-decimal-places="2" number:min-integer-digits="1"/>
      <style:map style:condition="value()&gt;=0" style:apply-style-name="N132P0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0" number:min-decimal-places="0" number:min-integer-digits="20"/>
    </number:number-style>
    <number:number-style style:name="N135">
      <number:number number:decimal-places="0" number:min-decimal-places="0" number:min-integer-digits="11"/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7">
      <number:number number:decimal-places="3" number:min-decimal-places="3"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1.254cm" fo:margin-bottom="2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2-05-17T11:55:00.076000000</dc:date>
    <meta:editing-duration>P1DT14H22M4S</meta:editing-duration>
    <meta:editing-cycles>291</meta:editing-cycles>
    <meta:generator>LibreOffice/7.2.5.2$Windows_X86_64 LibreOffice_project/499f9727c189e6ef3471021d6132d4c694f357e5</meta:generator>
    <meta:print-date>2022-05-17T11:54:42.305000000</meta:print-date>
    <meta:document-statistic meta:table-count="1" meta:cell-count="29" meta:object-count="0"/>
  </office:meta>
</office:document-meta>
</file>