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70.7mm"/>
    </style:style>
    <style:style style:name="co3" style:family="table-column">
      <style:table-column-properties fo:break-before="auto" style:column-width="83.19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ND__CUO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FONDAZIONE CUOA-CENTRO UNIVERSITARIO ORGANIZZ.AZIENDALE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misura della partecipazione al 31/12/2024</text:p>
          </table:table-cell>
          <table:table-cell table:style-name="ce7" office:value-type="string" calcext:value-type="string">
            <text:p>7,29% (% in base numero voti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Illimitata</text:p>
          </table:table-cell>
          <table:table-cell table:number-columns-repeated="61"/>
        </table:table-row>
        <table:table-row table:style-name="ro1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4: euro 10.000,00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numero rappresentanti dell'amministrazione</text:p>
            <text:p>(Componente Consiglio Generale)</text:p>
          </table:table-cell>
          <table:table-cell table:style-name="ce2" office:value-type="string" calcext:value-type="string">
            <text:p>dott. Francesco Pepe</text:p>
            <text:p/>
            <text:p>(dott. Mirco Bolis dal 14/05/2025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2" office:value-type="string" calcext:value-type="string">
            <text:p>Nessun compenso previsto – art. 6 Statuto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-80.389,00</text:p>
            <text:p>Anno 2023: € 264.734,00</text:p>
            <text:p>Anno 2024: € 568.893,00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6" office:value-type="string" calcext:value-type="string">
            <text:p><text:a xlink:href="https://www.cuoa.it/" xlink:type="simple">https://www.cuoa.it</text:a>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cuoa.it/" xlink:type="simple">https://www.cuoa.it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4.99mm" fo:margin-right="14.99mm" style:print-page-order="ltr" style:first-page-number="1" style:scale-to="100%" style:print="charts drawings objects"/>
      <style:header-style>
        <style:header-footer-properties fo:min-height="10mm" fo:margin-left="14.99mm" fo:margin-right="14.99mm" fo:margin-bottom="0mm"/>
      </style:header-style>
      <style:footer-style>
        <style:header-footer-properties fo:min-height="10mm" fo:margin-left="14.99mm" fo:margin-right="14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8-11T12:20:18.252000000</meta:creation-date>
    <meta:editing-cycles>1</meta:editing-cycles>
    <meta:editing-duration>P0D</meta:editing-duration>
    <meta:document-statistic meta:table-count="1" meta:cell-count="29" meta:object-count="0"/>
  </office:meta>
</office:document-meta>
</file>