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-Bold" svg:font-family="Helvetica-Bold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Helvetica-Bold" style:font-size-asian="10pt" style:font-name-complex="Helvetica-Bold" style:font-size-complex="10pt"/>
    </style:style>
    <style:style style:name="T1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xx" style:country-asian="none" style:language-complex="zxx" style:country-complex="none" style:font-name-asian="Helvetica-Bold" style:font-name-complex="Helvetica-Bold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ND. CUO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1" table:default-cell-style-name="ce19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0" office:value-type="string" calcext:value-type="string">
            <text:p>FONDAZIONE CUOA-CENTRO UNIVERSITARIO ORGANIZZ.AZIENDAL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2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 al 31/12/2021</text:p>
          </table:table-cell>
          <table:table-cell table:style-name="ce23" office:value-type="percentage" office:value="0.1207" calcext:value-type="percentage">
            <text:p>12,07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8" office:value-type="string" calcext:value-type="string">
            <text:p>Illimitata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2: euro 10.00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Generale)</text:p>
          </table:table-cell>
          <table:table-cell table:style-name="ce2" office:value-type="string" calcext:value-type="string">
            <text:p>dott. Francesco Pep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9" office:value-type="string" calcext:value-type="string">
            <text:p><text:span text:style-name="T1">Anno 2020: € 112.836,00                                                  </text:span></text:p>
            <text:p><text:span text:style-name="T2">Anno 2021: € 122.677,00                                                              Anno 2022: € -80.389,00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2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2" office:value-type="string" calcext:value-type="string">
            <text:p><text:a xlink:href="https://www.cuoa.it/" xlink:type="simple">https://www.cuoa.it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-Bold" svg:font-family="Helvetica-Bold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4:53.404000000</dc:date>
    <meta:editing-duration>P1DT14H42M42S</meta:editing-duration>
    <meta:editing-cycles>298</meta:editing-cycles>
    <meta:generator>LibreOffice/7.2.5.2$Windows_X86_64 LibreOffice_project/499f9727c189e6ef3471021d6132d4c694f357e5</meta:generator>
    <meta:print-date>2022-05-17T11:54:42.305000000</meta:print-date>
    <meta:document-statistic meta:table-count="1" meta:cell-count="29" meta:object-count="0"/>
  </office:meta>
</office:document-meta>
</file>