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76.4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3.6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13.88mm" fo:break-before="auto" style:use-optimal-row-height="false"/>
    </style:style>
    <style:style style:name="ro5" style:family="table-row">
      <style:table-row-properties style:row-height="16.76mm" fo:break-before="auto" style:use-optimal-row-height="false"/>
    </style:style>
    <style:style style:name="ro6" style:family="table-row">
      <style:table-row-properties style:row-height="18.98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21" style:family="table-cell" style:parent-style-name="Default">
      <style:table-cell-properties fo:background-color="transparent" fo:wrap-option="wrap"/>
      <style:text-properties style:text-position=""/>
    </style:style>
    <style:style style:name="ce22" style:family="table-cell" style:parent-style-name="Default">
      <style:table-cell-properties fo:background-color="transparent"/>
      <style:text-properties style:text-position="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text-position="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Arial" fo:font-size="10pt" style:font-name-asian="Arial" style:font-size-asian="10pt" style:font-name-complex="Arial" style:font-size-complex="10pt"/>
    </style:style>
    <style:style style:name="ce2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 style:font-name="Arial" fo:font-size="10pt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transparent" fo:wrap-option="wrap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style:font-name-asian="Arial" style:font-name-complex="Arial" style:font-size-asian="10pt" style:font-size-complex="10pt" style:font-weight-asian="normal" style:font-weight-complex="normal"/>
    </style:style>
  </office:automatic-styles>
  <office:body>
    <office:spreadsheet>
      <table:table table:name="FOND. CISA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number-columns-repeated="61" table:default-cell-style-name="ce22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23" office:value-type="string" calcext:value-type="string">
            <text:p>FONDAZIONE CISA Centro Internazionale di Studi di Architettura Andrea Palladio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24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25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25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c. 2-3</text:p>
          </table:table-cell>
          <table:table-cell table:style-name="ce2" office:value-type="string" calcext:value-type="string">
            <text:p>ragione sociale</text:p>
          </table:table-cell>
          <table:table-cell table:style-name="ce25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</text:p>
          </table:table-cell>
          <table:table-cell table:style-name="ce25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25" office:value-type="string" calcext:value-type="string">
            <text:p>Illimitata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20: € 100.000,00 </text:p>
          </table:table-cell>
          <table:table-cell/>
          <table:table-cell table:style-name="ce27"/>
          <table:table-cell table:number-columns-repeated="59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>Arch. Luisa Benedini</text:p>
            <text:p>Consigliere C.d.A.</text:p>
            <text:p/>
            <text:p/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Nessun compenso previsto – art. 6 <text:s/>c. 13 Statuto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26" office:value-type="string" calcext:value-type="string">
            <text:p/>
            <text:p><text:span text:style-name="T1">Anno 2018: € 21.253,07</text:span></text:p>
            <text:p><text:span text:style-name="T1">Anno 2019: € 338,03</text:span></text:p>
            <text:p><text:span text:style-name="T1">Anno 2020: € 2.706,63</text:span></text:p>
          </table:table-cell>
          <table:table-cell table:number-columns-repeated="61"/>
        </table:table-row>
        <table:table-row table:style-name="ro7">
          <table:covered-table-cell table:style-name="ce2"/>
          <table:table-cell table:style-name="ce2" office:value-type="string" calcext:value-type="string">
            <text:p>incarichi di amministratore dell'ente (n. componenti cda)</text:p>
          </table:table-cell>
          <table:table-cell table:style-name="ce2" office:value-type="string" calcext:value-type="string">
            <text:p>https://www.palladiomuseum.org/AmministrazioneTrasparente/Organizz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2" office:value-type="string" calcext:value-type="string">
            <text:p>Nessun compenso previsto – art. 6 c. 13 dello Statuto</text:p>
          </table:table-cell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25" office:value-type="string" calcext:value-type="string">
            <text:p><text:a xlink:href="http://www.palladiomuseum.org/it/" xlink:type="simple">www.palladiomuseum.org/it/</text:a> </text:p>
          </table:table-cell>
          <table:table-cell table:number-columns-repeated="6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/00/0000</text:date>, <text:time style:data-style-name="N2" text:time-value="12:28:47.9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21-09-01T12:29:17.362000000</dc:date>
    <meta:editing-duration>P1DT16H3M36S</meta:editing-duration>
    <meta:editing-cycles>294</meta:editing-cycles>
    <meta:generator>LibreOffice/5.0.1.2$Windows_X86_64 LibreOffice_project/81898c9f5c0d43f3473ba111d7b351050be20261</meta:generator>
    <meta:print-date>2015-12-28T12:26:08.861000000</meta:print-date>
    <meta:document-statistic meta:table-count="1" meta:cell-count="30" meta:object-count="0"/>
  </office:meta>
</office:document-meta>
</file>