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2.55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style-name="ce1" table:number-columns-repeated="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FONDAZIONE CISA</text:p>
          </table:table-cell>
          <table:table-cell table:number-columns-repeated="2"/>
        </table:table-row>
        <table:table-row table:style-name="ro3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8" office:value-type="string" calcext:value-type="string">
            <text:p>Fondato nel 1958, il Centro Internazionale di Studi di Architettura Andrea Palladio è un istituto di ricerca dedicato alla storia dell'architettura. </text:p>
            <text:p>La sua attività è indirizzata da un consiglio scientifico che riunisce i maggiori specialisti europei e nordamericani: vengono realizzati corsi, seminari, pubblicazioni e mostre dedicati non solo a Palladio, ma alla storia dell’architettura dall'Antichità al Novecento. Nella sua sede di palazzo Barbaran da Porto sono a disposizione del pubblico una biblioteca, una fototeca e un archivio specializzati.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Nessuna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Nessuna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table:style-name="ce3" office:value-type="string" calcext:value-type="string">
            <text:p>ragione sociale</text:p>
          </table:table-cell>
          <table:table-cell table:style-name="ce9" office:value-type="string" calcext:value-type="string">
            <text:p>Fondazione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misura della partecipazione</text:p>
          </table:table-cell>
          <table:table-cell table:style-name="ce9" office:value-type="string" calcext:value-type="string">
            <text:p>//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durata dell'impegno</text:p>
          </table:table-cell>
          <table:table-cell table:style-name="ce9" office:value-type="string" calcext:value-type="string">
            <text:p>Illimitata</text:p>
          </table:table-cell>
          <table:table-cell table:number-columns-repeated="2"/>
        </table:table-row>
        <table:table-row table:style-name="ro5">
          <table:covered-table-cell table:style-name="ce3"/>
          <table:table-cell table:style-name="ce3"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Pagato Anno 2017: € 50.000,00</text:p>
          </table:table-cell>
          <table:table-cell table:style-name="ce13"/>
          <table:table-cell table:style-name="ce14"/>
        </table:table-row>
        <table:table-row table:style-name="ro4">
          <table:covered-table-cell table:style-name="ce3"/>
          <table:table-cell table:style-name="ce3" office:value-type="string" calcext:value-type="string">
            <text:p>numero rappresentanti dell'amministrazione (in C.d.A.)</text:p>
          </table:table-cell>
          <table:table-cell table:style-name="ce10" office:value-type="string" calcext:value-type="string">
            <text:p>dott. Antonio Zaccaria</text:p>
            <text:p>Consigliere C.d.A.</text:p>
          </table:table-cell>
          <table:table-cell table:style-name="ce13"/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// (nessun compenso previsto – art. 6 <text:s/>c. 13 Statuto)</text:p>
          </table:table-cell>
          <table:table-cell table:style-name="ce13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<text:span text:style-name="T1">Anno 2015: € 1.303,88</text:span></text:p>
            <text:p><text:span text:style-name="T1">Anno 2016: € 88.971,58</text:span></text:p>
            <text:p><text:span text:style-name="T1">Anno 2017: € 857,04</text:span></text:p>
          </table:table-cell>
          <table:table-cell table:style-name="ce13"/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incarichi di amministratore dell'ente (n. componenti cda)</text:p>
          </table:table-cell>
          <table:table-cell table:style-name="ce12" office:value-type="string" calcext:value-type="string">
            <text:p><text:a xlink:href="https://www.palladiomuseum.org/cisa/" xlink:type="simple">https://www.palladiomuseum.org/cisa/</text:a></text:p>
          </table:table-cell>
          <table:table-cell table:style-name="ce13"/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relativo trattamento economico complessivo</text:p>
          </table:table-cell>
          <table:table-cell table:style-name="ce12" office:value-type="string" calcext:value-type="string">
            <text:p>Nessun compenso previsto – art. 6 c. 13 dello Statuto</text:p>
          </table:table-cell>
          <table:table-cell table:style-name="ce13"/>
          <table:table-cell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2" office:value-type="string" calcext:value-type="string">
            <text:p><text:a xlink:href="http://www.palladiomuseum.org/it/" xlink:type="simple">www.palladiomuseum.org/it/</text:a> </text:p>
          </table:table-cell>
          <table:table-cell table:style-name="ce13"/>
          <table:table-cell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7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3:58:07.4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7-18T13:58:16.134000000</dc:date>
    <meta:editing-duration>P1DT15H11M35S</meta:editing-duration>
    <meta:editing-cycles>262</meta:editing-cycles>
    <meta:generator>LibreOffice/5.0.1.2$Windows_X86_64 LibreOffice_project/81898c9f5c0d43f3473ba111d7b351050be20261</meta:generator>
    <meta:print-date>2015-12-28T12:26:08.861000000</meta:print-date>
    <meta:document-statistic meta:table-count="1" meta:cell-count="30" meta:object-count="0"/>
  </office:meta>
</office:document-meta>
</file>