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7.6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2.083cm" fo:break-before="auto" style:use-optimal-row-height="false"/>
    </style:style>
    <style:style style:name="ro6" style:family="table-row">
      <style:table-row-properties style:row-height="1.898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61" table:default-cell-style-name="ce17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8" office:value-type="string" calcext:value-type="string">
            <text:p>FONDAZIONE CISA Centro Internazionale di Studi di Architettura Andrea Palladi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0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0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2: € 100.000,00 </text:p>
          </table:table-cell>
          <table:table-cell/>
          <table:table-cell table:style-name="ce33"/>
          <table:table-cell table:number-columns-repeated="59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Arch. Luisa Benedini</text:p>
            <text:p>Consigliere C.d.A.</text:p>
            <text:p/>
            <text:p>(Prof. Edoardo Demo – nominato Presidente dal C.d.A. in data 31.05.2023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2" office:value-type="string" calcext:value-type="string">
            <text:p><text:span text:style-name="T1">Anno 2020: € 2.706,63</text:span></text:p>
            <text:p><text:span text:style-name="T1">Anno 2021: € 71.142,32                                         Anno 2022: € 13.218,50</text:span>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2" office:value-type="string" calcext:value-type="string">
            <text:p>incarichi di amministratore dell'ente (n. componenti cda)</text:p>
          </table:table-cell>
          <table:table-cell table:style-name="ce2" office:value-type="string" calcext:value-type="string">
            <text:p>https://www.palladiomuseum.org/it/AmministrazioneTrasparente/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palladiomuseum.org/" xlink:type="simple">https://www.palladiomuseum.org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4:12.686000000</dc:date>
    <meta:editing-duration>P1DT16H33M31S</meta:editing-duration>
    <meta:editing-cycles>305</meta:editing-cycles>
    <meta:generator>LibreOffice/7.2.5.2$Windows_X86_64 LibreOffice_project/499f9727c189e6ef3471021d6132d4c694f357e5</meta:generator>
    <meta:print-date>2023-06-19T11:51:42.526000000</meta:print-date>
    <meta:document-statistic meta:table-count="1" meta:cell-count="30" meta:object-count="0"/>
  </office:meta>
</office:document-meta>
</file>