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70.7mm"/>
    </style:style>
    <style:style style:name="co3" style:family="table-column">
      <style:table-column-properties fo:break-before="auto" style:column-width="76.41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13.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13.8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9mm" fo:break-before="auto" style:use-optimal-row-height="false"/>
    </style:style>
    <style:style style:name="ro7" style:family="table-row">
      <style:table-row-properties style:row-height="17.2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</office:automatic-styles>
  <office:body>
    <office:spreadsheet>
      <table:calculation-settings table:automatic-find-labels="false" table:use-regular-expressions="false"/>
      <table:table table:name="FOND__CISA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FONDAZIONE CISA Centro Internazionale di Studi di Architettura Andrea Palladio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6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4: € 80.000,00</text:p>
          </table:table-cell>
          <table:table-cell/>
          <table:table-cell table:style-name="ce8"/>
          <table:table-cell table:number-columns-repeated="59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/>
            <text:p>Prof. Edoardo Demo (nominato Presidente dal C.d.A.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2" office:value-type="string" calcext:value-type="string">
            <text:p>Nessun compenso previsto – art. 6 <text:s/>c. 13 Statuto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13.218,50</text:p>
            <text:p>Anno 2023: € 75.722,15</text:p>
            <text:p>Anno 2024: € 476,40</text:p>
          </table:table-cell>
          <table:table-cell table:number-columns-repeated="61"/>
        </table:table-row>
        <table:table-row table:style-name="ro7">
          <table:covered-table-cell/>
          <table:table-cell table:style-name="ce2" office:value-type="string" calcext:value-type="string">
            <text:p>incarichi di amministratore dell'ente (n. componenti cda)</text:p>
          </table:table-cell>
          <table:table-cell table:style-name="ce2" office:value-type="string" calcext:value-type="string">
            <text:p>https://www.palladiomuseum.org/it/AmministrazioneTrasparente/Organizz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2" office:value-type="string" calcext:value-type="string">
            <text:p>Nessun compenso previsto – art. 6 c. 13 dello Statuto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palladiomuseum.org/" xlink:type="simple">https://www.palladiomuseum.org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4.99mm" fo:margin-right="14.99mm" style:print-page-order="ltr" style:first-page-number="1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14:52.035000000</meta:creation-date>
    <meta:editing-cycles>1</meta:editing-cycles>
    <meta:editing-duration>P0D</meta:editing-duration>
    <meta:document-statistic meta:table-count="1" meta:cell-count="30" meta:object-count="0"/>
  </office:meta>
</office:document-meta>
</file>