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7.6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1.388cm" fo:break-before="auto" style:use-optimal-row-height="false"/>
    </style:style>
    <style:style style:name="ro5" style:family="table-row">
      <style:table-row-properties style:row-height="1.676cm" fo:break-before="auto" style:use-optimal-row-height="false"/>
    </style:style>
    <style:style style:name="ro6" style:family="table-row">
      <style:table-row-properties style:row-height="1.898cm" fo:break-before="auto" style:use-optimal-row-height="false"/>
    </style:style>
    <style:style style:name="ro7" style:family="table-row">
      <style:table-row-properties style:row-height="1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/>
    </style:style>
  </office:automatic-styles>
  <office:body>
    <office:spreadsheet>
      <table:table table:name="FOND. CISA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number-columns-repeated="61" table:default-cell-style-name="ce17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18" office:value-type="string" calcext:value-type="string">
            <text:p>FONDAZIONE CISA Centro Internazionale di Studi di Architettura Andrea Palladio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19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20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20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20" office:value-type="string" calcext:value-type="string">
            <text:p>Illimita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1: € 100.000,00 </text:p>
          </table:table-cell>
          <table:table-cell/>
          <table:table-cell table:style-name="ce33"/>
          <table:table-cell table:number-columns-repeated="59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Arch. Luisa Benedini</text:p>
            <text:p>Consigliere C.d.A.</text:p>
            <text:p/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6 <text:s/>c. 13 Statuto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31" office:value-type="string" calcext:value-type="string">
            <text:p><text:span text:style-name="T1">Anno 2019: € 338,03</text:span></text:p>
            <text:p><text:span text:style-name="T1">Anno 2020: € 2.706,63</text:span></text:p>
            <text:p><text:span text:style-name="T1">Anno 2021: in corso approvazione</text:span></text:p>
          </table:table-cell>
          <table:table-cell table:number-columns-repeated="61"/>
        </table:table-row>
        <table:table-row table:style-name="ro7">
          <table:covered-table-cell table:style-name="ce2"/>
          <table:table-cell table:style-name="ce2" office:value-type="string" calcext:value-type="string">
            <text:p>incarichi di amministratore dell'ente (n. componenti cda)</text:p>
          </table:table-cell>
          <table:table-cell table:style-name="ce2" office:value-type="string" calcext:value-type="string">
            <text:p>https://www.palladiomuseum.org/AmministrazioneTrasparente/Organizz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 office:value-type="string" calcext:value-type="string">
            <text:p>Nessun compenso previsto – art. 6 c. 13 dello Statuto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20" office:value-type="string" calcext:value-type="string">
            <text:p><text:a xlink:href="https://www.palladiomuseum.org/" xlink:type="simple">https://www.palladiomuseum.org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2-05-17T11:45:00.972000000</dc:date>
    <meta:editing-duration>P1DT16H16M9S</meta:editing-duration>
    <meta:editing-cycles>299</meta:editing-cycles>
    <meta:generator>LibreOffice/7.2.5.2$Windows_X86_64 LibreOffice_project/499f9727c189e6ef3471021d6132d4c694f357e5</meta:generator>
    <meta:print-date>2022-05-12T10:20:11.667000000</meta:print-date>
    <meta:document-statistic meta:table-count="1" meta:cell-count="30" meta:object-count="0"/>
  </office:meta>
</office:document-meta>
</file>