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84.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12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1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CONSORZIO VICENZA é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CONSORZIO VICENZA E'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6" office:value-type="string" calcext:value-type="string">
            <text:p>funzioni attribuite</text:p>
          </table:table-cell>
          <table:table-cell table:style-name="ce6" office:value-type="string" calcext:value-type="string">
            <text:p>Promozione e supporto ad azioni dirette ad incrementare il turismo nel vicentino nelle sue diverse espressioni operando direttamente o attraverso l'intervento di altri organismi pubblici; gestione degli Uffici IAT Informazione e Accoglienza Turistica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La gestione degli Uffici IAT Informazione e Accoglienza Turistica <text:s/>(fino al 03/01/2015)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6" office:value-type="string" calcext:value-type="string">
            <text:p>ragione sociale</text:p>
          </table:table-cell>
          <table:table-cell table:style-name="ce2" office:value-type="string" calcext:value-type="string">
            <text:p>consorzio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misura della partecipazione</text:p>
          </table:table-cell>
          <table:table-cell table:style-name="ce9" office:value-type="string" calcext:value-type="string">
            <text:p>56,80% AL 31/12/2018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durata dell'impegno</text:p>
          </table:table-cell>
          <table:table-cell table:style-name="ce10" office:value-type="date" office:date-value="2021-08-07" calcext:value-type="date">
            <text:p>07/08/2021</text:p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6" office:value-type="string" calcext:value-type="string">
            <text:p>onere complessivo gravante per l'anno sul bilancio dell'amministrazione</text:p>
          </table:table-cell>
          <table:table-cell table:style-name="ce6" office:value-type="string" calcext:value-type="string">
            <text:p>Pagato anno 2018: € 89.600,00 (di cui € 20.000,00 per quota associativa ed € 69.600,00 per progetto ODG)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trattamento economico complessivo spettante a ciascuno dei rappresentanti </text:p>
          </table:table-cell>
          <table:table-cell table:style-name="ce2"/>
          <table:table-cell table:number-columns-repeated="1021"/>
        </table:table-row>
        <table:table-row table:style-name="ro5">
          <table:covered-table-cell table:style-name="ce2"/>
          <table:table-cell table:style-name="ce6" office:value-type="string" calcext:value-type="string">
            <text:p>risultati bilancio ultimi 3 esercizi finanziari</text:p>
          </table:table-cell>
          <table:table-cell table:style-name="ce6" office:value-type="string" calcext:value-type="string">
            <text:p>Anno 2016: € 498,00</text:p>
            <text:p>Anno 2017: € 64,00                                                Anno 2018: € 2.864,00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<text:a xlink:href="http://www.vicenzae.org/it/chi-siamo/consorzio-vicenza-e" xlink:type="simple">http://www.vicenzae.org/it/chi-siamo/consorzio-vicenza-e</text:a></text:p>
            <text:p/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relativo trattamento economico complessivo</text:p>
          </table:table-cell>
          <table:table-cell table:style-name="ce2"/>
          <table:table-cell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collegamento con i siti istituzionali degli enti controllati</text:p>
          </table:table-cell>
          <table:table-cell table:style-name="ce4" office:value-type="string" calcext:value-type="string">
            <text:p>https://www.vicenzae.org/it/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9-09-3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4:30:44.3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9-09-30T14:32:31.764000000</dc:date>
    <meta:editing-duration>P1DT16H31M37S</meta:editing-duration>
    <meta:editing-cycles>280</meta:editing-cycles>
    <meta:generator>LibreOffice/5.0.1.2$Windows_X86_64 LibreOffice_project/81898c9f5c0d43f3473ba111d7b351050be20261</meta:generator>
    <meta:print-date>2019-08-13T13:44:56.369000000</meta:print-date>
    <meta:document-statistic meta:table-count="1" meta:cell-count="28" meta:object-count="0"/>
  </office:meta>
</office:document-meta>
</file>