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93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21.45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12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CONSORZIO VICENZA é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row table:style-name="ro1" table:number-rows-repeated="2">
          <table:table-cell table:style-name="ce1" table:number-columns-repeated="2"/>
          <table:table-cell table:style-name="ce8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9" office:value-type="string" calcext:value-type="string">
            <text:p>CONSORZIO VICENZA E'</text:p>
          </table:table-cell>
        </table:table-row>
        <table:table-row table:style-name="ro3">
          <table:covered-table-cell/>
          <table:table-cell table:style-name="ce6" office:value-type="string" calcext:value-type="string">
            <text:p>funzioni attribuite</text:p>
          </table:table-cell>
          <table:table-cell table:style-name="ce7" office:value-type="string" calcext:value-type="string">
            <text:p>Promozione e supporto ad azioni dirette ad incrementare il turismo nel vicentino nelle sue diverse espressioni operando direttamente o attraverso l'intervento di altri organismi pubblici; gestione degli Uffici IAT Informazione e Accoglienza Turistica</text:p>
          </table:table-cell>
        </table:table-row>
        <table:table-row table:style-name="ro4">
          <table:covered-table-cell/>
          <table:table-cell table:style-name="ce6" office:value-type="string" calcext:value-type="string">
            <text:p>attività svolte in favore dell'amministrazione</text:p>
          </table:table-cell>
          <table:table-cell table:style-name="ce10" office:value-type="string" calcext:value-type="string">
            <text:p>La gestione degli Uffici IAT Informazione e Accoglienza Turistica <text:s/>(fino al 03/01/2015)</text:p>
          </table:table-cell>
        </table:table-row>
        <table:table-row table:style-name="ro4">
          <table:covered-table-cell/>
          <table:table-cell table:style-name="ce6"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table:style-name="ce6" office:value-type="string" calcext:value-type="string">
            <text:p>ragione sociale</text:p>
          </table:table-cell>
          <table:table-cell office:value-type="string" calcext:value-type="string">
            <text:p>consorzio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table:style-name="ce12" office:value-type="string" calcext:value-type="string">
            <text:p>55,58% AL 31/12/2017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13" office:value-type="date" office:date-value="2021-08-07" calcext:value-type="date">
            <text:p>07/08/2021</text:p>
          </table:table-cell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7" office:value-type="string" calcext:value-type="string">
            <text:p>Pagato anno 2017: € 40.500,00 (di cui € 20.000,00 per quota associativa ed € 20.500,00 per spese ufficio IAT di Bassano)</text:p>
          </table:table-cell>
        </table:table-row>
        <table:table-row table:style-name="ro4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office:value-type="string" calcext:value-type="string">
            <text:p>//</text:p>
          </table:table-cell>
        </table:table-row>
        <table:table-row table:style-name="ro6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7" office:value-type="string" calcext:value-type="string">
            <text:p>Anno 2015: € -22.033,00</text:p>
            <text:p>Anno 2016: € 498,00</text:p>
            <text:p>Anno 2017: € 64,00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</text:p>
          </table:table-cell>
          <table:table-cell office:value-type="string" calcext:value-type="string">
            <text:p><text:a xlink:href="http://www.vicenzae.org/it/chi-siamo/consorzio-vicenza-e" xlink:type="simple">http://www.vicenzae.org/it/chi-siamo/consorzio-vicenza-e</text:a></text:p>
            <text:p/>
          </table:table-cell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/>
        </table:table-row>
        <table:table-row table:style-name="ro4">
          <table:covered-table-cell table:style-name="ce5"/>
          <table:table-cell table:style-name="ce4" office:value-type="string" calcext:value-type="string">
            <text:p>collegamento con i siti istituzionali degli enti controllati</text:p>
          </table:table-cell>
          <table:table-cell table:style-name="ce14" office:value-type="string" calcext:value-type="string">
            <text:p><text:a xlink:href="http://www.vicenzae.org/it/" xlink:type="simple">http://www.vicenzae.org/it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8-08-02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1:54:01.7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8-08-02T11:55:04.033000000</dc:date>
    <meta:editing-duration>P1DT16H3M49S</meta:editing-duration>
    <meta:editing-cycles>268</meta:editing-cycles>
    <meta:generator>LibreOffice/5.0.1.2$Windows_X86_64 LibreOffice_project/81898c9f5c0d43f3473ba111d7b351050be20261</meta:generator>
    <meta:print-date>2016-04-01T11:16:29.368000000</meta:print-date>
    <meta:document-statistic meta:table-count="1" meta:cell-count="29" meta:object-count="0"/>
  </office:meta>
</office:document-meta>
</file>