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CIDFont+F3" svg:font-family="CIDFont+F3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8.1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3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IDFont+F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en" style:country-asian="US" style:font-style-asian="normal" style:font-weight-asian="normal" style:font-name-complex="CIDFont+F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-BoldMT" fo:font-size="7pt" fo:font-weight="bold" style:font-name-asian="Arial-BoldMT" style:font-name-complex="Arial-BoldMT" style:font-size-asian="7pt" style:font-size-complex="7pt" style:font-weight-asian="bold" style:font-weight-complex="bold"/>
    </style:style>
  </office:automatic-styles>
  <office:body>
    <office:spreadsheet>
      <table:table table:name="CONSORZIO VICENZA é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1" table:default-cell-style-name="ce21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2" office:value-type="string" calcext:value-type="string">
            <text:p>VICENZA E' – CONVENTION AND VISITORS BUREAU (<text:span text:style-name="T1">CONSORZIO VICENZA E')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svolte in favore dell'amministrazione</text:p>
          </table:table-cell>
          <table:table-cell table:style-name="ce23" office:value-type="string" calcext:value-type="string">
            <text:p>Gestione organizzativa ed operativa OGD Terre Vicenti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misura della partecipazione al 31.12.2021</text:p>
          </table:table-cell>
          <table:table-cell table:style-name="ce24" office:value-type="string" calcext:value-type="string">
            <text:p>59,84% <text:s/>(partecipazione al Fondo Consortile)</text:p>
          </table:table-cell>
          <table:table-cell table:style-name="ce28"/>
          <table:table-cell table:number-columns-repeated="60"/>
        </table:table-row>
        <table:table-row table:style-name="ro3">
          <table:covered-table-cell table:style-name="ce2"/>
          <table:table-cell table:style-name="ce1" office:value-type="string" calcext:value-type="string">
            <text:p>durata dell'impegno</text:p>
          </table:table-cell>
          <table:table-cell table:style-name="ce25" office:value-type="date" office:date-value="2023-08-07" calcext:value-type="date">
            <text:p>07/08/2023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26" office:value-type="string" calcext:value-type="string">
            <text:p>Pagato anno 2021: € 200.315,54 (di cui € 20.000,00 per quota associativa ed € 48.800 per trasformazione in fondazione ed € 131.515,54 per progetto vicentino bike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numero rappresentanti dell'amministrazione (Componente Consiglio Direttivo)</text:p>
          </table:table-cell>
          <table:table-cell table:style-name="ce2" office:value-type="string" calcext:value-type="string">
            <text:p>Zago Oscar – Presidente Consiglio Direttiv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1" office:value-type="string" calcext:value-type="string">
            <text:p>risultati bilancio ultimi 3 esercizi finanziari</text:p>
          </table:table-cell>
          <table:table-cell table:style-name="ce1" office:value-type="string" calcext:value-type="string">
            <text:p>Anno 2019: € 1.362,00</text:p>
            <text:p>Anno 2020: € 3.387.00</text:p>
            <text:p>Anno 2021: € 1.436,00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1" office:value-type="string" calcext:value-type="string">
            <text:p>incarichi di amministratore dell'ente</text:p>
          </table:table-cell>
          <table:table-cell table:style-name="ce9" office:value-type="string" calcext:value-type="string">
            <text:p>https://www.vicenzae.org/it/chi-siamo/consorzio-vicenza-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collegamento con i siti istituzionali degli enti controllati</text:p>
          </table:table-cell>
          <table:table-cell table:style-name="ce2" office:value-type="string" calcext:value-type="string">
            <text:p><text:a xlink:href="https://www.vicenzae.org/it/" xlink:type="simple">https://www.vicenzae.org/it/</text:a></text:p>
            <text:p/>
          </table:table-cell>
          <table:table-cell table:number-columns-repeated="61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CIDFont+F3" svg:font-family="CIDFont+F3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7T11:44:11.802000000</dc:date>
    <meta:editing-duration>P1DT19H45M1S</meta:editing-duration>
    <meta:editing-cycles>317</meta:editing-cycles>
    <meta:generator>LibreOffice/7.2.5.2$Windows_X86_64 LibreOffice_project/499f9727c189e6ef3471021d6132d4c694f357e5</meta:generator>
    <meta:print-date>2022-05-12T10:08:40.207000000</meta:print-date>
    <meta:document-statistic meta:table-count="1" meta:cell-count="29" meta:object-count="0"/>
  </office:meta>
</office:document-meta>
</file>