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07cm"/>
    </style:style>
    <style:style style:name="co3" style:family="table-column">
      <style:table-column-properties fo:break-before="auto" style:column-width="8.107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042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63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CIDFont+F3" fo:font-size="10pt" style:font-name-asian="CIDFont+F3" style:font-size-asian="10pt" style:font-name-complex="CIDFont+F3" style:font-size-complex="10pt"/>
    </style:style>
    <style:style style:name="ce10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Arial-BoldMT" fo:font-size="7pt" fo:font-weight="bold" style:text-underline-style="none" style:text-underline-color="font-color" style:text-line-through-type="none" fo:font-style="normal" style:text-outline="false" fo:text-shadow="none" style:font-name-asian="Arial-BoldMT" style:font-name-complex="Arial-BoldMT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ONSORZIO_VICENZA_é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VICENZA E' – CONVENTION AND VISITORS BUREAU (<text:span text:style-name="T1">CONSORZIO VICENZA E')</text:span>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5" office:value-type="string" calcext:value-type="string">
            <text:p>Studio trasformazione da Consorzio in Fond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consorzio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misura della partecipazione al 31.12.2023</text:p>
          </table:table-cell>
          <table:table-cell table:style-name="ce12" office:value-type="string" calcext:value-type="string">
            <text:p>4,54% (in base n. voti)</text:p>
            <text:p>Recesso dal 01/01/2025</text:p>
          </table:table-cell>
          <table:table-cell table:style-name="ce7"/>
          <table:table-cell table:number-columns-repeated="60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8" office:value-type="date" office:date-value="2025-08-07" calcext:value-type="date">
            <text:p>07/08/2025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12" office:value-type="string" calcext:value-type="string">
            <text:p>Pagato anno 2024: € 20.000,00 per quota associativa 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 (Componente Consiglio Direttivo)</text:p>
          </table:table-cell>
          <table:table-cell table:style-name="ce2" office:value-type="string" calcext:value-type="string">
            <text:p>Componenti di parte pubblica: Gonzato Eugenio, Scotton Elena, Asnicar Paolo, Valmarana Giulio, (nominato Presidente dal Consiglio Direttivo), Masetto Ales</text:p>
            <text:p>Designazione congiunta Assemblea dei Soci del 27/02/2024.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6" office:value-type="string" calcext:value-type="string">
            <text:p>Nessuna indennità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2: € 1.814,00</text:p>
            <text:p>Anno 2023: € 1.685,00</text:p>
            <text:p>Anno 2024: € 5.334,00</text:p>
          </table:table-cell>
          <table:table-cell table:style-name="ce10" table:number-columns-repeated="61"/>
        </table:table-row>
        <table:table-row table:style-name="ro7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https://www.vicenzae.org/it/amministrazione-trasparente/152-organizzazione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6"/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https://www.vicenzae.org/it</text:p>
            <text:p/>
          </table:table-cell>
          <table:table-cell table:number-columns-repeated="61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-BoldMT" svg:font-family="Arial-BoldMT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499cm" fo:margin-right="1.499cm" style:print-page-order="ltr" style:first-page-number="1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 style:data-style-name="N2" text:time-value="12:07:01.2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5-06-03T15:08:57.775000000</meta:creation-date>
    <meta:editing-cycles>5</meta:editing-cycles>
    <meta:editing-duration>PT13M14S</meta:editing-duration>
    <dc:date>2025-07-28T12:20:16.509000000</dc:date>
    <meta:document-statistic meta:table-count="1" meta:cell-count="29" meta:object-count="0"/>
  </office:meta>
</office:document-meta>
</file>