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23mm"/>
    </style:style>
    <style:style style:name="co3" style:family="table-column">
      <style:table-column-properties fo:break-before="auto" style:column-width="81.21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43.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16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font-name="Arial" fo:font-size="10pt" fo:language="it" fo:country="IT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ce1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 style:font-name-complex="Arial" style:font-size-asian="8pt" style:font-size-complex="8pt"/>
    </style:style>
  </office:automatic-styles>
  <office:body>
    <office:spreadsheet>
      <table:calculation-settings table:automatic-find-labels="false"/>
      <table:table table:name="CEV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CONSORZIO ENERGIA VENETO – CEV</text:p>
          </table:table-cell>
        </table:table-row>
        <table:table-row table:style-name="ro2">
          <table:covered-table-cell/>
          <table:table-cell table:style-name="ce5" office:value-type="string" calcext:value-type="string">
            <text:p>funzioni attribuite</text:p>
          </table:table-cell>
          <table:table-cell table:style-name="ce8" office:value-type="string" calcext:value-type="string">
            <text:p>Si propone di coordinare l'attività degli enti e delle imprese consorziate e di migliorare la capacietà produttiva e l'efficienza fungendo da organizzazione  comune per l'attività di acquisto approvvigionamento erogazione vendita e ripartizione tra i consorziati stessi di ogni fonte di energia - <text:span text:style-name="T1">CEV è centrale di Committenza per l’approvvigionamento di forniture e servizi con componente energetica ai sensi del D.L. 95/2012 convertito con Legge 135/2012</text:span></text:p>
          </table:table-cell>
        </table:table-row>
        <table:table-row table:style-name="ro3">
          <table:covered-table-cell/>
          <table:table-cell table:style-name="ce5"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IMPIANTI FOTOVOLTAICI SU PLESSI SCOLASTICI -</text:p>
          </table:table-cell>
        </table:table-row>
        <table:table-row table:style-name="ro4">
          <table:covered-table-cell/>
          <table:table-cell table:style-name="ce5"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5" office:value-type="string" calcext:value-type="string">
            <text:p>ragione sociale</text:p>
          </table:table-cell>
          <table:table-cell office:value-type="string" calcext:value-type="string">
            <text:p>consorzio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table:style-name="ce11" office:value-type="string" calcext:value-type="string">
            <text:p>0,09% al 31/12/2017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12"/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3" office:value-type="string" calcext:value-type="string">
            <text:p>€ 156.610,79 (di cui € <text:span text:style-name="T2">4.602,00 </text:span>quota associativa unica anno 2017, ed € 152.008,79 tariffa incentivante)</text:p>
          </table:table-cell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6" office:value-type="string" calcext:value-type="string">
            <text:p>Anno 2015: € 57.187,00</text:p>
            <text:p>Anno 2016: € 23.216,00</text:p>
            <text:p>Anno 2017: € 191.832,00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relativo trattamento economico complessivo</text:p>
          </table:table-cell>
          <table:table-cell/>
        </table:table-row>
        <table:table-row table:style-name="ro3">
          <table:covered-table-cell table:style-name="ce4"/>
          <table:table-cell table:style-name="ce3" office:value-type="string" calcext:value-type="string">
            <text:p>collegamento con i siti istituzionali degli enti controllati</text:p>
          </table:table-cell>
          <table:table-cell table:style-name="ce14" office:value-type="string" calcext:value-type="string">
            <text:p>http://www.consorziocev.it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L. </number:text>
      <number:number number:decimal-places="2" loext:min-decimal-places="2" number:min-integer-digits="1" number:grouping="true"/>
    </number:number-style>
    <number:number-style style:name="N110">
      <number:text>-L.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1:57:20.1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3:15:51.999000000</meta:creation-date>
    <dc:date>2018-08-02T11:57:57.066000000</dc:date>
    <meta:editing-duration>PT40M13S</meta:editing-duration>
    <meta:editing-cycles>12</meta:editing-cycles>
    <meta:generator>LibreOffice/5.0.1.2$Windows_X86_64 LibreOffice_project/81898c9f5c0d43f3473ba111d7b351050be20261</meta:generator>
    <meta:document-statistic meta:table-count="1" meta:cell-count="26" meta:object-count="0"/>
  </office:meta>
</office:document-meta>
</file>