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112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34.36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8.93mm" fo:break-before="auto" style:use-optimal-row-height="false"/>
    </style:style>
    <style:style style:name="ro6" style:family="table-row">
      <style:table-row-properties style:row-height="42.88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ND. 3 NOVEMBRE 19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Default"/>
        <table:table-row table:style-name="ro1" table:number-rows-repeated="2">
          <table:table-cell table:style-name="ce1" table:number-columns-repeated="2"/>
          <table:table-cell table:style-name="ce7"/>
          <table:table-cell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c</text:p>
          </table:table-cell>
          <table:table-cell table:style-name="ce2"/>
          <table:table-cell table:style-name="ce8" office:value-type="string" calcext:value-type="string">
            <text:p>FONDAZIONE 3 NOVEMBRE 1918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9" office:value-type="string" calcext:value-type="string">
            <text:p>Onorare la memoria dei caduti nei combattimenti svoltisi durante la prima Guerra Mondiale (1915-1918) mediante <text:s/>la celebrazione degli anniversari; gestire e conservare il patrimonio acquisito nel tempo, in particolare il Sacrario militare di Valli del Pasubio; raccogliere, custodire, conservare documenti che si riferiscono alla I Guerra Mondiale; conferire borse di studio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11" office:value-type="string" calcext:value-type="string">
            <text:p>Non definita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2" office:value-type="string" calcext:value-type="string">
            <text:p/>
            <text:p>In liquidazione quota associativa Anno 2018: € 15.000,00 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13" office:value-type="string" calcext:value-type="string">
            <text:p>Presidente Provincia (di diritto) 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3" office:value-type="string" calcext:value-type="string">
            <text:p>nessun compenso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4" office:value-type="string" calcext:value-type="string">
            <text:p><text:span text:style-name="T1">Anno 2015</text:span>:Totale entrate € 198.089,27  Totale uscite €221.637,80 Fondi a disposizione per la gestione del bilancio € 32.443,11</text:p>
            <text:p><text:span text:style-name="T1">Anno 2016</text:span>:Totale entrate € 249.312,38 Totale uscite € 200.610,82</text:p>
            <text:p>Fondi a disposizione  per la gestione del bilancio € 48.701,56</text:p>
            <text:p><text:span text:style-name="T1">Anno 2017</text:span>:Totale entrate € 148.122,19 Totale Uscite €139.022,61</text:p>
            <text:p>Fondi a disposizione per la gestione del bilancio € 9.099,58 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incarichi di amministratore dell'ente</text:p>
          </table:table-cell>
          <table:table-cell table:style-name="ce15" office:value-type="string" calcext:value-type="string">
            <text:p><text:a xlink:href="http://www.ossariodelpasubio.it/fondazione-3-novembre-1918/" xlink:type="simple">http://www.ossariodelpasubio.it/fondazione-3-novembre-1918/</text:a></text:p>
            <text:p/>
            <text:p/>
          </table:table-cell>
          <table:table-cell table:style-name="ce17"/>
        </table:table-row>
        <table:table-row table:style-name="ro4">
          <table:covered-table-cell/>
          <table:table-cell table:style-name="ce4" office:value-type="string" calcext:value-type="string">
            <text:p>relativo trattamento economico complessivo</text:p>
          </table:table-cell>
          <table:table-cell table:style-name="ce16" office:value-type="string" calcext:value-type="string">
            <text:p>nessun compenso</text:p>
          </table:table-cell>
          <table:table-cell/>
        </table:table-row>
        <table:table-row table:style-name="ro8">
          <table:covered-table-cell table:style-name="ce4"/>
          <table:table-cell table:style-name="ce6" office:value-type="string" calcext:value-type="string">
            <text:p>collegamento con i siti istituzionali degli enti controllati</text:p>
          </table:table-cell>
          <table:table-cell table:style-name="ce16" office:value-type="string" calcext:value-type="string">
            <text:p><text:a xlink:href="http://www.ossariodelpasubio.it/fondazione-3-novembre-1918/" xlink:type="simple">http://www.ossariodelpasubio.it/fondazione-3-novembre-1918/</text:a></text:p>
            <text:p/>
            <text:p/>
          </table:table-cell>
          <table:table-cell table:style-name="ce18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5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7-03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 style:data-style-name="N2" text:time-value="09:36:16.0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6-20T11:32:53.904000000</dc:date>
    <meta:editing-duration>P1DT16H11M2S</meta:editing-duration>
    <meta:editing-cycles>276</meta:editing-cycles>
    <meta:generator>LibreOffice/5.0.0.5$Windows_X86_64 LibreOffice_project/1b1a90865e348b492231e1c451437d7a15bb262b</meta:generator>
    <meta:document-statistic meta:table-count="1" meta:cell-count="29" meta:object-count="0"/>
  </office:meta>
</office:document-meta>
</file>