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33.99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ONSORZIO BONIFICA ALTA PIANURA VENET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row table:style-name="ro1" table:number-rows-repeated="2">
          <table:table-cell table:style-name="ce1" table:number-columns-repeated="2"/>
          <table:table-cell table:style-name="ce8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a</text:p>
          </table:table-cell>
          <table:table-cell table:style-name="ce2" office:value-type="string" calcext:value-type="string">
            <text:p>elenco enti pubblici istituiti, vigilati e finanziati o per i quali vi sia potere di nomina degli amministratori</text:p>
          </table:table-cell>
          <table:table-cell table:style-name="ce9" office:value-type="string" calcext:value-type="string">
            <text:p>CONSORZIO BONIFICA ALTA PIANURA VENETA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6" office:value-type="string" calcext:value-type="string">
            <text:p>La Regione con L.R. n.12/2009 ha passato alla competenza del Consorzio una serie di corsi d'acqua che prima erano di competenza dello Stato e una serie di corsi d'acqua che erano in gestione della regione stessa. Inoltre è stato affidato il compito di seguire integralmente le pratiche relative al demanio idrico, i manufatti vari che interessano la fascia di rispetto dei corsi d'acqua. Inoltre deve mantenere libere le fasce di rispetto con manutenzioni con mezzi meccanici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table:style-name="ce3" office:value-type="string" calcext:value-type="string">
            <text:p>Nessuna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table:style-name="ce3"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3" office:value-type="string" calcext:value-type="string">
            <text:p>Consorzio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3" office:value-type="string" calcext:value-type="string">
            <text:p>non definito</text:p>
          </table:table-cell>
        </table:table-row>
        <table:table-row table:style-name="ro5">
          <table:covered-table-cell/>
          <table:table-cell table:style-name="ce7" office:value-type="string" calcext:value-type="string">
            <text:p>onere complessivo gravante per l'anno sul bilancio dell'amministrazione</text:p>
          </table:table-cell>
          <table:table-cell table:style-name="ce7" office:value-type="string" calcext:value-type="string">
            <text:p><text:span text:style-name="T1">Pagato Anno 2016:</text:span> € 53.663,71 (Tributi e canoni consortili €35.739,55 – monitoraggi e progetti life €17.924,16)</text:p>
          </table:table-cell>
        </table:table-row>
        <table:table-row table:style-name="ro4">
          <table:covered-table-cell/>
          <table:table-cell table:style-name="ce7" office:value-type="string" calcext:value-type="string">
            <text:p>numero rappresentanti dell'amministrazione (componente Assemblea)</text:p>
          </table:table-cell>
          <table:table-cell office:value-type="string" calcext:value-type="string">
            <text:p>Benvenuti Mario</text:p>
            <text:p>componente Assemblea (deliberazione C.P. n. 12 del 13.3.2017)</text:p>
          </table:table-cell>
        </table:table-row>
        <table:table-row table:style-name="ro4">
          <table:covered-table-cell/>
          <table:table-cell table:style-name="ce7" office:value-type="string" calcext:value-type="string">
            <text:p>trattamento economico complessivo spettante a ciascuno dei rappresentanti</text:p>
          </table:table-cell>
          <table:table-cell office:value-type="string" calcext:value-type="string">
            <text:p>Gettone di presenza pari ad € 70,00 oltre al rimborso spese</text:p>
          </table:table-cell>
        </table:table-row>
        <table:table-row table:style-name="ro5">
          <table:covered-table-cell/>
          <table:table-cell table:style-name="ce7" office:value-type="string" calcext:value-type="string">
            <text:p>risultati bilancio ultimi 3 esercizi finanziari</text:p>
          </table:table-cell>
          <table:table-cell office:value-type="string" calcext:value-type="string">
            <text:p>Anno 2013: € 2.617.150,56</text:p>
            <text:p>Anno 2014: € 2.254.885,52</text:p>
          </table:table-cell>
        </table:table-row>
        <table:table-row table:style-name="ro4">
          <table:covered-table-cell/>
          <table:table-cell table:style-name="ce7" office:value-type="string" calcext:value-type="string">
            <text:p>incarichi di amministratore dell'ente</text:p>
          </table:table-cell>
          <table:table-cell/>
        </table:table-row>
        <table:table-row table:style-name="ro4">
          <table:covered-table-cell/>
          <table:table-cell table:style-name="ce7" office:value-type="string" calcext:value-type="string">
            <text:p>relativo trattamento economico complessivo</text:p>
          </table:table-cell>
          <table:table-cell table:style-name="ce7" office:value-type="string" calcext:value-type="string">
            <text:p><text:a xlink:href="http://www.altapianuraveneta.eu/area-informativa/amministrazione-trasparente/organizzazione/organi-di-indirizzo-politico-amministrativo/" xlink:type="simple">http://www.altapianuraveneta.eu/area-informativa/amministrazione-trasparente/organizzazione/organi-di-indirizzo-politico-amministrativo/</text:a> </text:p>
          </table:table-cell>
        </table:table-row>
        <table:table-row table:style-name="ro4">
          <table:covered-table-cell table:style-name="ce5"/>
          <table:table-cell table:style-name="ce4" office:value-type="string" calcext:value-type="string">
            <text:p>collegamento con i siti istituzionali degli enti</text:p>
          </table:table-cell>
          <table:table-cell table:style-name="ce5" office:value-type="string" calcext:value-type="string">
            <text:p><text:a xlink:href="http://www.altapianuraveneta.eu/" xlink:type="simple">http://www.altapianuraveneta.eu/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7-04-1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4:32:52.7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7-04-11T14:33:35.507000000</dc:date>
    <meta:editing-duration>P1DT2H38M15S</meta:editing-duration>
    <meta:editing-cycles>213</meta:editing-cycles>
    <meta:generator>LibreOffice/5.0.0.5$Windows_X86_64 LibreOffice_project/1b1a90865e348b492231e1c451437d7a15bb262b</meta:generator>
    <meta:print-date>2015-11-23T10:28:00.089000000</meta:print-date>
    <meta:document-statistic meta:table-count="1" meta:cell-count="29" meta:object-count="0"/>
  </office:meta>
</office:document-meta>
</file>