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,Bold" svg:font-family="'Palatino Linotype,Bol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120.7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29.83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3mm" fo:break-before="auto" style:use-optimal-row-height="false"/>
    </style:style>
    <style:style style:name="ro7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="0.06pt solid #000000" style:vertical-align="middl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ackground-color="transparent" fo:border="0.06pt solid #000000" style:vertical-align="middle"/>
    </style:style>
    <style:style style:name="ce12" style:family="table-cell" style:parent-style-name="Default">
      <style:table-cell-properties fo:background-color="transparent" fo:wrap-option="wrap" fo:border="0.06pt solid #000000" style:vertical-align="middl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 fo:font-size="10pt" style:font-name-asian="Palatino Linotype,Bold" style:font-name-complex="Palatino Linotype,Bold" style:font-size-asian="10pt" style:font-size-complex="10pt"/>
    </style:style>
  </office:automatic-styles>
  <office:body>
    <office:spreadsheet>
      <table:table table:name="BIBLIOTECA LA VIG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 table:number-rows-repeated="2">
          <table:table-cell table:style-name="ce1" table:number-columns-repeated="2"/>
          <table:table-cell table:style-name="ce5"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a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CENTRO DI CULTURA E CIVILTA' CONTADINA – BIBLIOTECA INTERNAZIONALE LA VIGNA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office:value-type="string" calcext:value-type="string">
            <text:p>Svolge attività di conservazione, gestione ed incremento della "Biblioteca Internazionale La Vigna"; promuovere e agevolare studi, convegni, stages e qualsiasi iniziativa e attività idonea al progresso dell'agricoltura, alla conoscenza e diffusione della cultura e della civiltà contadina, con particolare riferimento alla viticoltura ed alla enologia; avviare iniziative di carattere promozionale nel settore vitivinicolo.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7" office:value-type="string" calcext:value-type="string">
            <text:p>ASSOCIAZIONE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table:style-name="ce8"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7" office:value-type="string" calcext:value-type="string">
            <text:p>Illimitato</text:p>
          </table:table-cell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9" office:value-type="string" calcext:value-type="string">
            <text:p>Pagato anno 2016: € 0,00;</text:p>
          </table:table-cell>
        </table:table-row>
        <table:table-row table:style-name="ro4">
          <table:covered-table-cell/>
          <table:table-cell office:value-type="string" calcext:value-type="string">
            <text:p>numero rappresentanti dell'amministrazione (in C.d.A.)</text:p>
          </table:table-cell>
          <table:table-cell table:style-name="ce10" office:value-type="string" calcext:value-type="string">
            <text:p>Pulvini Michael </text:p>
            <text:p>Consigliere C.d.A.</text:p>
          </table:table-cell>
        </table:table-row>
        <table:table-row table:style-name="ro6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1" office:value-type="string" calcext:value-type="string">
            <text:p>Le cariche sono gratuite salvo rimborso spese</text:p>
          </table:table-cell>
        </table:table-row>
        <table:table-row table:style-name="ro7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2" office:value-type="string" calcext:value-type="string">
            <text:p>Anno 2013: € 0,00</text:p>
            <text:p>Anno 2014: €1.065,00</text:p>
            <text:p><text:span text:style-name="T1">Anno 2015: € </text:span><text:span text:style-name="T2">12.725,75</text:span>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 </text:p>
          </table:table-cell>
          <table:table-cell table:style-name="ce13" office:value-type="string" calcext:value-type="string">
            <text:p><text:a xlink:href="http://www.lavigna.it/it/centro_di_cultura_e_civilta_contadina/organigramma" xlink:type="simple">http://www.lavigna.it/it/centro_di_cultura_e_civilta_contadina/organigramma</text:a></text:p>
            <text:p/>
          </table:table-cell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14"/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 controllati</text:p>
          </table:table-cell>
          <table:table-cell table:style-name="ce7" office:value-type="string" calcext:value-type="string">
            <text:p><text:a xlink:href="http://www.lavigna.it/" xlink:type="simple">www.lavigna.it/</text:a>‎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,Bold" svg:font-family="'Palatino Linotype,Bol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7-05-16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3:31:11.0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7-05-16T13:34:59.671000000</dc:date>
    <meta:editing-duration>P1DT13H41M</meta:editing-duration>
    <meta:editing-cycles>254</meta:editing-cycles>
    <meta:generator>LibreOffice/5.2.1.2$Windows_X86_64 LibreOffice_project/31dd62db80d4e60af04904455ec9c9219178d620</meta:generator>
    <meta:print-date>2017-05-16T13:32:39.504000000</meta:print-date>
    <meta:document-statistic meta:table-count="1" meta:cell-count="29" meta:object-count="0"/>
  </office:meta>
</office:document-meta>
</file>