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9.386cm"/>
    </style:style>
    <style:style style:name="co2" style:family="table-column">
      <style:table-column-properties fo:break-before="auto" style:column-width="9.169cm"/>
    </style:style>
    <style:style style:name="co3" style:family="table-column">
      <style:table-column-properties fo:break-before="auto" style:column-width="7.9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64cm" fo:break-before="auto" style:use-optimal-row-height="fals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3.369cm" fo:break-before="auto" style:use-optimal-row-height="true"/>
    </style:style>
    <style:style style:name="ro5" style:family="table-row">
      <style:table-row-properties style:row-height="2.769cm" fo:break-before="auto" style:use-optimal-row-height="true"/>
    </style:style>
    <style:style style:name="ro6" style:family="table-row">
      <style:table-row-properties style:row-height="1.838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2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30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a da pubblicar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number-columns-repeated="2" table:default-cell-style-name="ce10"/>
        <table:table-header-rows>
          <table:table-row table:style-name="ro1">
            <table:table-cell table:style-name="ce1" office:value-type="string" calcext:value-type="string">
              <text:p>CONSULENTE/COLLABORATORE</text:p>
            </table:table-cell>
            <table:table-cell table:style-name="ce1" office:value-type="string" calcext:value-type="string">
              <text:p>OGGETTO</text:p>
            </table:table-cell>
            <table:table-cell table:style-name="ce3" office:value-type="string" calcext:value-type="string">
              <text:p>IMPORTO</text:p>
            </table:table-cell>
            <table:table-cell table:style-name="ce8" office:value-type="string" calcext:value-type="string">
              <text:p>INIZIO</text:p>
            </table:table-cell>
            <table:table-cell table:style-name="ce8" office:value-type="string" calcext:value-type="string">
              <text:p>FINE</text:p>
            </table:table-cell>
          </table:table-row>
        </table:table-header-rows>
        <table:table-row table:style-name="ro2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1-12-2019-1" xlink:type="simple">BELLESIA MAURO</text:a> </text:p>
          </table:table-cell>
          <table:table-cell table:style-name="ce2" office:value-type="string" calcext:value-type="string">
            <text:p>COMPONENTE ESPERTO NUCLEO DI VALUTAZIONE </text:p>
          </table:table-cell>
          <table:table-cell table:style-name="ce4" office:value-type="string" calcext:value-type="string">
            <text:p>1.500,00 annuo</text:p>
          </table:table-cell>
          <table:table-cell table:style-name="ce9" office:value-type="date" office:date-value="2019-12-01" calcext:value-type="date">
            <text:p>01/12/19</text:p>
          </table:table-cell>
          <table:table-cell table:style-name="ce9" office:value-type="date" office:date-value="2022-11-30" calcext:value-type="date">
            <text:p>30/11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29-04-2019" xlink:type="simple">BOSA ALBERTO</text:a> </text:p>
          </table:table-cell>
          <table:table-cell table:style-name="ce2" office:value-type="string" calcext:value-type="string">
            <text:p>COMPONENTE COMMISSIONE ESAMI PER L’ABILITAZIONE ALL’ESERCIZIO VENATORIO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4-29" calcext:value-type="date">
            <text:p>2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2-07-2019" xlink:type="simple">BOSA ALBERTO</text:a> </text:p>
          </table:table-cell>
          <table:table-cell table:style-name="ce2" office:value-type="string" calcext:value-type="string">
            <text:p>COMPONENTE COMMISSIONE ESAMI PER L’ABILITAZIONE ALLA CACCIA SPECIALISTICA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7-02" calcext:value-type="date">
            <text:p>02/07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2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1-12-2019" xlink:type="simple">BOSCOLO MEZZOPAN ELISABETTA</text:a> </text:p>
          </table:table-cell>
          <table:table-cell table:style-name="ce2" office:value-type="string" calcext:value-type="string">
            <text:p>COMPONENTE ESPERTO NUCLEO DI VALUTAZIONE </text:p>
          </table:table-cell>
          <table:table-cell table:style-name="ce4" office:value-type="string" calcext:value-type="string">
            <text:p>1.500,00 annuo</text:p>
          </table:table-cell>
          <table:table-cell table:style-name="ce9" office:value-type="date" office:date-value="2019-12-01" calcext:value-type="date">
            <text:p>01/12/19</text:p>
          </table:table-cell>
          <table:table-cell table:style-name="ce9" office:value-type="date" office:date-value="2022-11-30" calcext:value-type="date">
            <text:p>30/11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2-07-2019-1" xlink:type="simple">CASTELLO MASSIMO</text:a> </text:p>
          </table:table-cell>
          <table:table-cell table:style-name="ce2" office:value-type="string" calcext:value-type="string">
            <text:p>COMPONENTE COMMISSIONE ESAMI PER L’ABILITAZIONE ALLA CACCIA SPECIALISTICA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7-02" calcext:value-type="date">
            <text:p>02/07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29-04-2019-1" xlink:type="simple">CEOLA ZEFFIRINO</text:a> </text:p>
          </table:table-cell>
          <table:table-cell table:style-name="ce2" office:value-type="string" calcext:value-type="string">
            <text:p>COMPONENTE COMMISSIONE ESAMI PER L’ABILITAZIONE ALL’ESERCIZIO VENATORIO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4-29" calcext:value-type="date">
            <text:p>2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2-07-2019-2" xlink:type="simple">CEOLA ZEFFIRINO</text:a> </text:p>
          </table:table-cell>
          <table:table-cell table:style-name="ce2" office:value-type="string" calcext:value-type="string">
            <text:p>COMPONENTE COMMISSIONE ESAMI PER L’ABILITAZIONE ALLA CACCIA SPECIALISTICA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7-02" calcext:value-type="date">
            <text:p>02/07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2-07-2019-3" xlink:type="simple">CIBIEN VITTORIO</text:a> </text:p>
          </table:table-cell>
          <table:table-cell table:style-name="ce2" office:value-type="string" calcext:value-type="string">
            <text:p>COMPONENTE COMMISSIONE ESAMI PER L’ABILITAZIONE ALLA CACCIA SPECIALISTICA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7-02" calcext:value-type="date">
            <text:p>02/07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4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19-04-2019" xlink:type="simple">CORTESI ANGELO</text:a> </text:p>
          </table:table-cell>
          <table:table-cell table:style-name="ce2" office:value-type="string" calcext:value-type="string">
            <text:p>COMPONENTE ESPERTO COMITATO TECNICO PROVINCIALE DI VALUTAZIONE IMPATTO AMBIENTALE (CTP VIA) </text:p>
          </table:table-cell>
          <table:table-cell table:style-name="ce17" office:value-type="string" calcext:value-type="string">
            <text:p>a) € 120,00 a seduta  </text:p>
            <text:p>b) una quota pari ad € 1.500,00 per le procedure di VIA, (€ 1.000,00 al referente del gruppo di lavoro e € 500,00 agli altri componenti del medesimo gruppo) </text:p>
            <text:p>c) una quota pari ad € 500,00 per le procedure di verifica di assoggettabilità alla V.I.A., (€ 350,00 al referente del gruppo di lavoro e € 150,00 agli altri componenti del medesimo gruppo).  I sopralluoghi e le missioni all’interno del territorio provinciale dei componenti esperti del gruppo di lavoro referente, sono equiparati, ai fini del compenso, ad una seduta plenaria del Comitato e sono comprensivi di rimborso delle spese di viaggio. </text:p>
          </table:table-cell>
          <table:table-cell table:style-name="ce9" office:value-type="date" office:date-value="2019-04-19" calcext:value-type="date">
            <text:p>1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2-07-2019-4" xlink:type="simple">DAL CORNO GIAN FERRUCCIO</text:a> </text:p>
          </table:table-cell>
          <table:table-cell table:style-name="ce2" office:value-type="string" calcext:value-type="string">
            <text:p>COMPONENTE COMMISSIONE ESAMI PER L’ABILITAZIONE ALLA CACCIA SPECIALISTICA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7-02" calcext:value-type="date">
            <text:p>02/07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29-04-2019-3" xlink:type="simple">DALLE MOLLE VALTER</text:a> </text:p>
          </table:table-cell>
          <table:table-cell table:style-name="ce2" office:value-type="string" calcext:value-type="string">
            <text:p>COMPONENTE COMMISSIONE ESAMI PER L’ABILITAZIONE ALL’ESERCIZIO VENATORIO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4-29" calcext:value-type="date">
            <text:p>2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2-07-2019-5" xlink:type="simple">DALLE MOLLE VALTER</text:a> </text:p>
          </table:table-cell>
          <table:table-cell table:style-name="ce2" office:value-type="string" calcext:value-type="string">
            <text:p>COMPONENTE COMMISSIONE ESAMI PER L’ABILITAZIONE ALLA CACCIA SPECIALISTICA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7-02" calcext:value-type="date">
            <text:p>02/07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2-07-2019-6" xlink:type="simple">DE GUIO DAVIDE</text:a> </text:p>
          </table:table-cell>
          <table:table-cell table:style-name="ce2" office:value-type="string" calcext:value-type="string">
            <text:p>COMPONENTE COMMISSIONE ESAMI PER L’ABILITAZIONE ALLA CACCIA SPECIALISTICA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7-02" calcext:value-type="date">
            <text:p>02/07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4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19-04-2019-1" xlink:type="simple">DE MARCHI ROBERTO</text:a> </text:p>
          </table:table-cell>
          <table:table-cell table:style-name="ce2" office:value-type="string" calcext:value-type="string">
            <text:p>COMPONENTE ESPERTO COMITATO TECNICO PROVINCIALE DI VALUTAZIONE IMPATTO AMBIENTALE (CTP VIA) </text:p>
          </table:table-cell>
          <table:table-cell table:style-name="ce17" office:value-type="string" calcext:value-type="string">
            <text:p><text:span text:style-name="T1">a) € 120,00 a seduta  </text:span></text:p>
            <text:p><text:span text:style-name="T1">b) una quota pari ad € 1.500,00 per le procedure di VIA, (€ 1.000,00 al referente del gruppo di lavoro e € 500,00 agli altri componenti del medesimo gruppo) </text:span></text:p>
            <text:p><text:span text:style-name="T1">c) una quota pari ad € 500,00 per le procedure di verifica di assoggettabilità alla V.I.A., (€ 350,00 al referente del gruppo di lavoro e € 150,00 agli altri componenti del medesimo gruppo).  I sopralluoghi e le missioni all’interno del territorio provinciale dei componenti esperti del gruppo di lavoro referente, sono equiparati, ai fini del compenso, ad una seduta plenaria del Comitato e sono comprensivi di rimborso delle spese di viaggio. </text:span></text:p>
          </table:table-cell>
          <table:table-cell table:style-name="ce9" office:value-type="date" office:date-value="2019-04-19" calcext:value-type="date">
            <text:p>1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29-04-2019-2" xlink:type="simple">FASOLATO EMANUELA</text:a> </text:p>
          </table:table-cell>
          <table:table-cell table:style-name="ce2" office:value-type="string" calcext:value-type="string">
            <text:p>COMPONENTE COMMISSIONE ESAMI PER L’ABILITAZIONE ALL’ESERCIZIO VENATORIO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4-29" calcext:value-type="date">
            <text:p>2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2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3-01-2020-1" xlink:type="simple">GALLIOTTO LUIGI</text:a> </text:p>
          </table:table-cell>
          <table:table-cell table:style-name="ce2" office:value-type="string" calcext:value-type="string">
            <text:p>COMPONENTE COLLEGIO DEI REVISORI </text:p>
          </table:table-cell>
          <table:table-cell table:style-name="ce4" office:value-type="string" calcext:value-type="string">
            <text:p>11.200,00 annuo </text:p>
          </table:table-cell>
          <table:table-cell table:style-name="ce9" office:value-type="date" office:date-value="2020-01-03" calcext:value-type="date">
            <text:p>03/01/20</text:p>
          </table:table-cell>
          <table:table-cell table:style-name="ce9" office:value-type="date" office:date-value="2023-01-02" calcext:value-type="date">
            <text:p>02/01/23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29-04-2019-4" xlink:type="simple">LA PIANA GIOVANNI</text:a> </text:p>
          </table:table-cell>
          <table:table-cell table:style-name="ce2" office:value-type="string" calcext:value-type="string">
            <text:p>COMPONENTE COMMISSIONE ESAMI PER L’ABILITAZIONE ALL’ESERCIZIO VENATORIO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4-29" calcext:value-type="date">
            <text:p>2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2-07-2019-7" xlink:type="simple">MARCHI LUCA</text:a> </text:p>
          </table:table-cell>
          <table:table-cell table:style-name="ce2" office:value-type="string" calcext:value-type="string">
            <text:p>COMPONENTE COMMISSIONE ESAMI PER L’ABILITAZIONE ALLA CACCIA SPECIALISTICA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7-02" calcext:value-type="date">
            <text:p>02/07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29-04-2019-5" xlink:type="simple">MARIGA ANTONIO</text:a> </text:p>
          </table:table-cell>
          <table:table-cell table:style-name="ce2" office:value-type="string" calcext:value-type="string">
            <text:p>COMPONENTE COMMISSIONE ESAMI PER L’ABILITAZIONE ALL’ESERCIZIO VENATORIO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4-29" calcext:value-type="date">
            <text:p>2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2-07-2019-8" xlink:type="simple">MARIGA ANTONIO</text:a> </text:p>
          </table:table-cell>
          <table:table-cell table:style-name="ce2" office:value-type="string" calcext:value-type="string">
            <text:p>COMPONENTE COMMISSIONE ESAMI PER L’ABILITAZIONE ALLA CACCIA SPECIALISTICA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7-02" calcext:value-type="date">
            <text:p>02/07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4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19-04-2019-2" xlink:type="simple">MILANESE SABRINA</text:a> </text:p>
          </table:table-cell>
          <table:table-cell table:style-name="ce2" office:value-type="string" calcext:value-type="string">
            <text:p>COMPONENTE ESPERTO COMITATO TECNICO PROVINCIALE DI VALUTAZIONE IMPATTO AMBIENTALE (CTP VIA) </text:p>
          </table:table-cell>
          <table:table-cell table:style-name="ce17" office:value-type="string" calcext:value-type="string">
            <text:p>a) € 120,00 a seduta  </text:p>
            <text:p>b) una quota pari ad € 1.500,00 per le procedure di VIA, (€ 1.000,00 al referente del gruppo di lavoro e € 500,00 agli altri componenti del medesimo gruppo) </text:p>
            <text:p>c) una quota pari ad € 500,00 per le procedure di verifica di assoggettabilità alla V.I.A., (€ 350,00 al referente del gruppo di lavoro e € 150,00 agli altri componenti del medesimo gruppo).  I sopralluoghi e le missioni all’interno del territorio provinciale dei componenti esperti del gruppo di lavoro referente, sono equiparati, ai fini del compenso, ad una seduta plenaria del Comitato e sono comprensivi di rimborso delle spese di viaggio. </text:p>
          </table:table-cell>
          <table:table-cell table:style-name="ce9" office:value-type="date" office:date-value="2019-04-19" calcext:value-type="date">
            <text:p>1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4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19-04-2019-3" xlink:type="simple">MONTANARI RICCARDO</text:a> </text:p>
          </table:table-cell>
          <table:table-cell table:style-name="ce2" office:value-type="string" calcext:value-type="string">
            <text:p>COMPONENTE ESPERTO COMITATO TECNICO PROVINCIALE DI VALUTAZIONE IMPATTO AMBIENTALE (CTP VIA </text:p>
          </table:table-cell>
          <table:table-cell table:style-name="ce17" office:value-type="string" calcext:value-type="string">
            <text:p>a) € 120,00 a seduta  </text:p>
            <text:p>b) una quota pari ad € 1.500,00 per le procedure di VIA, (€ 1.000,00 al referente del gruppo di lavoro e € 500,00 agli altri componenti del medesimo gruppo) </text:p>
            <text:p>c) una quota pari ad € 500,00 per le procedure di verifica di assoggettabilità alla V.I.A., (€ 350,00 al referente del gruppo di lavoro e € 150,00 agli altri componenti del medesimo gruppo).  I sopralluoghi e le missioni all’interno del territorio provinciale dei componenti esperti del gruppo di lavoro referente, sono equiparati, ai fini del compenso, ad una seduta plenaria del Comitato e sono comprensivi di rimborso delle spese di viaggio. </text:p>
          </table:table-cell>
          <table:table-cell table:style-name="ce9" office:value-type="date" office:date-value="2019-04-19" calcext:value-type="date">
            <text:p>1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4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19-04-2019-4" xlink:type="simple">MURARO TERESA</text:a> </text:p>
          </table:table-cell>
          <table:table-cell table:style-name="ce2" office:value-type="string" calcext:value-type="string">
            <text:p>COMPONENTE ESPERTO COMITATO TECNICO PROVINCIALE DI VALUTAZIONE IMPATTO AMBIENTALE (CTP VIA) </text:p>
          </table:table-cell>
          <table:table-cell table:style-name="ce17" office:value-type="string" calcext:value-type="string">
            <text:p>a) € 120,00 a seduta  </text:p>
            <text:p>b) una quota pari ad € 1.500,00 per le procedure di VIA, (€ 1.000,00 al referente del gruppo di lavoro e € 500,00 agli altri componenti del medesimo gruppo) </text:p>
            <text:p>c) una quota pari ad € 500,00 per le procedure di verifica di assoggettabilità alla V.I.A., (€ 350,00 al referente del gruppo di lavoro e € 150,00 agli altri componenti del medesimo gruppo).  I sopralluoghi e le missioni all’interno del territorio provinciale dei componenti esperti del gruppo di lavoro referente, sono equiparati, ai fini del compenso, ad una seduta plenaria del Comitato e sono comprensivi di rimborso delle spese di viaggio. </text:p>
          </table:table-cell>
          <table:table-cell table:style-name="ce9" office:value-type="date" office:date-value="2019-04-19" calcext:value-type="date">
            <text:p>1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29-04-2019-6" xlink:type="simple">NARDELLO FRANCESCO</text:a> </text:p>
          </table:table-cell>
          <table:table-cell table:style-name="ce2" office:value-type="string" calcext:value-type="string">
            <text:p>COMPONENTE COMMISSIONE ESAMI PER L’ABILITAZIONE ALL’ESERCIZIO VENATORIO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4-29" calcext:value-type="date">
            <text:p>2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2-07-2019-9" xlink:type="simple">OMIZZOLO GIACOMINO</text:a> </text:p>
          </table:table-cell>
          <table:table-cell table:style-name="ce2" office:value-type="string" calcext:value-type="string">
            <text:p>COMPONENTE COMMISSIONE ESAMI PER L’ABILITAZIONE ALLA CACCIA SPECIALISTICA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7-02" calcext:value-type="date">
            <text:p>02/07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2-07-2019-10" xlink:type="simple">PAGANIN GIORGIO</text:a> </text:p>
          </table:table-cell>
          <table:table-cell table:style-name="ce2" office:value-type="string" calcext:value-type="string">
            <text:p>COMPONENTE COMMISSIONE ESAMI PER L’ABILITAZIONE ALLA CACCIA SPECIALISTICA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7-02" calcext:value-type="date">
            <text:p>02/07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29-04-2019-7" xlink:type="simple">PELLEGRINI STEFANO</text:a> </text:p>
          </table:table-cell>
          <table:table-cell table:style-name="ce2" office:value-type="string" calcext:value-type="string">
            <text:p>COMPONENTE COMMISSIONE ESAMI PER L’ABILITAZIONE ALL’ESERCIZIO VENATORIO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4-29" calcext:value-type="date">
            <text:p>2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2-07-2019-11" xlink:type="simple">PELLEGRINI STEFANO</text:a> </text:p>
          </table:table-cell>
          <table:table-cell table:style-name="ce2" office:value-type="string" calcext:value-type="string">
            <text:p>COMPONENTE COMMISSIONE ESAMI PER L’ABILITAZIONE ALLA CACCIA SPECIALISTICA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7-02" calcext:value-type="date">
            <text:p>02/07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2-07-2019-12" xlink:type="simple">POMPELE NATALE</text:a> </text:p>
          </table:table-cell>
          <table:table-cell table:style-name="ce2" office:value-type="string" calcext:value-type="string">
            <text:p>COMPONENTE COMMISSIONE ESAMI PER L’ABILITAZIONE ALLA CACCIA SPECIALISTICA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7-02" calcext:value-type="date">
            <text:p>02/07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2-07-2019-13" xlink:type="simple">PRIMON VIRGILIO</text:a> </text:p>
          </table:table-cell>
          <table:table-cell table:style-name="ce2" office:value-type="string" calcext:value-type="string">
            <text:p>COMPONENTE COMMISSIONE ESAMI PER L’ABILITAZIONE ALLA CACCIA SPECIALISTICA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7-02" calcext:value-type="date">
            <text:p>02/07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29-04-2019-8" xlink:type="simple">REBECCHI NICOLA GIUSEPPE</text:a> </text:p>
          </table:table-cell>
          <table:table-cell table:style-name="ce2" office:value-type="string" calcext:value-type="string">
            <text:p>COMPONENTE COMMISSIONE ESAMI PER L’ABILITAZIONE ALL’ESERCIZIO VENATORIO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4-29" calcext:value-type="date">
            <text:p>2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5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19-04-2019-5" xlink:type="simple">ROSSI STEFANO</text:a> </text:p>
          </table:table-cell>
          <table:table-cell table:style-name="ce2" office:value-type="string" calcext:value-type="string">
            <text:p>COMPONENTE ESPERTO COMITATO TECNICO PROVINCIALE DI VALUTAZIONE IMPATTO AMBIENTALE (CTP VIA) </text:p>
          </table:table-cell>
          <table:table-cell table:style-name="ce17" office:value-type="string" calcext:value-type="string">
            <text:p>a) € 120,00 a seduta <text:s/>b) una quota pari ad € 1.500,00 per le procedure di VIA, (€ 1.000,00 al referente del gruppo di lavoro e € 500,00 agli altri componenti del medesimo gruppo) c) una quota pari ad € 500,00 per le procedure di verifica di assoggettabilità alla V.I.A., (€ 350,00 al referente del gruppo di lavoro e € 150,00 agli altri componenti del medesimo gruppo). <text:s/>I sopralluoghi e le missioni all’interno del territorio provinciale dei componenti esperti del gruppo di lavoro referente, sono equiparati, ai fini del compenso, ad una seduta plenaria del Comitato e sono comprensivi di rimborso delle spese di viaggio. </text:p>
          </table:table-cell>
          <table:table-cell table:style-name="ce9" office:value-type="date" office:date-value="2019-04-19" calcext:value-type="date">
            <text:p>1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4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19-04-2019-6" xlink:type="simple">SALVIATI STEFANO</text:a> </text:p>
          </table:table-cell>
          <table:table-cell table:style-name="ce2" office:value-type="string" calcext:value-type="string">
            <text:p>COMPONENTE ESPERTO COMITATO TECNICO PROVINCIALE DI VALUTAZIONE IMPATTO AMBIENTALE (CTP VIA) </text:p>
          </table:table-cell>
          <table:table-cell table:style-name="ce17" office:value-type="string" calcext:value-type="string">
            <text:p>a) € 120,00 a seduta  </text:p>
            <text:p>b) una quota pari ad € 1.500,00 per le procedure di VIA, (€ 1.000,00 al referente del gruppo di lavoro e € 500,00 agli altri componenti del medesimo gruppo) </text:p>
            <text:p>c) una quota pari ad € 500,00 per le procedure di verifica di assoggettabilità alla V.I.A., (€ 350,00 al referente del gruppo di lavoro e € 150,00 agli altri componenti del medesimo gruppo).  I sopralluoghi e le missioni all’interno del territorio provinciale dei componenti esperti del gruppo di lavoro referente, sono equiparati, ai fini del compenso, ad una seduta plenaria del Comitato e sono comprensivi di rimborso delle spese di viaggio. </text:p>
          </table:table-cell>
          <table:table-cell table:style-name="ce9" office:value-type="date" office:date-value="2019-04-19" calcext:value-type="date">
            <text:p>1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29-04-2019-9" xlink:type="simple">SGARBOSSA SERGIO</text:a> </text:p>
          </table:table-cell>
          <table:table-cell table:style-name="ce2" office:value-type="string" calcext:value-type="string">
            <text:p>COMPONENTE COMMISSIONE ESAMI PER L’ABILITAZIONE ALL’ESERCIZIO VENATORIO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4-29" calcext:value-type="date">
            <text:p>2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2-07-2019-14" xlink:type="simple">SGARBOSSA SERGIO</text:a> </text:p>
          </table:table-cell>
          <table:table-cell table:style-name="ce2" office:value-type="string" calcext:value-type="string">
            <text:p>COMPONENTE COMMISSIONE ESAMI PER L’ABILITAZIONE ALLA CACCIA SPECIALISTICA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7-02" calcext:value-type="date">
            <text:p>02/07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29-04-2019-10" xlink:type="simple">SOLIMAN LORENZO</text:a> </text:p>
          </table:table-cell>
          <table:table-cell table:style-name="ce2" office:value-type="string" calcext:value-type="string">
            <text:p>COMPONENTE COMMISSIONE ESAMI PER L’ABILITAZIONE ALL’ESERCIZIO VENATORIO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4-29" calcext:value-type="date">
            <text:p>2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5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28-05-2020" xlink:type="simple">SVEGLIADO GIULIA</text:a> </text:p>
          </table:table-cell>
          <table:table-cell table:style-name="ce2" office:value-type="string" calcext:value-type="string">
            <text:p>COMPONENTE ESPERTO COMITATO TECNICO PROVINCIALE DI VALUTAZIONE IMPATTO AMBIENTALE (CTP VIA) </text:p>
          </table:table-cell>
          <table:table-cell table:style-name="ce17" office:value-type="string" calcext:value-type="string">
            <text:p>a) € 120,00 a seduta <text:s/>b) una quota pari ad € 1.500,00 per le procedure di VIA, (€ 1.000,00 al referente del gruppo di lavoro e € 500,00 agli altri componenti del medesimo gruppo) c) una quota pari ad € 500,00 per le procedure di verifica di assoggettabilità alla V.I.A., (€ 350,00 al referente del gruppo di lavoro e € 150,00 agli altri componenti del medesimo gruppo). <text:s/>I sopralluoghi e le missioni all’interno del territorio provinciale dei componenti esperti del gruppo di lavoro referente, sono equiparati, ai fini del compenso, ad una seduta plenaria del Comitato e sono comprensivi di rimborso delle spese di viaggio. </text:p>
          </table:table-cell>
          <table:table-cell table:style-name="ce9" office:value-type="date" office:date-value="2020-05-28" calcext:value-type="date">
            <text:p>28/05/20</text:p>
          </table:table-cell>
          <table:table-cell table:style-name="ce9" office:value-type="date" office:date-value="2022-10-31" calcext:value-type="date">
            <text:p>31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2-07-2019-15" xlink:type="simple">TOCCHETTO GIORGIO</text:a> </text:p>
          </table:table-cell>
          <table:table-cell table:style-name="ce2" office:value-type="string" calcext:value-type="string">
            <text:p>COMPONENTE COMMISSIONE ESAMI PER L’ABILITAZIONE ALLA CACCIA SPECIALISTICA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7-02" calcext:value-type="date">
            <text:p>02/07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2-07-2019-16" xlink:type="simple">TOLIO GIUSEPPE</text:a> </text:p>
          </table:table-cell>
          <table:table-cell table:style-name="ce2" office:value-type="string" calcext:value-type="string">
            <text:p>COMPONENTE COMMISSIONE ESAMI PER L’ABILITAZIONE ALLA CACCIA SPECIALISTICA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7-02" calcext:value-type="date">
            <text:p>02/07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4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19-04-2019-7" xlink:type="simple">VALVASSORI RIMSKY</text:a> </text:p>
          </table:table-cell>
          <table:table-cell table:style-name="ce2" office:value-type="string" calcext:value-type="string">
            <text:p>COMPONENTE ESPERTO COMITATO TECNICO PROVINCIALE DI VALUTAZIONE IMPATTO AMBIENTALE (CTP VIA) </text:p>
          </table:table-cell>
          <table:table-cell table:style-name="ce17" office:value-type="string" calcext:value-type="string">
            <text:p>a) € 120,00 a seduta  </text:p>
            <text:p>b) una quota pari ad € 1.500,00 per le procedure di VIA, (€ 1.000,00 al referente del gruppo di lavoro e € 500,00 agli altri componenti del medesimo gruppo) </text:p>
            <text:p>c) una quota pari ad € 500,00 per le procedure di verifica di assoggettabilità alla V.I.A., (€ 350,00 al referente del gruppo di lavoro e € 150,00 agli altri componenti del medesimo gruppo).  I sopralluoghi e le missioni all’interno del territorio provinciale dei componenti esperti del gruppo di lavoro referente, sono equiparati, ai fini del compenso, ad una seduta plenaria del Comitato e sono comprensivi di rimborso delle spese di viaggio. </text:p>
          </table:table-cell>
          <table:table-cell table:style-name="ce9" office:value-type="date" office:date-value="2019-04-19" calcext:value-type="date">
            <text:p>1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2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3-01-2020-3" xlink:type="simple">VANZO ALDO</text:a> </text:p>
          </table:table-cell>
          <table:table-cell table:style-name="ce2" office:value-type="string" calcext:value-type="string">
            <text:p>COMPONENTE COLLEGIO DEI REVISORI </text:p>
          </table:table-cell>
          <table:table-cell table:style-name="ce4" office:value-type="string" calcext:value-type="string">
            <text:p>11.200,00 annuo </text:p>
          </table:table-cell>
          <table:table-cell table:style-name="ce9" office:value-type="date" office:date-value="2020-01-03" calcext:value-type="date">
            <text:p>03/01/20</text:p>
          </table:table-cell>
          <table:table-cell table:style-name="ce9" office:value-type="date" office:date-value="2023-01-02" calcext:value-type="date">
            <text:p>02/01/23</text:p>
          </table:table-cell>
        </table:table-row>
        <table:table-row table:style-name="ro5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19-04-2019-8" xlink:type="simple">VICENTIN ALBERTO</text:a> </text:p>
          </table:table-cell>
          <table:table-cell table:style-name="ce2" office:value-type="string" calcext:value-type="string">
            <text:p>COMPONENTE ESPERTO COMITATO TECNICO PROVINCIALE DI VALUTAZIONE IMPATTO AMBIENTALE (CTP VIA) </text:p>
          </table:table-cell>
          <table:table-cell table:style-name="ce17" office:value-type="string" calcext:value-type="string">
            <text:p>a) € 120,00 a seduta <text:s/>b) una quota pari ad € 1.500,00 per le procedure di VIA, (€ 1.000,00 al referente del gruppo di lavoro e € 500,00 agli altri componenti del medesimo gruppo) c) una quota pari ad € 500,00 per le procedure di verifica di assoggettabilità alla V.I.A., (€ 350,00 al referente del gruppo di lavoro e € 150,00 agli altri componenti del medesimo gruppo). <text:s/>I sopralluoghi e le missioni all’interno del territorio provinciale dei componenti esperti del gruppo di lavoro referente, sono equiparati, ai fini del compenso, ad una seduta plenaria del Comitato e sono comprensivi di rimborso delle spese di viaggio. </text:p>
          </table:table-cell>
          <table:table-cell table:style-name="ce9" office:value-type="date" office:date-value="2019-04-19" calcext:value-type="date">
            <text:p>1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6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2-07-2019-17" xlink:type="simple">VOLPE RENATO ANTONIO</text:a> </text:p>
          </table:table-cell>
          <table:table-cell table:style-name="ce2" office:value-type="string" calcext:value-type="string">
            <text:p>COMPONENTE COMMISSIONE ESAMI PER L’ABILITAZIONE ALLA CACCIA SPECIALISTICA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7-02" calcext:value-type="date">
            <text:p>02/07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2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3-01-2020" xlink:type="simple">ZACCO CARLO</text:a> </text:p>
          </table:table-cell>
          <table:table-cell table:style-name="ce2" office:value-type="string" calcext:value-type="string">
            <text:p>PRESIDENTE COLLEGIO DEI REVISORI </text:p>
          </table:table-cell>
          <table:table-cell table:style-name="ce4" office:value-type="string" calcext:value-type="string">
            <text:p>16.800,00 annuo </text:p>
          </table:table-cell>
          <table:table-cell table:style-name="ce9" office:value-type="date" office:date-value="2020-01-03" calcext:value-type="date">
            <text:p>03/01/20</text:p>
          </table:table-cell>
          <table:table-cell table:style-name="ce9" office:value-type="date" office:date-value="2023-01-02" calcext:value-type="date">
            <text:p>02/01/23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29-04-2019-11" xlink:type="simple">ZORDAN ALESSIO</text:a> </text:p>
          </table:table-cell>
          <table:table-cell table:style-name="ce2" office:value-type="string" calcext:value-type="string">
            <text:p>COMPONENTE COMMISSIONE ESAMI PER L’ABILITAZIONE ALL’ESERCIZIO VENATORIO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4-29" calcext:value-type="date">
            <text:p>29/04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2-07-2019-18" xlink:type="simple">ZORDAN ALESSIO</text:a> </text:p>
          </table:table-cell>
          <table:table-cell table:style-name="ce2" office:value-type="string" calcext:value-type="string">
            <text:p>COMPONENTE COMMISSIONE ESAMI PER L’ABILITAZIONE ALLA CACCIA SPECIALISTICA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7-02" calcext:value-type="date">
            <text:p>02/07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3">
          <table:table-cell table:style-name="ce2" office:value-type="string" calcext:value-type="string">
            <text:p><text:a xlink:href="http://www.provincia.vicenza.it/ente/amministrazione-trasparente/consulenti-e-collaboratori/consulenti-collaboratori-elenco/consulenza-del-02-07-2019-19" xlink:type="simple">ZORDAN LORETTO</text:a> </text:p>
          </table:table-cell>
          <table:table-cell table:style-name="ce2" office:value-type="string" calcext:value-type="string">
            <text:p>COMPONENTE COMMISSIONE ESAMI PER L’ABILITAZIONE ALLA CACCIA SPECIALISTICA </text:p>
          </table:table-cell>
          <table:table-cell table:style-name="ce4" office:value-type="string" calcext:value-type="string">
            <text:p>85,65 a seduta </text:p>
          </table:table-cell>
          <table:table-cell table:style-name="ce9" office:value-type="date" office:date-value="2019-07-02" calcext:value-type="date">
            <text:p>02/07/19</text:p>
          </table:table-cell>
          <table:table-cell table:style-name="ce9" office:value-type="date" office:date-value="2022-10-30" calcext:value-type="date">
            <text:p>30/10/22</text:p>
          </table:table-cell>
        </table:table-row>
        <table:table-row table:style-name="ro7" table:number-rows-repeated="1048527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  <table:database-ranges>
        <table:database-range table:name="__Anonymous_Sheet_DB__0" table:target-range-address="'Tabella da pubblicare'.A2:'Tabella da pubblicare'.E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svg:height="0.7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center>
          <text:p>Pagina <text:page-number>1</text:page-number></text:p>
        </style:region-center>
        <style:region-right>
          <text:p>07/10/2020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/00/0000</text:date>, <text:time style:data-style-name="N2" text:time-value="09:06:09.48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5T16:29:11.755000000</meta:creation-date>
    <dc:date>2024-02-02T09:08:04.941000000</dc:date>
    <meta:editing-duration>PT1H12M5S</meta:editing-duration>
    <meta:editing-cycles>25</meta:editing-cycles>
    <meta:generator>LibreOffice/7.2.7.2$Windows_X86_64 LibreOffice_project/8d71d29d553c0f7dcbfa38fbfda25ee34cce99a2</meta:generator>
    <meta:print-date>2020-10-20T15:23:06.609000000</meta:print-date>
    <meta:document-statistic meta:table-count="1" meta:cell-count="240" meta:object-count="0"/>
  </office:meta>
</office:document-meta>
</file>