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40.2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44.79mm"/>
    </style:style>
    <style:style style:name="co5" style:family="table-column">
      <style:table-column-properties fo:break-before="auto" style:column-width="66.32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12.09mm"/>
    </style:style>
    <style:style style:name="co8" style:family="table-column">
      <style:table-column-properties fo:break-before="auto" style:column-width="76.11mm"/>
    </style:style>
    <style:style style:name="co9" style:family="table-column">
      <style:table-column-properties fo:break-before="auto" style:column-width="98.09mm"/>
    </style:style>
    <style:style style:name="co10" style:family="table-column">
      <style:table-column-properties fo:break-before="auto" style:column-width="45.01mm"/>
    </style:style>
    <style:style style:name="co11" style:family="table-column">
      <style:table-column-properties fo:break-before="auto" style:column-width="305.63mm"/>
    </style:style>
    <style:style style:name="co12" style:family="table-column">
      <style:table-column-properties fo:break-before="auto" style:column-width="55.67mm"/>
    </style:style>
    <style:style style:name="co13" style:family="table-column">
      <style:table-column-properties fo:break-before="auto" style:column-width="191.86mm"/>
    </style:style>
    <style:style style:name="co14" style:family="table-column">
      <style:table-column-properties fo:break-before="auto" style:column-width="65.02mm"/>
    </style:style>
    <style:style style:name="co15" style:family="table-column">
      <style:table-column-properties fo:break-before="auto" style:column-width="84.6mm"/>
    </style:style>
    <style:style style:name="co16" style:family="table-column">
      <style:table-column-properties fo:break-before="auto" style:column-width="96.57mm"/>
    </style:style>
    <style:style style:name="co17" style:family="table-column">
      <style:table-column-properties fo:break-before="auto" style:column-width="178.58mm"/>
    </style:style>
    <style:style style:name="co18" style:family="table-column">
      <style:table-column-properties fo:break-before="auto" style:column-width="79.16mm"/>
    </style:style>
    <style:style style:name="co19" style:family="table-column">
      <style:table-column-properties fo:break-before="auto" style:column-width="55.9mm"/>
    </style:style>
    <style:style style:name="co20" style:family="table-column">
      <style:table-column-properties fo:break-before="auto" style:column-width="76.99mm"/>
    </style:style>
    <style:style style:name="co21" style:family="table-column">
      <style:table-column-properties fo:break-before="auto" style:column-width="77.65mm"/>
    </style:style>
    <style:style style:name="co22" style:family="table-column">
      <style:table-column-properties fo:break-before="auto" style:column-width="62.85mm"/>
    </style:style>
    <style:style style:name="co23" style:family="table-column">
      <style:table-column-properties fo:break-before="auto" style:column-width="107.02mm"/>
    </style:style>
    <style:style style:name="co24" style:family="table-column">
      <style:table-column-properties fo:break-before="auto" style:column-width="146.83mm"/>
    </style:style>
    <style:style style:name="co25" style:family="table-column">
      <style:table-column-properties fo:break-before="auto" style:column-width="62.41mm"/>
    </style:style>
    <style:style style:name="co26" style:family="table-column">
      <style:table-column-properties fo:break-before="auto" style:column-width="63.29mm"/>
    </style:style>
    <style:style style:name="ro1" style:family="table-row">
      <style:table-row-properties style:row-height="4.66mm" fo:break-before="auto" style:use-optimal-row-height="false"/>
    </style:style>
    <style:style style:name="ta1" style:family="table" style:master-page-name="PageStyle_5f_export_5f_ente_5f_00496080243_5f_anno_5f_20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_ente_00496080243_anno_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1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Default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Default"/>
        <table:table-column table:style-name="co18" table:default-cell-style-name="ce1"/>
        <table:table-column table:style-name="co3" table:number-columns-repeated="2" table:default-cell-style-name="Default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9" table:default-cell-style-name="Default"/>
        <table:table-column table:style-name="co25" table:default-cell-style-name="ce1"/>
        <table:table-column table:style-name="co3" table:default-cell-style-name="Default"/>
        <table:table-column table:style-name="co26" table:default-cell-style-name="ce1"/>
        <table:table-column table:style-name="co3" table:number-columns-repeated="973" table:default-cell-style-name="Default"/>
        <table:table-row table:style-name="ro1">
          <table:table-cell office:value-type="string" calcext:value-type="string">
            <text:p>Natura del bene</text:p>
          </table:table-cell>
          <table:table-cell office:value-type="string" calcext:value-type="string">
            <text:p>Stato di accatastamento</text:p>
          </table:table-cell>
          <table:table-cell table:style-name="ce1" office:value-type="string" calcext:value-type="string">
            <text:p>Tipo di catasto</text:p>
          </table:table-cell>
          <table:table-cell office:value-type="string" calcext:value-type="string">
            <text:p>Localizzazione Geografica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Numero civico</text:p>
          </table:table-cell>
          <table:table-cell office:value-type="string" calcext:value-type="string">
            <text:p>Denominazione del bene</text:p>
          </table:table-cell>
          <table:table-cell table:style-name="ce1" office:value-type="string" calcext:value-type="string">
            <text:p>Codice Comune (Ordinario)</text:p>
          </table:table-cell>
          <table:table-cell table:style-name="ce1" office:value-type="string" calcext:value-type="string">
            <text:p>Codice Comune (Tavolare)</text:p>
          </table:table-cell>
          <table:table-cell table:style-name="ce1" office:value-type="string" calcext:value-type="string">
            <text:p>Sezione Amministrativa/Censuaria</text:p>
          </table:table-cell>
          <table:table-cell table:style-name="ce1" office:value-type="string" calcext:value-type="string">
            <text:p>Sezione Urbana Catasto</text:p>
          </table:table-cell>
          <table:table-cell table:style-name="ce1" office:value-type="string" calcext:value-type="string">
            <text:p>Foglio Catasto (Ordinario)</text:p>
          </table:table-cell>
          <table:table-cell table:style-name="ce1" office:value-type="string" calcext:value-type="string">
            <text:p>Foglio Catasto (Tavolare)</text:p>
          </table:table-cell>
          <table:table-cell table:style-name="ce1" office:value-type="string" calcext:value-type="string">
            <text:p>Particella mappale/numeratore Catasto (Ordinario)</text:p>
          </table:table-cell>
          <table:table-cell table:style-name="ce1" office:value-type="string" calcext:value-type="string">
            <text:p>Particella mappale/numeratore Catasto (Tavolare)</text:p>
          </table:table-cell>
          <table:table-cell table:style-name="ce1" office:value-type="string" calcext:value-type="string">
            <text:p>Denominatore Catasto (Tavolare)</text:p>
          </table:table-cell>
          <table:table-cell table:style-name="ce1" office:value-type="string" calcext:value-type="string">
            <text:p>Tipo Particella Catasto (Tavolare)</text:p>
          </table:table-cell>
          <table:table-cell table:style-name="ce1" office:value-type="string" calcext:value-type="string">
            <text:p>Subalterno</text:p>
          </table:table-cell>
          <table:table-cell office:value-type="string" calcext:value-type="string">
            <text:p>Codice identificativo del bene non accatastato</text:p>
          </table:table-cell>
          <table:table-cell office:value-type="string" calcext:value-type="string">
            <text:p>Titolo di utilizzo/detenzione</text:p>
          </table:table-cell>
          <table:table-cell office:value-type="string" calcext:value-type="string">
            <text:p>Immobile/terreno in comproprietà</text:p>
          </table:table-cell>
          <table:table-cell table:style-name="ce1" office:value-type="string" calcext:value-type="string">
            <text:p>Codice identificativo del compendio</text:p>
          </table:table-cell>
          <table:table-cell office:value-type="string" calcext:value-type="string">
            <text:p>Denominazione del complesso/compendio</text:p>
          </table:table-cell>
          <table:table-cell office:value-type="string" calcext:value-type="string">
            <text:p>Tipologia compendio</text:p>
          </table:table-cell>
          <table:table-cell office:value-type="string" calcext:value-type="string">
            <text:p>Tipologia dell'immobile</text:p>
          </table:table-cell>
          <table:table-cell office:value-type="string" calcext:value-type="string">
            <text:p>Tipologia del terreno</text:p>
          </table:table-cell>
          <table:table-cell office:value-type="string" calcext:value-type="string">
            <text:p>Utilizzo del bene immobile</text:p>
          </table:table-cell>
          <table:table-cell office:value-type="string" calcext:value-type="string">
            <text:p>Finalità (Fabbricati)</text:p>
          </table:table-cell>
          <table:table-cell office:value-type="string" calcext:value-type="string">
            <text:p>Finalità (Terreni)</text:p>
          </table:table-cell>
          <table:table-cell table:style-name="ce1" office:value-type="string" calcext:value-type="string">
            <text:p>Altra Finalita (specificare)</text:p>
          </table:table-cell>
          <table:table-cell office:value-type="string" calcext:value-type="string">
            <text:p>Natura giuridica del bene</text:p>
          </table:table-cell>
          <table:table-cell table:style-name="ce1" office:value-type="string" calcext:value-type="string">
            <text:p>Superficie (mq)</text:p>
          </table:table-cell>
          <table:table-cell table:style-name="ce1" office:value-type="string" calcext:value-type="string">
            <text:p>Cubatura (mc)</text:p>
          </table:table-cell>
          <table:table-cell office:value-type="string" calcext:value-type="string">
            <text:p>Superficie aree pertinenziali (mq)</text:p>
          </table:table-cell>
          <table:table-cell office:value-type="string" calcext:value-type="string">
            <text:p>Valore di bilancio dell'unità immobiliare/terreno</text:p>
          </table:table-cell>
          <table:table-cell office:value-type="string" calcext:value-type="string">
            <text:p>Valore di mercato dell'unità immobiliare/terreno</text:p>
          </table:table-cell>
          <table:table-cell office:value-type="string" calcext:value-type="string">
            <text:p>Anno della stima del valore di mercato</text:p>
          </table:table-cell>
          <table:table-cell office:value-type="string" calcext:value-type="string">
            <text:p>Epoca di costruzione dell'immobile</text:p>
          </table:table-cell>
          <table:table-cell office:value-type="string" calcext:value-type="string">
            <text:p>Vincolo culturale Paesaggistico</text:p>
          </table:table-cell>
          <table:table-cell table:style-name="ce1" office:value-type="string" calcext:value-type="string">
            <text:p>Terreno edificabile</text:p>
          </table:table-cell>
          <table:table-cell table:style-name="ce1" office:value-type="string" calcext:value-type="string">
            <text:p>Diritti di superficie esistenti a favore di terzi</text:p>
          </table:table-cell>
          <table:table-cell table:style-name="ce1" office:value-type="string" calcext:value-type="string">
            <text:p>Iscrizione di ipoteche sul bene</text:p>
          </table:table-cell>
          <table:table-cell table:style-name="ce1" office:value-type="string" calcext:value-type="string">
            <text:p>Segnalazione per cessione/valorizzazione del bene immobil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Altro Ente Proprietario</text:p>
          </table:table-cell>
          <table:table-cell table:style-name="ce1" office:value-type="string" calcext:value-type="string">
            <text:p>Bene Locato</text:p>
          </table:table-cell>
          <table:table-cell table:style-name="ce1" office:value-type="string" calcext:value-type="string">
            <text:p>Superficie locata (Bene immobile)</text:p>
          </table:table-cell>
          <table:table-cell table:style-name="ce1" office:value-type="string" calcext:value-type="string">
            <text:p>Canone annuo (Bene immobile)</text:p>
          </table:table-cell>
          <table:table-cell office:value-type="string" calcext:value-type="string">
            <text:p>Locazione aggregata</text:p>
          </table:table-cell>
          <table:table-cell table:style-name="ce1" office:value-type="string" calcext:value-type="string">
            <text:p>Superficie locata (Locazione aggregata)</text:p>
          </table:table-cell>
          <table:table-cell office:value-type="string" calcext:value-type="string">
            <text:p>Canone annuo (Locazione aggregata)</text:p>
          </table:table-cell>
          <table:table-cell table:style-name="ce1" office:value-type="string" calcext:value-type="string">
            <text:p>Note/Osservazioni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lonte (VI) [36045]</text:p>
          </table:table-cell>
          <table:table-cell office:value-type="string" calcext:value-type="string">
            <text:p>Via San Felician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DIACENTE MAGAZZINO STRADALE</text:p>
          </table:table-cell>
          <table:table-cell table:style-name="ce1" office:value-type="string" calcext:value-type="string">
            <text:p>A220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16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88.88" calcext:value-type="float">
            <text:p>2788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lonte (VI) [36045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IN USO ALLO STRAMPELLI</text:p>
          </table:table-cell>
          <table:table-cell table:style-name="ce1" office:value-type="string" calcext:value-type="string">
            <text:p>A220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18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45" calcext:value-type="float">
            <text:p>4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lonte (VI) [36045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IN USO ALLO STRAMPELLI</text:p>
          </table:table-cell>
          <table:table-cell table:style-name="ce1" office:value-type="string" calcext:value-type="string">
            <text:p>A220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32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326" calcext:value-type="float">
            <text:p>32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6.38" calcext:value-type="float">
            <text:p>66,3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lonte (VI) [36045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IN USO ALLO STRAMPELLI</text:p>
          </table:table-cell>
          <table:table-cell table:style-name="ce1" office:value-type="string" calcext:value-type="string">
            <text:p>A220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32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8.5" calcext:value-type="float">
            <text:p>58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lonte (VI) [36045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IN USO ALLO STRAMPELLI</text:p>
          </table:table-cell>
          <table:table-cell table:style-name="ce1" office:value-type="string" calcext:value-type="string">
            <text:p>A220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32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429" calcext:value-type="float">
            <text:p>242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22.5" calcext:value-type="float">
            <text:p>2722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lonte (VI) [36045]</text:p>
          </table:table-cell>
          <table:table-cell office:value-type="string" calcext:value-type="string">
            <text:p>VIA SAN FELICIAN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AGAZZINO STRADALE DI ALONTE - MAGAZZINO</text:p>
          </table:table-cell>
          <table:table-cell table:style-name="ce1" office:value-type="string" calcext:value-type="string">
            <text:p>A220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327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68]</text:p>
          </table:table-cell>
          <table:table-cell office:value-type="string" calcext:value-type="string">
            <text:p>MAGAZZINO STRADALE DI ALONTE</text:p>
          </table:table-cell>
          <table:table-cell office:value-type="string" calcext:value-type="string">
            <text:p>Complesso casa cantoniera (1)</text:p>
          </table:table-cell>
          <table:table-cell office:value-type="string" calcext:value-type="string">
            <text:p>Casa cantoniera (16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206" calcext:value-type="float">
            <text:p>20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lonte (VI) [36045]</text:p>
          </table:table-cell>
          <table:table-cell office:value-type="string" calcext:value-type="string">
            <text:p>VIA SAN FELICIAN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AGAZZINO STRADALE DI ALONTE - MAGAZZINO</text:p>
          </table:table-cell>
          <table:table-cell table:style-name="ce1" office:value-type="string" calcext:value-type="string">
            <text:p>A220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327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68]</text:p>
          </table:table-cell>
          <table:table-cell office:value-type="string" calcext:value-type="string">
            <text:p>MAGAZZINO STRADALE DI ALONTE</text:p>
          </table:table-cell>
          <table:table-cell office:value-type="string" calcext:value-type="string">
            <text:p>Complesso casa cantoniera (1)</text:p>
          </table:table-cell>
          <table:table-cell office:value-type="string" calcext:value-type="string">
            <text:p>Casa cantoniera (16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71" calcext:value-type="float">
            <text:p>7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lonte (VI) [36045]</text:p>
          </table:table-cell>
          <table:table-cell office:value-type="string" calcext:value-type="string">
            <text:p>VIA SAN FELICIAN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AGAZZINO STRADALE DI ALONTE - ABITAZIONE</text:p>
          </table:table-cell>
          <table:table-cell table:style-name="ce1" office:value-type="string" calcext:value-type="string">
            <text:p>A220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327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68]</text:p>
          </table:table-cell>
          <table:table-cell office:value-type="string" calcext:value-type="string">
            <text:p>MAGAZZINO STRADALE DI ALONTE</text:p>
          </table:table-cell>
          <table:table-cell office:value-type="string" calcext:value-type="string">
            <text:p>Complesso casa cantoniera (1)</text:p>
          </table:table-cell>
          <table:table-cell office:value-type="string" calcext:value-type="string">
            <text:p>Casa cantoniera (16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cugnano (VI) [36057]</text:p>
          </table:table-cell>
          <table:table-cell office:value-type="string" calcext:value-type="string">
            <text:p>VIA S. GIUST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AGAZZINO STRADALE ARCUGNANO</text:p>
          </table:table-cell>
          <table:table-cell table:style-name="ce1" office:value-type="string" calcext:value-type="string">
            <text:p>A377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table:style-name="ce1" office:value-type="string" calcext:value-type="string">
            <text:p>[666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sa cantoniera (16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siero (VI) [3601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EX SEDE F.T.V. - ATTO N. 7461 DI REP. IN DATA 16.11.76 NOT. G. BOSCHETTI</text:p>
          </table:table-cell>
          <table:table-cell table:style-name="ce1" office:value-type="string" calcext:value-type="string">
            <text:p>A444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table:style-name="ce1" office:value-type="string" calcext:value-type="string">
            <text:p>[108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40" calcext:value-type="float">
            <text:p>1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.25" calcext:value-type="float">
            <text:p>20,2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siero (VI) [3601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EX SEDE F.T.V. - ATTO N. 7461 DI REP. NOT. G. BOSCHETTI DEL 16.11.76</text:p>
          </table:table-cell>
          <table:table-cell table:style-name="ce1" office:value-type="string" calcext:value-type="string">
            <text:p>A444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table:style-name="ce1" office:value-type="string" calcext:value-type="string">
            <text:p>[159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353" calcext:value-type="float">
            <text:p>135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6.88" calcext:value-type="float">
            <text:p>196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siero (VI) [3601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22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450" calcext:value-type="float">
            <text:p>14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2.88" calcext:value-type="float">
            <text:p>142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siero (VI) [3601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24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30" calcext:value-type="float">
            <text:p>13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siero (VI) [3601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EX SEDE F.T.V. - ATTO N. 7461 DI REP. NOT. G. BOSCHETTI DEL 16.11.76 (SERVITU')</text:p>
          </table:table-cell>
          <table:table-cell table:style-name="ce1" office:value-type="string" calcext:value-type="string">
            <text:p>A44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24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46" calcext:value-type="float">
            <text:p>24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2.75" calcext:value-type="float">
            <text:p>42,7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siero (VI) [3601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EX SEDE F.T.V. - ATTO N. 7461 DI REP. NOT. G. BOSCHETTI DEL 16.11.76 (SERVITU')</text:p>
          </table:table-cell>
          <table:table-cell table:style-name="ce1" office:value-type="string" calcext:value-type="string">
            <text:p>A44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24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552" calcext:value-type="float">
            <text:p>155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72.25" calcext:value-type="float">
            <text:p>1172,2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siero (VI) [3601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24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08" calcext:value-type="float">
            <text:p>20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7.5" calcext:value-type="float">
            <text:p>157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siero (VI) [3601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24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.63" calcext:value-type="float">
            <text:p>14,6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siero (VI) [3601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EX SEDE F.T.V. - ATTO N. 7461 DI REP. NOT. BOSCHETTI IN DATA 16.11.76</text:p>
          </table:table-cell>
          <table:table-cell table:style-name="ce1" office:value-type="string" calcext:value-type="string">
            <text:p>A44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28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643" calcext:value-type="float">
            <text:p>64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.38" calcext:value-type="float">
            <text:p>48,3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siero (VI) [3601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37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694" calcext:value-type="float">
            <text:p>69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2.63" calcext:value-type="float">
            <text:p>302,6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siero (VI) [3601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EX SEDE F.T.V. - ATTO N. 7461 DI REP. NOT. G. BOSCHETTI DEL 16.11.76 (SERVITU')</text:p>
          </table:table-cell>
          <table:table-cell table:style-name="ce1" office:value-type="string" calcext:value-type="string">
            <text:p>A44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44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9.25" calcext:value-type="float">
            <text:p>209,2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siero (VI) [3601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EX SEDE F.T.V. - ATTO N. 7461 DI REP. NOT. G. BOSCHETTI DEL 16.11.76 (SERVITU')</text:p>
          </table:table-cell>
          <table:table-cell table:style-name="ce1" office:value-type="string" calcext:value-type="string">
            <text:p>A44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44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3811" calcext:value-type="float">
            <text:p>38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03.75" calcext:value-type="float">
            <text:p>2103,7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siero (VI) [3601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44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14" calcext:value-type="float">
            <text:p>1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siero (VI) [3601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45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568" calcext:value-type="float">
            <text:p>56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9.63" calcext:value-type="float">
            <text:p>329,6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siero (VI) [3601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45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77" calcext:value-type="float">
            <text:p>1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.38" calcext:value-type="float">
            <text:p>3,3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siero (VI) [3601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45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50" calcext:value-type="float">
            <text:p>1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6.63" calcext:value-type="float">
            <text:p>86,6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siero (VI) [3601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45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438" calcext:value-type="float">
            <text:p>43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6.5" calcext:value-type="float">
            <text:p>76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zignano (VI) [3607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ISTITUTO GALILEI - TERRENO PER EDIF. SCOLASTICI-ATTO N.15754 DI REP.(VAL.GIA'COMP.NEL FABBRICATO)</text:p>
          </table:table-cell>
          <table:table-cell table:style-name="ce1" office:value-type="string" calcext:value-type="string">
            <text:p>A459</text:p>
          </table:table-cell>
          <table:table-cell table:number-columns-repeated="3"/>
          <table:table-cell table:style-name="ce1" office:value-type="string" calcext:value-type="string">
            <text:p>[10]</text:p>
          </table:table-cell>
          <table:table-cell/>
          <table:table-cell table:style-name="ce1" office:value-type="string" calcext:value-type="string">
            <text:p>[58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1080" calcext:value-type="float">
            <text:p>10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41.63" calcext:value-type="float">
            <text:p>941,6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zignano (VI) [36071]</text:p>
          </table:table-cell>
          <table:table-cell office:value-type="string" calcext:value-type="string">
            <text:p>Via Vicenz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ISTITUTO CONCIARIO GALILEI - Corpo Aule</text:p>
          </table:table-cell>
          <table:table-cell table:style-name="ce1" office:value-type="string" calcext:value-type="string">
            <text:p>A459</text:p>
          </table:table-cell>
          <table:table-cell table:number-columns-repeated="3"/>
          <table:table-cell table:style-name="ce1" office:value-type="string" calcext:value-type="string">
            <text:p>[10]</text:p>
          </table:table-cell>
          <table:table-cell/>
          <table:table-cell table:style-name="ce1" office:value-type="string" calcext:value-type="string">
            <text:p>[58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/>
          <table:table-cell table:style-name="ce1" office:value-type="float" office:value="35175" calcext:value-type="float">
            <text:p>35175</text:p>
          </table:table-cell>
          <table:table-cell office:value-type="float" office:value="542" calcext:value-type="float">
            <text:p>542</text:p>
          </table:table-cell>
          <table:table-cell office:value-type="float" office:value="1580340.95" calcext:value-type="float">
            <text:p>1580340,95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zignano (VI) [36071]</text:p>
          </table:table-cell>
          <table:table-cell office:value-type="string" calcext:value-type="string">
            <text:p>Via Alberto Ascari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LICEO SCIENTIFICO <text:s/>L. DA VINCI - Corpo Aule</text:p>
          </table:table-cell>
          <table:table-cell table:style-name="ce1" office:value-type="string" calcext:value-type="string">
            <text:p>A459</text:p>
          </table:table-cell>
          <table:table-cell table:number-columns-repeated="3"/>
          <table:table-cell table:style-name="ce1" office:value-type="string" calcext:value-type="string">
            <text:p>[10]</text:p>
          </table:table-cell>
          <table:table-cell/>
          <table:table-cell table:style-name="ce1" office:value-type="string" calcext:value-type="string">
            <text:p>[600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/>
          <table:table-cell table:style-name="ce1" office:value-type="float" office:value="23050" calcext:value-type="float">
            <text:p>23050</text:p>
          </table:table-cell>
          <table:table-cell office:value-type="float" office:value="10174" calcext:value-type="float">
            <text:p>10174</text:p>
          </table:table-cell>
          <table:table-cell office:value-type="float" office:value="1336720.26" calcext:value-type="float">
            <text:p>1336720,26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zignano (VI) [36071]</text:p>
          </table:table-cell>
          <table:table-cell office:value-type="string" calcext:value-type="string">
            <text:p>Via Alberto Ascari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PALESTRA PER IL LICEO SCIENTIFICO E PER L'IST. TEC. COMMERCIALE - Palestra</text:p>
          </table:table-cell>
          <table:table-cell table:style-name="ce1" office:value-type="string" calcext:value-type="string">
            <text:p>A459</text:p>
          </table:table-cell>
          <table:table-cell table:number-columns-repeated="3"/>
          <table:table-cell table:style-name="ce1" office:value-type="string" calcext:value-type="string">
            <text:p>[10]</text:p>
          </table:table-cell>
          <table:table-cell/>
          <table:table-cell table:style-name="ce1" office:value-type="string" calcext:value-type="string">
            <text:p>[600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784" calcext:value-type="float">
            <text:p>178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31904.94" calcext:value-type="float">
            <text:p>431904,94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zignano (VI) [3607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ISTITUTO GALILEI - TERRENO PER EDIF.SCOLASTICI-DA M. N.581 PER FRAZION.(VAL.GIA'COMP.NEL FABBRIC.)*</text:p>
          </table:table-cell>
          <table:table-cell table:style-name="ce1" office:value-type="string" calcext:value-type="string">
            <text:p>A459</text:p>
          </table:table-cell>
          <table:table-cell table:number-columns-repeated="3"/>
          <table:table-cell table:style-name="ce1" office:value-type="string" calcext:value-type="string">
            <text:p>[10]</text:p>
          </table:table-cell>
          <table:table-cell/>
          <table:table-cell table:style-name="ce1" office:value-type="string" calcext:value-type="string">
            <text:p>[60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666" calcext:value-type="float">
            <text:p>66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80.5" calcext:value-type="float">
            <text:p>580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rzignano (VI) [36071]</text:p>
          </table:table-cell>
          <table:table-cell office:value-type="string" calcext:value-type="string">
            <text:p>VIA GIOVANNI GIOLIT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FABBR. IN VIA GIOLITTI ADIB. A "CASA DELLA MADRE E DEL BAMBINO" IN USO AL COMUNE DI ARZIGNANO</text:p>
          </table:table-cell>
          <table:table-cell table:style-name="ce1" office:value-type="string" calcext:value-type="string">
            <text:p>A459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211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543.73" calcext:value-type="float">
            <text:p>1543,73</text:p>
          </table:table-cell>
          <table:table-cell table:style-name="ce1" office:value-type="float" office:value="4471" calcext:value-type="float">
            <text:p>4471</text:p>
          </table:table-cell>
          <table:table-cell office:value-type="float" office:value="0" calcext:value-type="float">
            <text:p>0</text:p>
          </table:table-cell>
          <table:table-cell office:value-type="float" office:value="145471.83" calcext:value-type="float">
            <text:p>145471,83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siago (VI) [36012]</text:p>
          </table:table-cell>
          <table:table-cell office:value-type="string" calcext:value-type="string">
            <text:p>viale giacomo matteotti</text:p>
          </table:table-cell>
          <table:table-cell office:value-type="string" calcext:value-type="string">
            <text:p>[155]</text:p>
          </table:table-cell>
          <table:table-cell office:value-type="string" calcext:value-type="string">
            <text:p>PALESTRA IISS EX ITC PERTILE ED EX LICEO SCIENT. "DA PONTE" - PALESTRA</text:p>
          </table:table-cell>
          <table:table-cell table:style-name="ce1" office:value-type="string" calcext:value-type="string">
            <text:p>A465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905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/>
          <table:table-cell table:style-name="ce1" office:value-type="float" office:value="2600" calcext:value-type="float">
            <text:p>2600</text:p>
          </table:table-cell>
          <table:table-cell office:value-type="float" office:value="12238" calcext:value-type="float">
            <text:p>12238</text:p>
          </table:table-cell>
          <table:table-cell office:value-type="float" office:value="180514.11" calcext:value-type="float">
            <text:p>180514,11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siago (VI) [36012]</text:p>
          </table:table-cell>
          <table:table-cell office:value-type="string" calcext:value-type="string">
            <text:p>VIALE GIACOMO MATTEOTTI</text:p>
          </table:table-cell>
          <table:table-cell office:value-type="string" calcext:value-type="string">
            <text:p>[155]</text:p>
          </table:table-cell>
          <table:table-cell office:value-type="string" calcext:value-type="string">
            <text:p>I.I.S.S. PERTILE - Magazzini e locali di deposito</text:p>
          </table:table-cell>
          <table:table-cell table:style-name="ce1" office:value-type="string" calcext:value-type="string">
            <text:p>A465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905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7]</text:p>
          </table:table-cell>
          <table:table-cell office:value-type="string" calcext:value-type="string">
            <text:p>I.I.S.S. PERTILE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37" calcext:value-type="float">
            <text:p>13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siago (VI) [36012]</text:p>
          </table:table-cell>
          <table:table-cell office:value-type="string" calcext:value-type="string">
            <text:p>VIALE GIACOMO MATTEOTTI</text:p>
          </table:table-cell>
          <table:table-cell office:value-type="string" calcext:value-type="string">
            <text:p>[155]</text:p>
          </table:table-cell>
          <table:table-cell office:value-type="string" calcext:value-type="string">
            <text:p>I.I.S.S. PERTILE - Edificio scolastico</text:p>
          </table:table-cell>
          <table:table-cell table:style-name="ce1" office:value-type="string" calcext:value-type="string">
            <text:p>A465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905]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7]</text:p>
          </table:table-cell>
          <table:table-cell office:value-type="string" calcext:value-type="string">
            <text:p>I.I.S.S. PERTILE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/>
          <table:table-cell table:style-name="ce1" office:value-type="float" office:value="19474" calcext:value-type="float">
            <text:p>19474</text:p>
          </table:table-cell>
          <table:table-cell office:value-type="float" office:value="0" calcext:value-type="float">
            <text:p>0</text:p>
          </table:table-cell>
          <table:table-cell office:value-type="float" office:value="629601.07" calcext:value-type="float">
            <text:p>629601,07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siago (VI) [36012]</text:p>
          </table:table-cell>
          <table:table-cell office:value-type="string" calcext:value-type="string">
            <text:p>via matteotti</text:p>
          </table:table-cell>
          <table:table-cell office:value-type="string" calcext:value-type="string">
            <text:p>[155]</text:p>
          </table:table-cell>
          <table:table-cell office:value-type="string" calcext:value-type="string">
            <text:p>EX CASA CANTONIERA DI ASIAGO - Garage</text:p>
          </table:table-cell>
          <table:table-cell table:style-name="ce1" office:value-type="string" calcext:value-type="string">
            <text:p>A465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905]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8]</text:p>
          </table:table-cell>
          <table:table-cell office:value-type="string" calcext:value-type="string">
            <text:p>EX CASA CANTONIERA DI ASIAGO</text:p>
          </table:table-cell>
          <table:table-cell office:value-type="string" calcext:value-type="string">
            <text:p>Complesso casa cantoniera (1)</text:p>
          </table:table-cell>
          <table:table-cell office:value-type="string" calcext:value-type="string">
            <text:p>Casa cantoniera (16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siago (VI) [36012]</text:p>
          </table:table-cell>
          <table:table-cell office:value-type="string" calcext:value-type="string">
            <text:p>via matteotti</text:p>
          </table:table-cell>
          <table:table-cell office:value-type="string" calcext:value-type="string">
            <text:p>[155]</text:p>
          </table:table-cell>
          <table:table-cell office:value-type="string" calcext:value-type="string">
            <text:p>EX CASA CANTONIERA DI ASIAGO - Abitazione</text:p>
          </table:table-cell>
          <table:table-cell table:style-name="ce1" office:value-type="string" calcext:value-type="string">
            <text:p>A465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905]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8]</text:p>
          </table:table-cell>
          <table:table-cell office:value-type="string" calcext:value-type="string">
            <text:p>EX CASA CANTONIERA DI ASIAGO</text:p>
          </table:table-cell>
          <table:table-cell office:value-type="string" calcext:value-type="string">
            <text:p>Complesso casa cantoniera (1)</text:p>
          </table:table-cell>
          <table:table-cell office:value-type="string" calcext:value-type="string">
            <text:p>Casa cantoniera (16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09" calcext:value-type="float">
            <text:p>20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7461.07" calcext:value-type="float">
            <text:p>27461,07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Il valore di bilancio si riferisce all'intero compendio - 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siago (VI) [36012]</text:p>
          </table:table-cell>
          <table:table-cell office:value-type="string" calcext:value-type="string">
            <text:p>via bertacch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IPSIA RIGONI-STERN - SEZIONE ALBERGHIERA - Aule scolastiche</text:p>
          </table:table-cell>
          <table:table-cell table:style-name="ce1" office:value-type="string" calcext:value-type="string">
            <text:p>A465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table:style-name="ce1" office:value-type="string" calcext:value-type="string">
            <text:p>[540]</text:p>
          </table:table-cell>
          <table:table-cell table:number-columns-repeated="5"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/>
          <table:table-cell table:style-name="ce1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84001350242]</text:p>
          </table:table-cell>
          <table:table-cell table:number-columns-repeated="7"/>
          <table:table-cell table:style-name="ce1" office:value-type="string" calcext:value-type="string">
            <text:p>Pratica catastale incompleta.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siago (VI) [36012]</text:p>
          </table:table-cell>
          <table:table-cell office:value-type="string" calcext:value-type="string">
            <text:p>via cinque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IPSIA RIGONI STERN - <text:s/>Sede Centrale - Edificio scolastico</text:p>
          </table:table-cell>
          <table:table-cell table:style-name="ce1" office:value-type="string" calcext:value-type="string">
            <text:p>A465</text:p>
          </table:table-cell>
          <table:table-cell table:number-columns-repeated="3"/>
          <table:table-cell table:style-name="ce1" office:value-type="string" calcext:value-type="string">
            <text:p>[63]</text:p>
          </table:table-cell>
          <table:table-cell/>
          <table:table-cell table:style-name="ce1" office:value-type="string" calcext:value-type="string">
            <text:p>[516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/>
          <table:table-cell table:style-name="ce1" office:value-type="float" office:value="14195" calcext:value-type="float">
            <text:p>14195</text:p>
          </table:table-cell>
          <table:table-cell office:value-type="float" office:value="2077.2" calcext:value-type="float">
            <text:p>2077,2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84001350242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Asiago (VI) [36012]</text:p>
          </table:table-cell>
          <table:table-cell office:value-type="string" calcext:value-type="string">
            <text:p>via cinque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IPSIA RIGONI STERN - <text:s/>Sede Centrale - Palestra</text:p>
          </table:table-cell>
          <table:table-cell table:style-name="ce1" office:value-type="string" calcext:value-type="string">
            <text:p>A465</text:p>
          </table:table-cell>
          <table:table-cell table:number-columns-repeated="3"/>
          <table:table-cell table:style-name="ce1" office:value-type="string" calcext:value-type="string">
            <text:p>[63]</text:p>
          </table:table-cell>
          <table:table-cell/>
          <table:table-cell table:style-name="ce1" office:value-type="string" calcext:value-type="string">
            <text:p>[516]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14000" calcext:value-type="float">
            <text:p>1400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84001350242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rbarano Mossano (VI) [36048]</text:p>
          </table:table-cell>
          <table:table-cell office:value-type="string" calcext:value-type="string">
            <text:p>VIA 4 NOVEMBRE</text:p>
          </table:table-cell>
          <table:table-cell office:value-type="string" calcext:value-type="string">
            <text:p>[51]</text:p>
          </table:table-cell>
          <table:table-cell office:value-type="string" calcext:value-type="string">
            <text:p>CASERMA CARABINIERI BARBARANO VICENTINO - Autorimessa</text:p>
          </table:table-cell>
          <table:table-cell table:style-name="ce1" office:value-type="string" calcext:value-type="string">
            <text:p>A627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table:style-name="ce1" office:value-type="string" calcext:value-type="string">
            <text:p>[182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2]</text:p>
          </table:table-cell>
          <table:table-cell office:value-type="string" calcext:value-type="string">
            <text:p>CASERMA CARABINIERI BARBARANO VICENTINO</text:p>
          </table:table-cell>
          <table:table-cell office:value-type="string" calcext:value-type="string">
            <text:p>Complesso militare (2)</text:p>
          </table:table-cell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Caserma Carabinieri Barbarano V.no</text:p>
          </table:table-cell>
          <table:table-cell table:style-name="ce1" office:value-type="float" office:value="690" calcext:value-type="float">
            <text:p>690</text:p>
          </table:table-cell>
          <table:table-cell office:value-type="float" office:value="17601.96" calcext:value-type="float">
            <text:p>17601,96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rbarano Mossano (VI) [36048]</text:p>
          </table:table-cell>
          <table:table-cell office:value-type="string" calcext:value-type="string">
            <text:p>VIA 4 NOVEMBRE</text:p>
          </table:table-cell>
          <table:table-cell office:value-type="string" calcext:value-type="string">
            <text:p>[52]</text:p>
          </table:table-cell>
          <table:table-cell office:value-type="string" calcext:value-type="string">
            <text:p>CASERMA CARABINIERI BARBARANO VICENTINO - Caserma</text:p>
          </table:table-cell>
          <table:table-cell table:style-name="ce1" office:value-type="string" calcext:value-type="string">
            <text:p>A627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table:style-name="ce1" office:value-type="string" calcext:value-type="string">
            <text:p>[182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2]</text:p>
          </table:table-cell>
          <table:table-cell office:value-type="string" calcext:value-type="string">
            <text:p>CASERMA CARABINIERI BARBARANO VICENTINO</text:p>
          </table:table-cell>
          <table:table-cell office:value-type="string" calcext:value-type="string">
            <text:p>Complesso militare (2)</text:p>
          </table:table-cell>
          <table:table-cell office:value-type="string" calcext:value-type="string">
            <text:p>Caserma (17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100" calcext:value-type="float">
            <text:p>1100</text:p>
          </table:table-cell>
          <table:table-cell office:value-type="float" office:value="17" calcext:value-type="float">
            <text:p>17</text:p>
          </table:table-cell>
          <table:table-cell office:value-type="float" office:value="39347.91" calcext:value-type="float">
            <text:p>39347,91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Caserma Carabinieri Barbarano V.no</text:p>
          </table:table-cell>
          <table:table-cell table:style-name="ce1" office:value-type="float" office:value="690" calcext:value-type="float">
            <text:p>690</text:p>
          </table:table-cell>
          <table:table-cell office:value-type="float" office:value="17601.96" calcext:value-type="float">
            <text:p>17601,96</text:p>
          </table:table-cell>
          <table:table-cell table:style-name="ce1" office:value-type="string" calcext:value-type="string">
            <text:p>Il valore di bilancio si riferisce all'intero compendio - 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rbarano Mossano (VI) [36048]</text:p>
          </table:table-cell>
          <table:table-cell office:value-type="string" calcext:value-type="string">
            <text:p>VIA 4 NOVEMBRE</text:p>
          </table:table-cell>
          <table:table-cell office:value-type="string" calcext:value-type="string">
            <text:p>[53]</text:p>
          </table:table-cell>
          <table:table-cell office:value-type="string" calcext:value-type="string">
            <text:p>CASERMA CARABINIERI BARBARANO VICENTINO - Alloggio</text:p>
          </table:table-cell>
          <table:table-cell table:style-name="ce1" office:value-type="string" calcext:value-type="string">
            <text:p>A627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table:style-name="ce1" office:value-type="string" calcext:value-type="string">
            <text:p>[182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2]</text:p>
          </table:table-cell>
          <table:table-cell office:value-type="string" calcext:value-type="string">
            <text:p>CASERMA CARABINIERI BARBARANO VICENTINO</text:p>
          </table:table-cell>
          <table:table-cell office:value-type="string" calcext:value-type="string">
            <text:p>Complesso militare (2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20" calcext:value-type="float">
            <text:p>22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Caserma Carabinieri Barbarano V.no</text:p>
          </table:table-cell>
          <table:table-cell table:style-name="ce1" office:value-type="float" office:value="690" calcext:value-type="float">
            <text:p>690</text:p>
          </table:table-cell>
          <table:table-cell office:value-type="float" office:value="17601.96" calcext:value-type="float">
            <text:p>17601,96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rbarano Mossano (VI) [36048]</text:p>
          </table:table-cell>
          <table:table-cell office:value-type="string" calcext:value-type="string">
            <text:p>VIA 4 NOVEMBRE</text:p>
          </table:table-cell>
          <table:table-cell office:value-type="string" calcext:value-type="string">
            <text:p>[54]</text:p>
          </table:table-cell>
          <table:table-cell office:value-type="string" calcext:value-type="string">
            <text:p>CASERMA CARABINIERI BARBARANO VICENTINO - Autorimessa</text:p>
          </table:table-cell>
          <table:table-cell table:style-name="ce1" office:value-type="string" calcext:value-type="string">
            <text:p>A627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table:style-name="ce1" office:value-type="string" calcext:value-type="string">
            <text:p>[182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2]</text:p>
          </table:table-cell>
          <table:table-cell office:value-type="string" calcext:value-type="string">
            <text:p>CASERMA CARABINIERI BARBARANO VICENTINO</text:p>
          </table:table-cell>
          <table:table-cell office:value-type="string" calcext:value-type="string">
            <text:p>Complesso militare (2)</text:p>
          </table:table-cell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Caserma Carabinieri Barbarano V.no</text:p>
          </table:table-cell>
          <table:table-cell table:style-name="ce1" office:value-type="float" office:value="690" calcext:value-type="float">
            <text:p>690</text:p>
          </table:table-cell>
          <table:table-cell office:value-type="float" office:value="17601.96" calcext:value-type="float">
            <text:p>17601,96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ssano del Grappa (VI) [36061]</text:p>
          </table:table-cell>
          <table:table-cell office:value-type="string" calcext:value-type="string">
            <text:p>via santa croce</text:p>
          </table:table-cell>
          <table:table-cell office:value-type="string" calcext:value-type="string">
            <text:p>[14]</text:p>
          </table:table-cell>
          <table:table-cell office:value-type="string" calcext:value-type="string">
            <text:p>ITIS FERMI - Edificio scolastico e Palestra</text:p>
          </table:table-cell>
          <table:table-cell table:style-name="ce1" office:value-type="string" calcext:value-type="string">
            <text:p>A703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0]</text:p>
          </table:table-cell>
          <table:table-cell/>
          <table:table-cell table:style-name="ce1" office:value-type="string" calcext:value-type="string">
            <text:p>[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8621" calcext:value-type="float">
            <text:p>8621</text:p>
          </table:table-cell>
          <table:table-cell table:style-name="ce1" office:value-type="float" office:value="13390" calcext:value-type="float">
            <text:p>13390</text:p>
          </table:table-cell>
          <table:table-cell office:value-type="float" office:value="13984.2" calcext:value-type="float">
            <text:p>13984,2</text:p>
          </table:table-cell>
          <table:table-cell office:value-type="float" office:value="731107.12" calcext:value-type="float">
            <text:p>731107,12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ssano del Grappa (VI) [36061]</text:p>
          </table:table-cell>
          <table:table-cell office:value-type="string" calcext:value-type="string">
            <text:p>via tommaso d'aquino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LICEO SCIENTIFICO JACOPO <text:s/>DA PONTE E PALESTRA - Edificio scolastico</text:p>
          </table:table-cell>
          <table:table-cell table:style-name="ce1" office:value-type="string" calcext:value-type="string">
            <text:p>A703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0]</text:p>
          </table:table-cell>
          <table:table-cell/>
          <table:table-cell table:style-name="ce1" office:value-type="string" calcext:value-type="string">
            <text:p>[13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29025" calcext:value-type="float">
            <text:p>29025</text:p>
          </table:table-cell>
          <table:table-cell office:value-type="float" office:value="8421.5" calcext:value-type="float">
            <text:p>8421,5</text:p>
          </table:table-cell>
          <table:table-cell office:value-type="float" office:value="668178.18" calcext:value-type="float">
            <text:p>668178,18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ssano del Grappa (VI) [36061]</text:p>
          </table:table-cell>
          <table:table-cell office:value-type="string" calcext:value-type="string">
            <text:p>Via G. Rossini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PALAZZETTO DELLO SPORT IST. TECN. COMM. L. EINAUDI - Impianto sportivo</text:p>
          </table:table-cell>
          <table:table-cell table:style-name="ce1" office:value-type="string" calcext:value-type="string">
            <text:p>A703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0]</text:p>
          </table:table-cell>
          <table:table-cell/>
          <table:table-cell table:style-name="ce1" office:value-type="string" calcext:value-type="string">
            <text:p>[142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27738" calcext:value-type="float">
            <text:p>27738</text:p>
          </table:table-cell>
          <table:table-cell office:value-type="float" office:value="0" calcext:value-type="float">
            <text:p>0</text:p>
          </table:table-cell>
          <table:table-cell office:value-type="float" office:value="485972.81" calcext:value-type="float">
            <text:p>485972,81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ssano del Grappa (VI) [36061]</text:p>
          </table:table-cell>
          <table:table-cell office:value-type="string" calcext:value-type="string">
            <text:p>STRADA TRAVETTOR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ITET EINAUDI CORPO CENTRALE - LICEO SCIENTIFICO <text:s/>DA PONTE - IPSIA SCOTTON - <text:s/>QUARTO QUINTO LOTTO - Edificio scolastico</text:p>
          </table:table-cell>
          <table:table-cell table:style-name="ce1" office:value-type="string" calcext:value-type="string">
            <text:p>A703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0]</text:p>
          </table:table-cell>
          <table:table-cell/>
          <table:table-cell table:style-name="ce1" office:value-type="string" calcext:value-type="string">
            <text:p>[169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32]</text:p>
          </table:table-cell>
          <table:table-cell office:value-type="string" calcext:value-type="string">
            <text:p>ITET EINAUDI CORPO CENTRALE - LICEO SCIENTIFICO <text:s/>DA PONTE - IPSIA SCOTTON - <text:s/>QUARTO QUINTO LOTTO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/>
          <table:table-cell table:style-name="ce1" office:value-type="float" office:value="1875" calcext:value-type="float">
            <text:p>18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ssano del Grappa (VI) [36061]</text:p>
          </table:table-cell>
          <table:table-cell office:value-type="string" calcext:value-type="string">
            <text:p>via tommaso d'aquino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ITET EINAUDI CORPO CENTRALE - LICEO SCIENTIFICO <text:s/>DA PONTE - IPSIA SCOTTON - <text:s/>QUARTO QUINTO LOTTO - Edificio scolastico</text:p>
          </table:table-cell>
          <table:table-cell table:style-name="ce1" office:value-type="string" calcext:value-type="string">
            <text:p>A703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0]</text:p>
          </table:table-cell>
          <table:table-cell/>
          <table:table-cell table:style-name="ce1" office:value-type="string" calcext:value-type="string">
            <text:p>[7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32]</text:p>
          </table:table-cell>
          <table:table-cell office:value-type="string" calcext:value-type="string">
            <text:p>ITET EINAUDI CORPO CENTRALE - LICEO SCIENTIFICO <text:s/>DA PONTE - IPSIA SCOTTON - <text:s/>QUARTO QUINTO LOTTO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4242" calcext:value-type="float">
            <text:p>4242</text:p>
          </table:table-cell>
          <table:table-cell table:style-name="ce1" office:value-type="float" office:value="24790" calcext:value-type="float">
            <text:p>24790</text:p>
          </table:table-cell>
          <table:table-cell office:value-type="float" office:value="0" calcext:value-type="float">
            <text:p>0</text:p>
          </table:table-cell>
          <table:table-cell office:value-type="float" office:value="4159159.68" calcext:value-type="float">
            <text:p>4159159,68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ssano del Grappa (VI) [36061]</text:p>
          </table:table-cell>
          <table:table-cell office:value-type="string" calcext:value-type="string">
            <text:p>via tommaso d'aquino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ITET EINAUDI CORPO CENTRALE - LICEO SCIENTIFICO <text:s/>DA PONTE - IPSIA SCOTTON - <text:s/>QUARTO QUINTO LOTTO - Edificio scolastico</text:p>
          </table:table-cell>
          <table:table-cell table:style-name="ce1" office:value-type="string" calcext:value-type="string">
            <text:p>A703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0]</text:p>
          </table:table-cell>
          <table:table-cell/>
          <table:table-cell table:style-name="ce1" office:value-type="string" calcext:value-type="string">
            <text:p>[7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32]</text:p>
          </table:table-cell>
          <table:table-cell office:value-type="string" calcext:value-type="string">
            <text:p>ITET EINAUDI CORPO CENTRALE - LICEO SCIENTIFICO <text:s/>DA PONTE - IPSIA SCOTTON - <text:s/>QUARTO QUINTO LOTTO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/>
          <table:table-cell table:style-name="ce1" office:value-type="float" office:value="16767" calcext:value-type="float">
            <text:p>167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ssano del Grappa (VI) [36061]</text:p>
          </table:table-cell>
          <table:table-cell office:value-type="string" calcext:value-type="string">
            <text:p>via travettore</text:p>
          </table:table-cell>
          <table:table-cell office:value-type="string" calcext:value-type="string">
            <text:p>[33]</text:p>
          </table:table-cell>
          <table:table-cell office:value-type="string" calcext:value-type="string">
            <text:p>IPTC REMONDINI - Edificio scolastico</text:p>
          </table:table-cell>
          <table:table-cell table:style-name="ce1" office:value-type="string" calcext:value-type="string">
            <text:p>A703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0]</text:p>
          </table:table-cell>
          <table:table-cell/>
          <table:table-cell table:style-name="ce1" office:value-type="string" calcext:value-type="string">
            <text:p>[8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1333" calcext:value-type="float">
            <text:p>1333</text:p>
          </table:table-cell>
          <table:table-cell table:style-name="ce1" office:value-type="float" office:value="12255" calcext:value-type="float">
            <text:p>12255</text:p>
          </table:table-cell>
          <table:table-cell office:value-type="float" office:value="1228" calcext:value-type="float">
            <text:p>1228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168480242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ssano del Grappa (VI) [36061]</text:p>
          </table:table-cell>
          <table:table-cell office:value-type="string" calcext:value-type="string">
            <text:p>via travettore</text:p>
          </table:table-cell>
          <table:table-cell office:value-type="string" calcext:value-type="string">
            <text:p>[33]</text:p>
          </table:table-cell>
          <table:table-cell office:value-type="string" calcext:value-type="string">
            <text:p>IPTC REMONDINI - Edificio scolastico</text:p>
          </table:table-cell>
          <table:table-cell table:style-name="ce1" office:value-type="string" calcext:value-type="string">
            <text:p>A703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0]</text:p>
          </table:table-cell>
          <table:table-cell/>
          <table:table-cell table:style-name="ce1" office:value-type="string" calcext:value-type="string">
            <text:p>[8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/>
          <table:table-cell table:style-name="ce1" office:value-type="float" office:value="7770" calcext:value-type="float">
            <text:p>777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168480242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ssano del Grappa (VI) [36061]</text:p>
          </table:table-cell>
          <table:table-cell office:value-type="string" calcext:value-type="string">
            <text:p>via travettore</text:p>
          </table:table-cell>
          <table:table-cell office:value-type="string" calcext:value-type="string">
            <text:p>[33]</text:p>
          </table:table-cell>
          <table:table-cell office:value-type="string" calcext:value-type="string">
            <text:p>IPTC REMONDINI - Edificio scolastico</text:p>
          </table:table-cell>
          <table:table-cell table:style-name="ce1" office:value-type="string" calcext:value-type="string">
            <text:p>A703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0]</text:p>
          </table:table-cell>
          <table:table-cell/>
          <table:table-cell table:style-name="ce1" office:value-type="string" calcext:value-type="string">
            <text:p>[8]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/>
          <table:table-cell table:style-name="ce1" office:value-type="float" office:value="9500" calcext:value-type="float">
            <text:p>950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168480242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ssano del Grappa (VI) [36061]</text:p>
          </table:table-cell>
          <table:table-cell office:value-type="string" calcext:value-type="string">
            <text:p>Viale XI Febbraio</text:p>
          </table:table-cell>
          <table:table-cell office:value-type="string" calcext:value-type="string">
            <text:p>[51]</text:p>
          </table:table-cell>
          <table:table-cell office:value-type="string" calcext:value-type="string">
            <text:p>LICEO CLASSICO BROCCHI - COMP. IMMOB. SACRO CUORE - Edificio scolastico</text:p>
          </table:table-cell>
          <table:table-cell table:style-name="ce1" office:value-type="string" calcext:value-type="string">
            <text:p>A703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4]</text:p>
          </table:table-cell>
          <table:table-cell/>
          <table:table-cell table:style-name="ce1" office:value-type="string" calcext:value-type="string">
            <text:p>[1538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30]</text:p>
          </table:table-cell>
          <table:table-cell office:value-type="string" calcext:value-type="string">
            <text:p>LICEO CLASSICO BROCCHI - COMP. IMMOB. SACRO CUORE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/>
          <table:table-cell table:style-name="ce1" office:value-type="float" office:value="5011" calcext:value-type="float">
            <text:p>50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ssano del Grappa (VI) [36061]</text:p>
          </table:table-cell>
          <table:table-cell office:value-type="string" calcext:value-type="string">
            <text:p>Viale XI Febbraio</text:p>
          </table:table-cell>
          <table:table-cell office:value-type="string" calcext:value-type="string">
            <text:p>[51]</text:p>
          </table:table-cell>
          <table:table-cell office:value-type="string" calcext:value-type="string">
            <text:p>LICEO CLASSICO BROCCHI - COMP. IMMOB. SACRO CUORE - Edificio scolastico</text:p>
          </table:table-cell>
          <table:table-cell table:style-name="ce1" office:value-type="string" calcext:value-type="string">
            <text:p>A703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4]</text:p>
          </table:table-cell>
          <table:table-cell/>
          <table:table-cell table:style-name="ce1" office:value-type="string" calcext:value-type="string">
            <text:p>[1538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30]</text:p>
          </table:table-cell>
          <table:table-cell office:value-type="string" calcext:value-type="string">
            <text:p>LICEO CLASSICO BROCCHI - COMP. IMMOB. SACRO CUORE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/>
          <table:table-cell table:style-name="ce1" office:value-type="float" office:value="10568" calcext:value-type="float">
            <text:p>10568</text:p>
          </table:table-cell>
          <table:table-cell office:value-type="float" office:value="0" calcext:value-type="float">
            <text:p>0</text:p>
          </table:table-cell>
          <table:table-cell office:value-type="float" office:value="10897099.63" calcext:value-type="float">
            <text:p>10897099,63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Il valore di bilancio si riferisce all'intero compendio - 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ssano del Grappa (VI) [36061]</text:p>
          </table:table-cell>
          <table:table-cell office:value-type="string" calcext:value-type="string">
            <text:p>Viale XI Febbraio</text:p>
          </table:table-cell>
          <table:table-cell office:value-type="string" calcext:value-type="string">
            <text:p>[51]</text:p>
          </table:table-cell>
          <table:table-cell office:value-type="string" calcext:value-type="string">
            <text:p>LICEO CLASSICO BROCCHI - COMP. IMMOB. SACRO CUORE - Edificio scolastico</text:p>
          </table:table-cell>
          <table:table-cell table:style-name="ce1" office:value-type="string" calcext:value-type="string">
            <text:p>A703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4]</text:p>
          </table:table-cell>
          <table:table-cell/>
          <table:table-cell table:style-name="ce1" office:value-type="string" calcext:value-type="string">
            <text:p>[1538]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30]</text:p>
          </table:table-cell>
          <table:table-cell office:value-type="string" calcext:value-type="string">
            <text:p>LICEO CLASSICO BROCCHI - COMP. IMMOB. SACRO CUORE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/>
          <table:table-cell table:style-name="ce1" office:value-type="float" office:value="7011" calcext:value-type="float">
            <text:p>70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ssano del Grappa (VI) [36061]</text:p>
          </table:table-cell>
          <table:table-cell office:value-type="string" calcext:value-type="string">
            <text:p>Viale XI Febbraio</text:p>
          </table:table-cell>
          <table:table-cell office:value-type="string" calcext:value-type="string">
            <text:p>[51]</text:p>
          </table:table-cell>
          <table:table-cell office:value-type="string" calcext:value-type="string">
            <text:p>LICEO CLASSICO BROCCHI - COMP. IMMOB. SACRO CUORE - Edificio scolastico</text:p>
          </table:table-cell>
          <table:table-cell table:style-name="ce1" office:value-type="string" calcext:value-type="string">
            <text:p>A703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4]</text:p>
          </table:table-cell>
          <table:table-cell/>
          <table:table-cell table:style-name="ce1" office:value-type="string" calcext:value-type="string">
            <text:p>[1538]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30]</text:p>
          </table:table-cell>
          <table:table-cell office:value-type="string" calcext:value-type="string">
            <text:p>LICEO CLASSICO BROCCHI - COMP. IMMOB. SACRO CUORE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/>
          <table:table-cell table:style-name="ce1" office:value-type="float" office:value="2808" calcext:value-type="float">
            <text:p>28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ssano del Grappa (VI) [36061]</text:p>
          </table:table-cell>
          <table:table-cell office:value-type="string" calcext:value-type="string">
            <text:p>Viale XI Febbraio</text:p>
          </table:table-cell>
          <table:table-cell office:value-type="string" calcext:value-type="string">
            <text:p>[51]</text:p>
          </table:table-cell>
          <table:table-cell office:value-type="string" calcext:value-type="string">
            <text:p>LICEO CLASSICO BROCCHI - COMP. IMMOB. SACRO CUORE - Magazzini</text:p>
          </table:table-cell>
          <table:table-cell table:style-name="ce1" office:value-type="string" calcext:value-type="string">
            <text:p>A703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4]</text:p>
          </table:table-cell>
          <table:table-cell/>
          <table:table-cell table:style-name="ce1" office:value-type="string" calcext:value-type="string">
            <text:p>[1538]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30]</text:p>
          </table:table-cell>
          <table:table-cell office:value-type="string" calcext:value-type="string">
            <text:p>LICEO CLASSICO BROCCHI - COMP. IMMOB. SACRO CUORE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58" calcext:value-type="float">
            <text:p>5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ssano del Grappa (VI) [36061]</text:p>
          </table:table-cell>
          <table:table-cell office:value-type="string" calcext:value-type="string">
            <text:p>via beata giovanna</text:p>
          </table:table-cell>
          <table:table-cell office:value-type="string" calcext:value-type="string">
            <text:p>[67]</text:p>
          </table:table-cell>
          <table:table-cell office:value-type="string" calcext:value-type="string">
            <text:p>LICEO CLASSICO BROCCHI - SEDE - Edificio scolastico</text:p>
          </table:table-cell>
          <table:table-cell table:style-name="ce1" office:value-type="string" calcext:value-type="string">
            <text:p>A703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4]</text:p>
          </table:table-cell>
          <table:table-cell/>
          <table:table-cell table:style-name="ce1" office:value-type="string" calcext:value-type="string">
            <text:p>[84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/>
          <table:table-cell table:style-name="ce1" office:value-type="float" office:value="8840" calcext:value-type="float">
            <text:p>8840</text:p>
          </table:table-cell>
          <table:table-cell office:value-type="float" office:value="8466" calcext:value-type="float">
            <text:p>8466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168480242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ssano del Grappa (VI) [36061]</text:p>
          </table:table-cell>
          <table:table-cell office:value-type="string" calcext:value-type="string">
            <text:p>via beata giovanna</text:p>
          </table:table-cell>
          <table:table-cell office:value-type="string" calcext:value-type="string">
            <text:p>[67]</text:p>
          </table:table-cell>
          <table:table-cell office:value-type="string" calcext:value-type="string">
            <text:p>LICEO CLASSICO BROCCHI - SEDE - Edificio scolastico</text:p>
          </table:table-cell>
          <table:table-cell table:style-name="ce1" office:value-type="string" calcext:value-type="string">
            <text:p>A703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4]</text:p>
          </table:table-cell>
          <table:table-cell/>
          <table:table-cell table:style-name="ce1" office:value-type="string" calcext:value-type="string">
            <text:p>[84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/>
          <table:table-cell table:style-name="ce1" office:value-type="float" office:value="9890" calcext:value-type="float">
            <text:p>989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168480242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assano del Grappa (VI) [36061]</text:p>
          </table:table-cell>
          <table:table-cell office:value-type="string" calcext:value-type="string">
            <text:p>via rivoltella bassa</text:p>
          </table:table-cell>
          <table:table-cell office:value-type="string" calcext:value-type="string">
            <text:p>[19]</text:p>
          </table:table-cell>
          <table:table-cell office:value-type="string" calcext:value-type="string">
            <text:p>I.S.I.S.PAROLINI - Corpo Villa - Edificio scolastico</text:p>
          </table:table-cell>
          <table:table-cell table:style-name="ce1" office:value-type="string" calcext:value-type="string">
            <text:p>A703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3]</text:p>
          </table:table-cell>
          <table:table-cell table:number-columns-repeated="5"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2540" calcext:value-type="float">
            <text:p>2540</text:p>
          </table:table-cell>
          <table:table-cell office:value-type="float" office:value="1481" calcext:value-type="float">
            <text:p>1481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168480242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olzano Vicentino (VI) [36050]</text:p>
          </table:table-cell>
          <table:table-cell office:value-type="string" calcext:value-type="string">
            <text:p>Via Albereria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FABBRICATO DESTINATO A SEDE ANFASS</text:p>
          </table:table-cell>
          <table:table-cell table:style-name="ce1" office:value-type="string" calcext:value-type="string">
            <text:p>A954</text:p>
          </table:table-cell>
          <table:table-cell table:number-columns-repeated="3"/>
          <table:table-cell table:style-name="ce1" office:value-type="string" calcext:value-type="string">
            <text:p>[21]</text:p>
          </table:table-cell>
          <table:table-cell/>
          <table:table-cell table:style-name="ce1" office:value-type="string" calcext:value-type="string">
            <text:p>[103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/>
          <table:table-cell table:style-name="ce1" office:value-type="float" office:value="4510" calcext:value-type="float">
            <text:p>4510</text:p>
          </table:table-cell>
          <table:table-cell office:value-type="float" office:value="0" calcext:value-type="float">
            <text:p>0</text:p>
          </table:table-cell>
          <table:table-cell office:value-type="float" office:value="110876.01" calcext:value-type="float">
            <text:p>110876,01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olzano Vicentino (VI) [36050]</text:p>
          </table:table-cell>
          <table:table-cell office:value-type="string" calcext:value-type="string">
            <text:p>VIA ALBERERIE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TERRENO VIA ALBERERIE <text:s/>(NUDA PROPRIETÀ PER 1/1)</text:p>
          </table:table-cell>
          <table:table-cell table:style-name="ce1" office:value-type="string" calcext:value-type="string">
            <text:p>A954</text:p>
          </table:table-cell>
          <table:table-cell table:number-columns-repeated="3"/>
          <table:table-cell table:style-name="ce1" office:value-type="string" calcext:value-type="string">
            <text:p>[21]</text:p>
          </table:table-cell>
          <table:table-cell/>
          <table:table-cell table:style-name="ce1" office:value-type="string" calcext:value-type="string">
            <text:p>[2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678" calcext:value-type="float">
            <text:p>267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73.38" calcext:value-type="float">
            <text:p>2973,3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reganze (VI) [36042]</text:p>
          </table:table-cell>
          <table:table-cell office:value-type="string" calcext:value-type="string">
            <text:p>piazza donator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IPSIA SCOTTON - SUCCURSALE - Edificio scolastico - Succursale</text:p>
          </table:table-cell>
          <table:table-cell table:style-name="ce1" office:value-type="string" calcext:value-type="string">
            <text:p>B132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table:style-name="ce1" office:value-type="string" calcext:value-type="string">
            <text:p>[372]</text:p>
          </table:table-cell>
          <table:table-cell table:number-columns-repeated="5"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9035" calcext:value-type="float">
            <text:p>9035</text:p>
          </table:table-cell>
          <table:table-cell office:value-type="float" office:value="5284" calcext:value-type="float">
            <text:p>5284</text:p>
          </table:table-cell>
          <table:table-cell table:number-columns-repeated="3"/>
          <table:table-cell office:value-type="string" calcext:value-type="string">
            <text:p>Prima del 1919 (1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254180243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Breganze (VI) [36042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[56]</text:p>
          </table:table-cell>
          <table:table-cell office:value-type="string" calcext:value-type="string">
            <text:p>IPSIA SCOTTON - SEDE CENTRALE - Sede Centrale e Laboratori</text:p>
          </table:table-cell>
          <table:table-cell table:style-name="ce1" office:value-type="string" calcext:value-type="string">
            <text:p>B132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494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10950" calcext:value-type="float">
            <text:p>10950</text:p>
          </table:table-cell>
          <table:table-cell office:value-type="float" office:value="2356" calcext:value-type="float">
            <text:p>2356</text:p>
          </table:table-cell>
          <table:table-cell table:number-columns-repeated="3"/>
          <table:table-cell office:value-type="string" calcext:value-type="string">
            <text:p>Dal 1946 al 1960 (3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254180243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Castelgomberto (VI) [36070]</text:p>
          </table:table-cell>
          <table:table-cell office:value-type="string" calcext:value-type="string">
            <text:p>VIA PALAZZET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EX F.T.V.</text:p>
          </table:table-cell>
          <table:table-cell table:style-name="ce1" office:value-type="string" calcext:value-type="string">
            <text:p>C119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table:style-name="ce1" office:value-type="string" calcext:value-type="string">
            <text:p>[51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308" calcext:value-type="float">
            <text:p>30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4.75" calcext:value-type="float">
            <text:p>294,7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Castelgomberto (VI) [36070]</text:p>
          </table:table-cell>
          <table:table-cell office:value-type="string" calcext:value-type="string">
            <text:p>VIA PALAZZET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EX STAZIONE FTV</text:p>
          </table:table-cell>
          <table:table-cell table:style-name="ce1" office:value-type="string" calcext:value-type="string">
            <text:p>C119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table:style-name="ce1" office:value-type="string" calcext:value-type="string">
            <text:p>[7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36" calcext:value-type="float">
            <text:p>23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4120" calcext:value-type="float">
            <text:p>5412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Cornedo Vicentino (VI) [36073]</text:p>
          </table:table-cell>
          <table:table-cell office:value-type="string" calcext:value-type="string">
            <text:p>via cozza</text:p>
          </table:table-cell>
          <table:table-cell office:value-type="string" calcext:value-type="string">
            <text:p>[18]</text:p>
          </table:table-cell>
          <table:table-cell office:value-type="string" calcext:value-type="string">
            <text:p>EX STAZIONE FTV - Uffici stazione</text:p>
          </table:table-cell>
          <table:table-cell table:style-name="ce1" office:value-type="string" calcext:value-type="string">
            <text:p>D020</text:p>
          </table:table-cell>
          <table:table-cell table:number-columns-repeated="3"/>
          <table:table-cell table:style-name="ce1" office:value-type="string" calcext:value-type="string">
            <text:p>[25]</text:p>
          </table:table-cell>
          <table:table-cell/>
          <table:table-cell table:style-name="ce1" office:value-type="string" calcext:value-type="string">
            <text:p>[151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20" calcext:value-type="float">
            <text:p>1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416.04" calcext:value-type="float">
            <text:p>12416,04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Crespadoro (VI) [36070]</text:p>
          </table:table-cell>
          <table:table-cell office:value-type="string" calcext:value-type="string">
            <text:p>via virgilio cacciavillani</text:p>
          </table:table-cell>
          <table:table-cell office:value-type="string" calcext:value-type="string">
            <text:p>[13]</text:p>
          </table:table-cell>
          <table:table-cell office:value-type="string" calcext:value-type="string">
            <text:p>EX COLONIA SANTA RITA - Unità Immobiliare</text:p>
          </table:table-cell>
          <table:table-cell table:style-name="ce1" office:value-type="string" calcext:value-type="string">
            <text:p>D156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table:style-name="ce1" office:value-type="string" calcext:value-type="string">
            <text:p>[1172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76]</text:p>
          </table:table-cell>
          <table:table-cell office:value-type="string" calcext:value-type="string">
            <text:p>EX COLONIA SANTA RITA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Struttura residenziale collettiva (es.: collegi e convitti, educandati, ricoveri, orfanotrofi, ospizi, conventi, seminari) (32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456.77" calcext:value-type="float">
            <text:p>1456,77</text:p>
          </table:table-cell>
          <table:table-cell table:style-name="ce1" office:value-type="float" office:value="2771" calcext:value-type="float">
            <text:p>2771</text:p>
          </table:table-cell>
          <table:table-cell office:value-type="float" office:value="0" calcext:value-type="float">
            <text:p>0</text:p>
          </table:table-cell>
          <table:table-cell office:value-type="float" office:value="682503.17" calcext:value-type="float">
            <text:p>682503,17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Il valore di bilancio si riferisce all'intero compendio - 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Crespadoro (VI) [36070]</text:p>
          </table:table-cell>
          <table:table-cell office:value-type="string" calcext:value-type="string">
            <text:p>via virgilio cacciavillani</text:p>
          </table:table-cell>
          <table:table-cell office:value-type="string" calcext:value-type="string">
            <text:p>[13]</text:p>
          </table:table-cell>
          <table:table-cell office:value-type="string" calcext:value-type="string">
            <text:p>EX COLONIA SANTA RITA - Edificio</text:p>
          </table:table-cell>
          <table:table-cell table:style-name="ce1" office:value-type="string" calcext:value-type="string">
            <text:p>D156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table:style-name="ce1" office:value-type="string" calcext:value-type="string">
            <text:p>[1172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76]</text:p>
          </table:table-cell>
          <table:table-cell office:value-type="string" calcext:value-type="string">
            <text:p>EX COLONIA SANTA RITA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85.4" calcext:value-type="float">
            <text:p>85,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Crespadoro (VI) [36070]</text:p>
          </table:table-cell>
          <table:table-cell office:value-type="string" calcext:value-type="string">
            <text:p>via virgilio cacciavillani</text:p>
          </table:table-cell>
          <table:table-cell office:value-type="string" calcext:value-type="string">
            <text:p>[13]</text:p>
          </table:table-cell>
          <table:table-cell office:value-type="string" calcext:value-type="string">
            <text:p>EX COLONIA SANTA RITA - ANNESSO RUSTICO</text:p>
          </table:table-cell>
          <table:table-cell table:style-name="ce1" office:value-type="string" calcext:value-type="string">
            <text:p>D156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table:style-name="ce1" office:value-type="string" calcext:value-type="string">
            <text:p>[1172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76]</text:p>
          </table:table-cell>
          <table:table-cell office:value-type="string" calcext:value-type="string">
            <text:p>EX COLONIA SANTA RITA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Crespadoro (VI) [36070]</text:p>
          </table:table-cell>
          <table:table-cell office:value-type="string" calcext:value-type="string">
            <text:p>via sasso moro</text:p>
          </table:table-cell>
          <table:table-cell office:value-type="string" calcext:value-type="string">
            <text:p>[7]</text:p>
          </table:table-cell>
          <table:table-cell office:value-type="string" calcext:value-type="string">
            <text:p>CASERMA DEI CARABINIERI DI CRESPADORO - Caserma</text:p>
          </table:table-cell>
          <table:table-cell table:style-name="ce1" office:value-type="string" calcext:value-type="string">
            <text:p>D156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table:style-name="ce1" office:value-type="string" calcext:value-type="string">
            <text:p>[403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77]</text:p>
          </table:table-cell>
          <table:table-cell office:value-type="string" calcext:value-type="string">
            <text:p>CASERMA DEI CARABINIERI DI CRESPADORO</text:p>
          </table:table-cell>
          <table:table-cell office:value-type="string" calcext:value-type="string">
            <text:p>Complesso militare (2)</text:p>
          </table:table-cell>
          <table:table-cell office:value-type="string" calcext:value-type="string">
            <text:p>Caserma (17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385" calcext:value-type="float">
            <text:p>38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374" calcext:value-type="float">
            <text:p>31374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Caserma Carabinieri Crespadoro</text:p>
          </table:table-cell>
          <table:table-cell table:style-name="ce1" office:value-type="float" office:value="592" calcext:value-type="float">
            <text:p>592</text:p>
          </table:table-cell>
          <table:table-cell office:value-type="float" office:value="5456.32" calcext:value-type="float">
            <text:p>5456,32</text:p>
          </table:table-cell>
          <table:table-cell table:style-name="ce1" office:value-type="string" calcext:value-type="string">
            <text:p>Il valore di bilancio si riferisce all'intero compendio - 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Crespadoro (VI) [36070]</text:p>
          </table:table-cell>
          <table:table-cell office:value-type="string" calcext:value-type="string">
            <text:p>via sasso moro</text:p>
          </table:table-cell>
          <table:table-cell office:value-type="string" calcext:value-type="string">
            <text:p>[7]</text:p>
          </table:table-cell>
          <table:table-cell office:value-type="string" calcext:value-type="string">
            <text:p>CASERMA DEI CARABINIERI DI CRESPADORO - Abitazione</text:p>
          </table:table-cell>
          <table:table-cell table:style-name="ce1" office:value-type="string" calcext:value-type="string">
            <text:p>D156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table:style-name="ce1" office:value-type="string" calcext:value-type="string">
            <text:p>[403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77]</text:p>
          </table:table-cell>
          <table:table-cell office:value-type="string" calcext:value-type="string">
            <text:p>CASERMA DEI CARABINIERI DI CRESPADORO</text:p>
          </table:table-cell>
          <table:table-cell office:value-type="string" calcext:value-type="string">
            <text:p>Complesso militare (2)</text:p>
          </table:table-cell>
          <table:table-cell office:value-type="string" calcext:value-type="string">
            <text:p>Caserma (17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07" calcext:value-type="float">
            <text:p>20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Caserma Carabinieri Crespadoro</text:p>
          </table:table-cell>
          <table:table-cell table:style-name="ce1" office:value-type="float" office:value="592" calcext:value-type="float">
            <text:p>592</text:p>
          </table:table-cell>
          <table:table-cell office:value-type="float" office:value="5456.32" calcext:value-type="float">
            <text:p>5456,32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Dueville (VI) [36031]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D379</text:p>
          </table:table-cell>
          <table:table-cell table:number-columns-repeated="3"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17083" calcext:value-type="float">
            <text:p>1708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553.75" calcext:value-type="float">
            <text:p>11553,7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Dueville (VI) [3603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D379</text:p>
          </table:table-cell>
          <table:table-cell table:number-columns-repeated="3"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7977" calcext:value-type="float">
            <text:p>79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743.25" calcext:value-type="float">
            <text:p>6743,2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Dueville (VI) [3603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D379</text:p>
          </table:table-cell>
          <table:table-cell table:number-columns-repeated="3"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7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6317" calcext:value-type="float">
            <text:p>63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340.38" calcext:value-type="float">
            <text:p>5340,3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Dueville (VI) [3603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D379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15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3811" calcext:value-type="float">
            <text:p>38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57.25" calcext:value-type="float">
            <text:p>2657,2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Dueville (VI) [3603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D379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36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4026" calcext:value-type="float">
            <text:p>402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04.88" calcext:value-type="float">
            <text:p>2104,8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Dueville (VI) [3603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D379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60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4850" calcext:value-type="float">
            <text:p>48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81.75" calcext:value-type="float">
            <text:p>3381,7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Dueville (VI) [36031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D379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60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72.88" calcext:value-type="float">
            <text:p>1672,8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scortegagna</text:p>
          </table:table-cell>
          <table:table-cell office:value-type="string" calcext:value-type="string">
            <text:p>[37]</text:p>
          </table:table-cell>
          <table:table-cell office:value-type="string" calcext:value-type="string">
            <text:p>ITC ROSSELLI - EDIFICIO SCOLASTICO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111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10655" calcext:value-type="float">
            <text:p>10655</text:p>
          </table:table-cell>
          <table:table-cell office:value-type="float" office:value="4351" calcext:value-type="float">
            <text:p>4351</text:p>
          </table:table-cell>
          <table:table-cell office:value-type="float" office:value="533305.4" calcext:value-type="float">
            <text:p>533305,4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scortegagna</text:p>
          </table:table-cell>
          <table:table-cell office:value-type="string" calcext:value-type="string">
            <text:p>[25]</text:p>
          </table:table-cell>
          <table:table-cell office:value-type="string" calcext:value-type="string">
            <text:p>ITC ROSSELLI - PALESTRA - Palestra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113]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3160" calcext:value-type="float">
            <text:p>3160</text:p>
          </table:table-cell>
          <table:table-cell office:value-type="float" office:value="0" calcext:value-type="float">
            <text:p>0</text:p>
          </table:table-cell>
          <table:table-cell office:value-type="float" office:value="68842.63" calcext:value-type="float">
            <text:p>68842,63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scortegagna</text:p>
          </table:table-cell>
          <table:table-cell office:value-type="string" calcext:value-type="string">
            <text:p>[25]</text:p>
          </table:table-cell>
          <table:table-cell office:value-type="string" calcext:value-type="string">
            <text:p>IPSIA SARTORI - Edificio scolastico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113]</text:p>
          </table:table-cell>
          <table:table-cell table:number-columns-repeated="3"/>
          <table:table-cell table:style-name="ce1" office:value-type="string" calcext:value-type="string">
            <text:p>[11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1592.25" calcext:value-type="float">
            <text:p>1592,25</text:p>
          </table:table-cell>
          <table:table-cell table:style-name="ce1"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412580243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scortegagna</text:p>
          </table:table-cell>
          <table:table-cell office:value-type="string" calcext:value-type="string">
            <text:p>[25]</text:p>
          </table:table-cell>
          <table:table-cell office:value-type="string" calcext:value-type="string">
            <text:p>IPSIA SARTORI - Palazzina uffici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1421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123" calcext:value-type="float">
            <text:p>12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412580243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scortegagna</text:p>
          </table:table-cell>
          <table:table-cell office:value-type="string" calcext:value-type="string">
            <text:p>[25]</text:p>
          </table:table-cell>
          <table:table-cell office:value-type="string" calcext:value-type="string">
            <text:p>IPSIA SARTORI - Palazzina uffici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1421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123" calcext:value-type="float">
            <text:p>12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412580243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scortegagna</text:p>
          </table:table-cell>
          <table:table-cell office:value-type="string" calcext:value-type="string">
            <text:p>[25]</text:p>
          </table:table-cell>
          <table:table-cell office:value-type="string" calcext:value-type="string">
            <text:p>IPSIA SARTORI - Palazzina uffici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1421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123" calcext:value-type="float">
            <text:p>12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412580243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bonioli</text:p>
          </table:table-cell>
          <table:table-cell office:value-type="string" calcext:value-type="string">
            <text:p>[9]</text:p>
          </table:table-cell>
          <table:table-cell office:value-type="string" calcext:value-type="string">
            <text:p>EX ITA TRENTIN - ORA IPSIA SARTORI E ITC ROSSELLI - Edificio scolastico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146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840" calcext:value-type="float">
            <text:p>2840</text:p>
          </table:table-cell>
          <table:table-cell table:style-name="ce1" office:value-type="float" office:value="8194" calcext:value-type="float">
            <text:p>8194</text:p>
          </table:table-cell>
          <table:table-cell office:value-type="float" office:value="0" calcext:value-type="float">
            <text:p>0</text:p>
          </table:table-cell>
          <table:table-cell office:value-type="float" office:value="259687.15" calcext:value-type="float">
            <text:p>259687,15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san giovanni</text:p>
          </table:table-cell>
          <table:table-cell office:value-type="string" calcext:value-type="string">
            <text:p>[14]</text:p>
          </table:table-cell>
          <table:table-cell office:value-type="string" calcext:value-type="string">
            <text:p>FABBRICATO AD USO DORMITORIO COLONIA GIOVANE AGRICOLTORE DI LONIGO (CAMERINI) VIA BONIOLI - Camere dormitorio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155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truttura residenziale collettiva (es.: collegi e convitti, educandati, ricoveri, orfanotrofi, ospizi, conventi, seminari) (32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3209" calcext:value-type="float">
            <text:p>3209</text:p>
          </table:table-cell>
          <table:table-cell office:value-type="float" office:value="0" calcext:value-type="float">
            <text:p>0</text:p>
          </table:table-cell>
          <table:table-cell office:value-type="float" office:value="90606.95" calcext:value-type="float">
            <text:p>90606,95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SAN GIOVAN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GRICOLO - PORZIONE AA: FRUTTETO - AB: VIGNETO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237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9278" calcext:value-type="float">
            <text:p>1927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121.75" calcext:value-type="float">
            <text:p>29121,7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San Giovanni</text:p>
          </table:table-cell>
          <table:table-cell office:value-type="string" calcext:value-type="string">
            <text:p>[46]</text:p>
          </table:table-cell>
          <table:table-cell office:value-type="string" calcext:value-type="string">
            <text:p>ITA TRENTIN - NUOVA CITTADELLA DEGLI STUDI, VIA S. GIOVANNI , 46 - Aule scolastiche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2383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00]</text:p>
          </table:table-cell>
          <table:table-cell office:value-type="string" calcext:value-type="string">
            <text:p>ITA TRENTIN - NUOVA CITTADELLA DEGLI STUDI, VIA S. GIOVANNI , 46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4072" calcext:value-type="float">
            <text:p>4072</text:p>
          </table:table-cell>
          <table:table-cell table:style-name="ce1" office:value-type="float" office:value="22491" calcext:value-type="float">
            <text:p>22491</text:p>
          </table:table-cell>
          <table:table-cell office:value-type="float" office:value="12950" calcext:value-type="float">
            <text:p>12950</text:p>
          </table:table-cell>
          <table:table-cell office:value-type="float" office:value="4819703.17" calcext:value-type="float">
            <text:p>4819703,17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San Giovanni</text:p>
          </table:table-cell>
          <table:table-cell office:value-type="string" calcext:value-type="string">
            <text:p>[46]</text:p>
          </table:table-cell>
          <table:table-cell office:value-type="string" calcext:value-type="string">
            <text:p>ITA TRENTIN - NUOVA CITTADELLA DEGLI STUDI, VIA S. GIOVANNI , 46 - Deposito attrezzi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2383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00]</text:p>
          </table:table-cell>
          <table:table-cell office:value-type="string" calcext:value-type="string">
            <text:p>ITA TRENTIN - NUOVA CITTADELLA DEGLI STUDI, VIA S. GIOVANNI , 46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519" calcext:value-type="float">
            <text:p>51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AGRICOLO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251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3353" calcext:value-type="float">
            <text:p>335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064.75" calcext:value-type="float">
            <text:p>5064,7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AGRICOLO - PORZIONATO IN AA: VIGNETO AB:FRUTTTETO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252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50249" calcext:value-type="float">
            <text:p>5024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5529.13" calcext:value-type="float">
            <text:p>75529,1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SAN GIOVAN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IN USO ALL'IST. TEC. AGRARIO DI LONIGO - IMPIANTO - MODELLO 26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31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942" calcext:value-type="float">
            <text:p>94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03" calcext:value-type="float">
            <text:p>60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bonioli</text:p>
          </table:table-cell>
          <table:table-cell office:value-type="string" calcext:value-type="string">
            <text:p>[13]</text:p>
          </table:table-cell>
          <table:table-cell office:value-type="string" calcext:value-type="string">
            <text:p>FABBRICATO EX COLONIA GIOVANE AGRICOLTORE ADIBITO <text:s/>A SALA GIOCHI, UFFICI, ABITAZIONE, REFETTORIO, GUARDAROBA. INFERMERIA, <text:s/>GRANAIO CUCINA CAPPELLA - Fabbricato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348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93]</text:p>
          </table:table-cell>
          <table:table-cell office:value-type="string" calcext:value-type="string">
            <text:p>FABBRICATO EX COLONIA GIOVANE AGRICOLTORE ADIBITO <text:s/>A SALA GIOCHI, UFFICI, ABITAZIONE, REFETTORIO, GUARDAROBA. INFERMERIA, <text:s/>GRANAIO CUCINA CAPPELLA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Struttura residenziale collettiva (es.: collegi e convitti, educandati, ricoveri, orfanotrofi, ospizi, conventi, seminari) (32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680" calcext:value-type="float">
            <text:p>1680</text:p>
          </table:table-cell>
          <table:table-cell table:style-name="ce1" office:value-type="float" office:value="7650" calcext:value-type="float">
            <text:p>7650</text:p>
          </table:table-cell>
          <table:table-cell office:value-type="float" office:value="0" calcext:value-type="float">
            <text:p>0</text:p>
          </table:table-cell>
          <table:table-cell office:value-type="float" office:value="241970.19" calcext:value-type="float">
            <text:p>241970,19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- 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bonioli</text:p>
          </table:table-cell>
          <table:table-cell office:value-type="string" calcext:value-type="string">
            <text:p>[13]</text:p>
          </table:table-cell>
          <table:table-cell office:value-type="string" calcext:value-type="string">
            <text:p>FABBRICATO EX COLONIA GIOVANE AGRICOLTORE ADIBITO <text:s/>A SALA GIOCHI, UFFICI, ABITAZIONE, REFETTORIO, GUARDAROBA. INFERMERIA, <text:s/>GRANAIO CUCINA CAPPELLA - Fabbricato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348]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93]</text:p>
          </table:table-cell>
          <table:table-cell office:value-type="string" calcext:value-type="string">
            <text:p>FABBRICATO EX COLONIA GIOVANE AGRICOLTORE ADIBITO <text:s/>A SALA GIOCHI, UFFICI, ABITAZIONE, REFETTORIO, GUARDAROBA. INFERMERIA, <text:s/>GRANAIO CUCINA CAPPELLA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Struttura residenziale collettiva (es.: collegi e convitti, educandati, ricoveri, orfanotrofi, ospizi, conventi, seminari) (32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/>
          <table:table-cell table:style-name="ce1" office:value-type="float" office:value="2150" calcext:value-type="float">
            <text:p>2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bonioli</text:p>
          </table:table-cell>
          <table:table-cell office:value-type="string" calcext:value-type="string">
            <text:p>[13]</text:p>
          </table:table-cell>
          <table:table-cell office:value-type="string" calcext:value-type="string">
            <text:p>FABBRICATO EX COLONIA GIOVANE AGRICOLTORE AD USO FALEGNAMERIA VIA BONIOLI – Ex laboratorio – Falegnameria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349]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93]</text:p>
          </table:table-cell>
          <table:table-cell office:value-type="string" calcext:value-type="string">
            <text:p>FABBRICATO EX COLONIA GIOVANE AGRICOLTORE ADIBITO <text:s/>A SALA GIOCHI, UFFICI, ABITAZIONE, REFETTORIO, GUARDAROBA. INFERMERIA, <text:s/>GRANAIO CUCINA CAPPELLA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47" calcext:value-type="float">
            <text:p>14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bonioli</text:p>
          </table:table-cell>
          <table:table-cell office:value-type="string" calcext:value-type="string">
            <text:p>[13]</text:p>
          </table:table-cell>
          <table:table-cell office:value-type="string" calcext:value-type="string">
            <text:p>FABBRICATO EX COLONIA GIOVANE AGRICOLTORE AD USO FALEGNAMERIA VIA BONIOLI - Ex laboratorio – Falegnameria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349]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93]</text:p>
          </table:table-cell>
          <table:table-cell office:value-type="string" calcext:value-type="string">
            <text:p>FABBRICATO EX COLONIA GIOVANE AGRICOLTORE ADIBITO <text:s/>A SALA GIOCHI, UFFICI, ABITAZIONE, REFETTORIO, GUARDAROBA. INFERMERIA, <text:s/>GRANAIO CUCINA CAPPELLA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/>
          <table:table-cell table:style-name="ce1" office:value-type="float" office:value="3214" calcext:value-type="float">
            <text:p>32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bonioli</text:p>
          </table:table-cell>
          <table:table-cell office:value-type="string" calcext:value-type="string">
            <text:p>[13]</text:p>
          </table:table-cell>
          <table:table-cell office:value-type="string" calcext:value-type="string">
            <text:p>VILLA SORANZO - FABBRICATO ADIBITO AD AULE DI STUDIO E DORMITORIO DELLA COLONIA DEL GIOVANE AGRICOLTORE DI LONIGO - Convitto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35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truttura residenziale collettiva (es.: collegi e convitti, educandati, ricoveri, orfanotrofi, ospizi, conventi, seminari) (32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float" office:value="5891" calcext:value-type="float">
            <text:p>5891</text:p>
          </table:table-cell>
          <table:table-cell office:value-type="float" office:value="4549" calcext:value-type="float">
            <text:p>4549</text:p>
          </table:table-cell>
          <table:table-cell office:value-type="float" office:value="766698.45" calcext:value-type="float">
            <text:p>766698,45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san giovanni</text:p>
          </table:table-cell>
          <table:table-cell office:value-type="string" calcext:value-type="string">
            <text:p>[14]</text:p>
          </table:table-cell>
          <table:table-cell office:value-type="string" calcext:value-type="string">
            <text:p>ITA TRENTIN - Palestra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35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5022" calcext:value-type="float">
            <text:p>5022</text:p>
          </table:table-cell>
          <table:table-cell office:value-type="float" office:value="1360" calcext:value-type="float">
            <text:p>1360</text:p>
          </table:table-cell>
          <table:table-cell office:value-type="float" office:value="147486.4" calcext:value-type="float">
            <text:p>147486,4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san giovanni</text:p>
          </table:table-cell>
          <table:table-cell office:value-type="string" calcext:value-type="string">
            <text:p>[14]</text:p>
          </table:table-cell>
          <table:table-cell office:value-type="string" calcext:value-type="string">
            <text:p>FABBRICATO EX COLONIA GIOVANE AGRICOLTORE ADIBITO <text:s/>A SALA GIOCHI, UFFICI, ABITAZIONE, REFETTORIO, GUARDAROBA. INFERMERIA, <text:s/>GRANAIO CUCINA CAPPELLA - Ex Abitazione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352]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93]</text:p>
          </table:table-cell>
          <table:table-cell office:value-type="string" calcext:value-type="string">
            <text:p>FABBRICATO EX COLONIA GIOVANE AGRICOLTORE ADIBITO <text:s/>A SALA GIOCHI, UFFICI, ABITAZIONE, REFETTORIO, GUARDAROBA. INFERMERIA, <text:s/>GRANAIO CUCINA CAPPELLA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360" calcext:value-type="float">
            <text:p>36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CAMILLO BONIOL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FABBRICATO EX COLONIA GIOVANE AGRICOLTORE ADIBITO <text:s/>A SALA GIOCHI, UFFICI, ABITAZIONE, REFETTORIO, GUARDAROBA. INFERMERIA, <text:s/>GRANAIO CUCINA CAPPELLA <text:s/>- Magazzini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353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93]</text:p>
          </table:table-cell>
          <table:table-cell office:value-type="string" calcext:value-type="string">
            <text:p>FABBRICATO EX COLONIA GIOVANE AGRICOLTORE ADIBITO <text:s/>A SALA GIOCHI, UFFICI, ABITAZIONE, REFETTORIO, GUARDAROBA. INFERMERIA, <text:s/>GRANAIO CUCINA CAPPELLA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38" calcext:value-type="float">
            <text:p>3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SAN GIOVAN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GRICOLO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94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2240" calcext:value-type="float">
            <text:p>22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17.5" calcext:value-type="float">
            <text:p>517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marcon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ISTITUTO STRAMPELLI - Laboratori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53]</text:p>
          </table:table-cell>
          <table:table-cell/>
          <table:table-cell table:style-name="ce1" office:value-type="string" calcext:value-type="string">
            <text:p>[102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02]</text:p>
          </table:table-cell>
          <table:table-cell office:value-type="string" calcext:value-type="string">
            <text:p>ISTITUTO STRAMPELLI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Laboratori scientifici (25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258" calcext:value-type="float">
            <text:p>1258</text:p>
          </table:table-cell>
          <table:table-cell office:value-type="float" office:value="1164" calcext:value-type="float">
            <text:p>116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marcon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ISTITUTO STRAMPELLI - Abitazione custode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53]</text:p>
          </table:table-cell>
          <table:table-cell/>
          <table:table-cell table:style-name="ce1" office:value-type="string" calcext:value-type="string">
            <text:p>[102]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02]</text:p>
          </table:table-cell>
          <table:table-cell office:value-type="string" calcext:value-type="string">
            <text:p>ISTITUTO STRAMPELLI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table:style-name="ce1" office:value-type="float" office:value="150" calcext:value-type="float">
            <text:p>15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BENI EX COLONIA G.A. DI LONIGO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53]</text:p>
          </table:table-cell>
          <table:table-cell/>
          <table:table-cell table:style-name="ce1" office:value-type="string" calcext:value-type="string">
            <text:p>[30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56" calcext:value-type="float">
            <text:p>5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BENI EX COLONIA G.A. DI LONIGO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53]</text:p>
          </table:table-cell>
          <table:table-cell/>
          <table:table-cell table:style-name="ce1" office:value-type="string" calcext:value-type="string">
            <text:p>[30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33" calcext:value-type="float">
            <text:p>13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SAN GIOVAN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EX COLONIA G.A.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53]</text:p>
          </table:table-cell>
          <table:table-cell/>
          <table:table-cell table:style-name="ce1" office:value-type="string" calcext:value-type="string">
            <text:p>[49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4395" calcext:value-type="float">
            <text:p>439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478.88" calcext:value-type="float">
            <text:p>6478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SAN GIOVAN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EX COLONIA G.A.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53]</text:p>
          </table:table-cell>
          <table:table-cell/>
          <table:table-cell table:style-name="ce1" office:value-type="string" calcext:value-type="string">
            <text:p>[49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50223" calcext:value-type="float">
            <text:p>5022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2415" calcext:value-type="float">
            <text:p>6241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SAN GIOVAN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EX COLONIA G.A.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53]</text:p>
          </table:table-cell>
          <table:table-cell/>
          <table:table-cell table:style-name="ce1" office:value-type="string" calcext:value-type="string">
            <text:p>[49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36793" calcext:value-type="float">
            <text:p>3679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5293.75" calcext:value-type="float">
            <text:p>55293,7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SAN GIOVAN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EX COLONIA G.A.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53]</text:p>
          </table:table-cell>
          <table:table-cell/>
          <table:table-cell table:style-name="ce1" office:value-type="string" calcext:value-type="string">
            <text:p>[50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2308" calcext:value-type="float">
            <text:p>230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02" calcext:value-type="float">
            <text:p>3402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Lonigo (VI) [36045]</text:p>
          </table:table-cell>
          <table:table-cell office:value-type="string" calcext:value-type="string">
            <text:p>VIA MARCO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ISTITUTO STRAMPELLI - Uffici</text:p>
          </table:table-cell>
          <table:table-cell table:style-name="ce1" office:value-type="string" calcext:value-type="string">
            <text:p>E682</text:p>
          </table:table-cell>
          <table:table-cell table:number-columns-repeated="3"/>
          <table:table-cell table:style-name="ce1" office:value-type="string" calcext:value-type="string">
            <text:p>[53]</text:p>
          </table:table-cell>
          <table:table-cell/>
          <table:table-cell table:style-name="ce1" office:value-type="string" calcext:value-type="string">
            <text:p>[9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02]</text:p>
          </table:table-cell>
          <table:table-cell office:value-type="string" calcext:value-type="string">
            <text:p>ISTITUTO STRAMPELLI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table:style-name="ce1" office:value-type="float" office:value="3004" calcext:value-type="float">
            <text:p>3004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166740.63" calcext:value-type="float">
            <text:p>166740,63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- 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arostica (VI) [36063]</text:p>
          </table:table-cell>
          <table:table-cell office:value-type="string" calcext:value-type="string">
            <text:p>VIA RUBB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IN VIA RUBBI</text:p>
          </table:table-cell>
          <table:table-cell table:style-name="ce1" office:value-type="string" calcext:value-type="string">
            <text:p>E970</text:p>
          </table:table-cell>
          <table:table-cell/>
          <table:table-cell table:style-name="ce1" office:value-type="string" calcext:value-type="string">
            <text:p>A</text:p>
          </table:table-cell>
          <table:table-cell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191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4859" calcext:value-type="float">
            <text:p>485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22.63" calcext:value-type="float">
            <text:p>2822,6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arostica (VI) [36063]</text:p>
          </table:table-cell>
          <table:table-cell office:value-type="string" calcext:value-type="string">
            <text:p>VIA RUBB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IN VIA RUBBI</text:p>
          </table:table-cell>
          <table:table-cell table:style-name="ce1" office:value-type="string" calcext:value-type="string">
            <text:p>E970</text:p>
          </table:table-cell>
          <table:table-cell/>
          <table:table-cell table:style-name="ce1" office:value-type="string" calcext:value-type="string">
            <text:p>A</text:p>
          </table:table-cell>
          <table:table-cell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191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17" calcext:value-type="float">
            <text:p>2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arostica (VI) [36063]</text:p>
          </table:table-cell>
          <table:table-cell office:value-type="string" calcext:value-type="string">
            <text:p>VIA RUBB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VIA RUBBI</text:p>
          </table:table-cell>
          <table:table-cell table:style-name="ce1" office:value-type="string" calcext:value-type="string">
            <text:p>E970</text:p>
          </table:table-cell>
          <table:table-cell/>
          <table:table-cell table:style-name="ce1" office:value-type="string" calcext:value-type="string">
            <text:p>A</text:p>
          </table:table-cell>
          <table:table-cell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191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603" calcext:value-type="float">
            <text:p>60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9.88" calcext:value-type="float">
            <text:p>349,8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arostica (VI) [36063]</text:p>
          </table:table-cell>
          <table:table-cell office:value-type="string" calcext:value-type="string">
            <text:p>VIA RUBB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VIA RUBBI</text:p>
          </table:table-cell>
          <table:table-cell table:style-name="ce1" office:value-type="string" calcext:value-type="string">
            <text:p>E970</text:p>
          </table:table-cell>
          <table:table-cell/>
          <table:table-cell table:style-name="ce1" office:value-type="string" calcext:value-type="string">
            <text:p>A</text:p>
          </table:table-cell>
          <table:table-cell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191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881" calcext:value-type="float">
            <text:p>88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11.88" calcext:value-type="float">
            <text:p>511,8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arostica (VI) [36063]</text:p>
          </table:table-cell>
          <table:table-cell office:value-type="string" calcext:value-type="string">
            <text:p>VIA RUBB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IN VIA RUBBI</text:p>
          </table:table-cell>
          <table:table-cell table:style-name="ce1" office:value-type="string" calcext:value-type="string">
            <text:p>E970</text:p>
          </table:table-cell>
          <table:table-cell/>
          <table:table-cell table:style-name="ce1" office:value-type="string" calcext:value-type="string">
            <text:p>A</text:p>
          </table:table-cell>
          <table:table-cell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81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750" calcext:value-type="float">
            <text:p>17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17" calcext:value-type="float">
            <text:p>1017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Bivio San Vitale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STAZIONE DEGLI AUTOBUS DI MONTECCHIO MAGGIORE – APPARTAMENTO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170]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76]</text:p>
          </table:table-cell>
          <table:table-cell office:value-type="string" calcext:value-type="string">
            <text:p>STAZIONE DEGLI AUTOBUS DI MONTECCHIO MAGGIOR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03" calcext:value-type="float">
            <text:p>20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879.56" calcext:value-type="float">
            <text:p>4879,56</text:p>
          </table:table-cell>
          <table:table-cell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bivio san vita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STAZIONE DEGLI AUTOBUS DI MONTECCHIO MAGGIORE – BAR STAZIONE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170]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76]</text:p>
          </table:table-cell>
          <table:table-cell office:value-type="string" calcext:value-type="string">
            <text:p>STAZIONE DEGLI AUTOBUS DI MONTECCHIO MAGGIOR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06" calcext:value-type="float">
            <text:p>20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4638.8" calcext:value-type="float">
            <text:p>14638,8</text:p>
          </table:table-cell>
          <table:table-cell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bivio san vita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STAZIONE DEGLI AUTOBUS DI MONTECCHIO MAGGIORE – PENSILINA AUTOBUS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70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76]</text:p>
          </table:table-cell>
          <table:table-cell office:value-type="string" calcext:value-type="string">
            <text:p>STAZIONE DEGLI AUTOBUS DI MONTECCHIO MAGGIOR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506" calcext:value-type="float">
            <text:p>5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44102.8" calcext:value-type="float">
            <text:p>544102,8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- 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BENI EX F.T.V. - ATTI NN. 61760 E 61821 DEL 19.3.86 NOTAIO BOSCHETTI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22]</text:p>
          </table:table-cell>
          <table:table-cell/>
          <table:table-cell table:style-name="ce1" office:value-type="string" calcext:value-type="string">
            <text:p>[6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124" calcext:value-type="float">
            <text:p>11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85" calcext:value-type="float">
            <text:p>58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Veneto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COMPLESSO IMMOBILIARE DELL'ISTITUTO EX DA SCHIO - <text:s/>VIA VENETO - Corpo Aule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207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/>
          <table:table-cell table:style-name="ce1" office:value-type="float" office:value="15252" calcext:value-type="float">
            <text:p>15252</text:p>
          </table:table-cell>
          <table:table-cell office:value-type="float" office:value="0" calcext:value-type="float">
            <text:p>0</text:p>
          </table:table-cell>
          <table:table-cell office:value-type="float" office:value="156333.03" calcext:value-type="float">
            <text:p>156333,03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matteotti</text:p>
          </table:table-cell>
          <table:table-cell office:value-type="string" calcext:value-type="string">
            <text:p>[80]</text:p>
          </table:table-cell>
          <table:table-cell office:value-type="string" calcext:value-type="string">
            <text:p>EX CASERMA DEI CARABINIERI - MONTECCHIO MAGGIORE - Ex caserma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table:style-name="ce1" office:value-type="string" calcext:value-type="string">
            <text:p>[533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2]</text:p>
          </table:table-cell>
          <table:table-cell office:value-type="string" calcext:value-type="string">
            <text:p>EX CASERMA DEI CARABINIERI - MONTECCHIO MAGGIOR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72" calcext:value-type="float">
            <text:p>27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matteotti</text:p>
          </table:table-cell>
          <table:table-cell office:value-type="string" calcext:value-type="string">
            <text:p>[80]</text:p>
          </table:table-cell>
          <table:table-cell office:value-type="string" calcext:value-type="string">
            <text:p>EX CASERMA DEI CARABINIERI - MONTECCHIO MAGGIORE - Ex Caserma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table:style-name="ce1" office:value-type="string" calcext:value-type="string">
            <text:p>[533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2]</text:p>
          </table:table-cell>
          <table:table-cell office:value-type="string" calcext:value-type="string">
            <text:p>EX CASERMA DEI CARABINIERI - MONTECCHIO MAGGIOR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483" calcext:value-type="float">
            <text:p>483</text:p>
          </table:table-cell>
          <table:table-cell/>
          <table:table-cell office:value-type="float" office:value="395" calcext:value-type="float">
            <text:p>395</text:p>
          </table:table-cell>
          <table:table-cell office:value-type="float" office:value="511640.85" calcext:value-type="float">
            <text:p>511640,85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LOV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DIACENTE VILLA CORDELLINA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13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Lovara</text:p>
          </table:table-cell>
          <table:table-cell office:value-type="string" calcext:value-type="string">
            <text:p>[38]</text:p>
          </table:table-cell>
          <table:table-cell office:value-type="string" calcext:value-type="string">
            <text:p>FABBRICATI VIA LOVARA (EX DANESE) - Capannone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17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4]</text:p>
          </table:table-cell>
          <table:table-cell office:value-type="string" calcext:value-type="string">
            <text:p>FABBRICATI VIA LOVARA (EX DANESE)</text:p>
          </table:table-cell>
          <table:table-cell office:value-type="string" calcext:value-type="string">
            <text:p>Complesso a valore storico/religioso/culturale (5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LOMBARD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VILLA CORDELLINA LOMBARDI - Biblioteca, pinacoteca, museo, gallerie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3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3]</text:p>
          </table:table-cell>
          <table:table-cell office:value-type="string" calcext:value-type="string">
            <text:p>VILLA CORDELLINA LOMBARDI</text:p>
          </table:table-cell>
          <table:table-cell office:value-type="string" calcext:value-type="string">
            <text:p>Complesso a valore storico/religioso/culturale (5)</text:p>
          </table:table-cell>
          <table:table-cell office:value-type="string" calcext:value-type="string">
            <text:p>Castello, palazzo storico (18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 rappresentanza istituzionale (6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086" calcext:value-type="float">
            <text:p>2086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LOV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VILLA CORDELLINA LOMBARDI - SALA VETRI ED EX SCUDERIE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3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3]</text:p>
          </table:table-cell>
          <table:table-cell office:value-type="string" calcext:value-type="string">
            <text:p>VILLA CORDELLINA LOMBARDI</text:p>
          </table:table-cell>
          <table:table-cell office:value-type="string" calcext:value-type="string">
            <text:p>Complesso a valore storico/religioso/culturale (5)</text:p>
          </table:table-cell>
          <table:table-cell office:value-type="string" calcext:value-type="string">
            <text:p>Castello, palazzo storico (18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 rappresentanza istituzionale (6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61" calcext:value-type="float">
            <text:p>16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Lovara</text:p>
          </table:table-cell>
          <table:table-cell office:value-type="string" calcext:value-type="string">
            <text:p>[38]</text:p>
          </table:table-cell>
          <table:table-cell office:value-type="string" calcext:value-type="string">
            <text:p>FABBRICATI VIA LOVARA (EX DANESE) - Abitazione Custode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4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4]</text:p>
          </table:table-cell>
          <table:table-cell office:value-type="string" calcext:value-type="string">
            <text:p>FABBRICATI VIA LOVARA (EX DANESE)</text:p>
          </table:table-cell>
          <table:table-cell office:value-type="string" calcext:value-type="string">
            <text:p>Complesso a valore storico/religioso/culturale (5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99" calcext:value-type="float">
            <text:p>19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LOMBARD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VILLA CORDELLINA LOMBARDI - CORPO VILLA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4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3]</text:p>
          </table:table-cell>
          <table:table-cell office:value-type="string" calcext:value-type="string">
            <text:p>VILLA CORDELLINA LOMBARDI</text:p>
          </table:table-cell>
          <table:table-cell office:value-type="string" calcext:value-type="string">
            <text:p>Complesso a valore storico/religioso/culturale (5)</text:p>
          </table:table-cell>
          <table:table-cell office:value-type="string" calcext:value-type="string">
            <text:p>Castello, palazzo storico (18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 rappresentanza istituzionale (6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680" calcext:value-type="float">
            <text:p>16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30320.62" calcext:value-type="float">
            <text:p>3130320,62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LOMBARD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VILLA CORDELLINA LOMBARDI - FORESTERIE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4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3]</text:p>
          </table:table-cell>
          <table:table-cell office:value-type="string" calcext:value-type="string">
            <text:p>VILLA CORDELLINA LOMBARDI</text:p>
          </table:table-cell>
          <table:table-cell office:value-type="string" calcext:value-type="string">
            <text:p>Complesso a valore storico/religioso/culturale (5)</text:p>
          </table:table-cell>
          <table:table-cell office:value-type="string" calcext:value-type="string">
            <text:p>Castello, palazzo storico (18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 rappresentanza istituzionale (6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582" calcext:value-type="float">
            <text:p>582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LOV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VIA LOVARA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46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Lovara</text:p>
          </table:table-cell>
          <table:table-cell office:value-type="string" calcext:value-type="string">
            <text:p>[38]</text:p>
          </table:table-cell>
          <table:table-cell office:value-type="string" calcext:value-type="string">
            <text:p>FABBRICATI VIA LOVARA (EX DANESE) - Unità Immobiliare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496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4]</text:p>
          </table:table-cell>
          <table:table-cell office:value-type="string" calcext:value-type="string">
            <text:p>FABBRICATI VIA LOVARA (EX DANESE)</text:p>
          </table:table-cell>
          <table:table-cell office:value-type="string" calcext:value-type="string">
            <text:p>Complesso a valore storico/religioso/culturale (5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94" calcext:value-type="float">
            <text:p>9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Lovara</text:p>
          </table:table-cell>
          <table:table-cell office:value-type="string" calcext:value-type="string">
            <text:p>[38]</text:p>
          </table:table-cell>
          <table:table-cell office:value-type="string" calcext:value-type="string">
            <text:p>FABBRICATI VIA LOVARA (EX DANESE) - Unità Immobiliare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496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4]</text:p>
          </table:table-cell>
          <table:table-cell office:value-type="string" calcext:value-type="string">
            <text:p>FABBRICATI VIA LOVARA (EX DANESE)</text:p>
          </table:table-cell>
          <table:table-cell office:value-type="string" calcext:value-type="string">
            <text:p>Complesso a valore storico/religioso/culturale (5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54" calcext:value-type="float">
            <text:p>25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30000" calcext:value-type="float">
            <text:p>830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Lovara</text:p>
          </table:table-cell>
          <table:table-cell office:value-type="string" calcext:value-type="string">
            <text:p>[38]</text:p>
          </table:table-cell>
          <table:table-cell office:value-type="string" calcext:value-type="string">
            <text:p>FABBRICATI VIA LOVARA (EX DANESE) - Magazzino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496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4]</text:p>
          </table:table-cell>
          <table:table-cell office:value-type="string" calcext:value-type="string">
            <text:p>FABBRICATI VIA LOVARA (EX DANESE)</text:p>
          </table:table-cell>
          <table:table-cell office:value-type="string" calcext:value-type="string">
            <text:p>Complesso a valore storico/religioso/culturale (5)</text:p>
          </table:table-cell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12" calcext:value-type="float">
            <text:p>1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Lovara</text:p>
          </table:table-cell>
          <table:table-cell office:value-type="string" calcext:value-type="string">
            <text:p>[38]</text:p>
          </table:table-cell>
          <table:table-cell office:value-type="string" calcext:value-type="string">
            <text:p>FABBRICATI VIA LOVARA (EX DANESE) - Uffici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54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4]</text:p>
          </table:table-cell>
          <table:table-cell office:value-type="string" calcext:value-type="string">
            <text:p>FABBRICATI VIA LOVARA (EX DANESE)</text:p>
          </table:table-cell>
          <table:table-cell office:value-type="string" calcext:value-type="string">
            <text:p>Complesso a valore storico/religioso/culturale (5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/>
          <table:table-cell table:style-name="ce1" office:value-type="float" office:value="6330" calcext:value-type="float">
            <text:p>63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LOV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DIACENTE VILLA CORDELLINA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6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26249" calcext:value-type="float">
            <text:p>2624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822.5" calcext:value-type="float">
            <text:p>19822,5</text:p>
          </table:table-cell>
          <table:table-cell table:number-columns-repeated="3"/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Maggiore (VI) [36075]</text:p>
          </table:table-cell>
          <table:table-cell office:value-type="string" calcext:value-type="string">
            <text:p>via vittorio lombard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APPELLA PIZZOCARO</text:p>
          </table:table-cell>
          <table:table-cell table:style-name="ce1" office:value-type="string" calcext:value-type="string">
            <text:p>F464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table:style-name="ce1" office:value-type="string" calcext:value-type="string">
            <text:p>[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di culto e assimilabili (19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 culto o assimilabili (5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00" calcext:value-type="float">
            <text:p>2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4937.07" calcext:value-type="float">
            <text:p>154937,07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10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028" calcext:value-type="float">
            <text:p>102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8.88" calcext:value-type="float">
            <text:p>268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10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197" calcext:value-type="float">
            <text:p>19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9.13" calcext:value-type="float">
            <text:p>199,1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1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21043" calcext:value-type="float">
            <text:p>2104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715" calcext:value-type="float">
            <text:p>2371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11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8.5" calcext:value-type="float">
            <text:p>58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11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.63" calcext:value-type="float">
            <text:p>5,6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13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259" calcext:value-type="float">
            <text:p>25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2.13" calcext:value-type="float">
            <text:p>262,1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14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475" calcext:value-type="float">
            <text:p>4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64.5" calcext:value-type="float">
            <text:p>364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16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.25" calcext:value-type="float">
            <text:p>11,2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 - MODELLO 26 (PORZIONATO)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278" calcext:value-type="float">
            <text:p>27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764.38" calcext:value-type="float">
            <text:p>31764,3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EUROPA UNI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AZIENDA AGRICOLA MONTECCHIO PRECALCINO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33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8]</text:p>
          </table:table-cell>
          <table:table-cell office:value-type="string" calcext:value-type="string">
            <text:p>AZIENDA AGRICOLA MONTECCHIO PRECALCI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EUROPA UNI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AZIENDA AGRICOLA MONTECCHIO PRECALCINO - Autorimess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33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8]</text:p>
          </table:table-cell>
          <table:table-cell office:value-type="string" calcext:value-type="string">
            <text:p>AZIENDA AGRICOLA MONTECCHIO PRECALCI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EUROPA UNI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AZIENDA AGRICOLA MONTECCHIO PRECALCINO - Autorimess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33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8]</text:p>
          </table:table-cell>
          <table:table-cell office:value-type="string" calcext:value-type="string">
            <text:p>AZIENDA AGRICOLA MONTECCHIO PRECALCI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 - MODELLO 26 (PORZIONATO)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5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23923" calcext:value-type="float">
            <text:p>2392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292.38" calcext:value-type="float">
            <text:p>26292,3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5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46440" calcext:value-type="float">
            <text:p>464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2346.25" calcext:value-type="float">
            <text:p>52346,2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5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2340" calcext:value-type="float">
            <text:p>23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38.13" calcext:value-type="float">
            <text:p>2638,1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 - MODELLO 26 (PORZIONATO)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5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18.25" calcext:value-type="float">
            <text:p>1118,2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5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905" calcext:value-type="float">
            <text:p>9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89.88" calcext:value-type="float">
            <text:p>889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5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460" calcext:value-type="float">
            <text:p>14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45.88" calcext:value-type="float">
            <text:p>1645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6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356" calcext:value-type="float">
            <text:p>135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28.88" calcext:value-type="float">
            <text:p>1528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6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50" calcext:value-type="float">
            <text:p>1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1.88" calcext:value-type="float">
            <text:p>151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6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.75" calcext:value-type="float">
            <text:p>15,7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6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282" calcext:value-type="float">
            <text:p>28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0.75" calcext:value-type="float">
            <text:p>240,7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 - MODELLO 26 (PORZIONATO)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6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210282" calcext:value-type="float">
            <text:p>21028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464.13" calcext:value-type="float">
            <text:p>23464,1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7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1675" calcext:value-type="float">
            <text:p>16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87" calcext:value-type="float">
            <text:p>1287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 - MODELLO 26 (PORZIONATO)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8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47597" calcext:value-type="float">
            <text:p>4759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979.13" calcext:value-type="float">
            <text:p>48979,1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8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757" calcext:value-type="float">
            <text:p>175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decima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AZIENDA AGRICOLA MONTECCHIO PRECALCINO - STAL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86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8]</text:p>
          </table:table-cell>
          <table:table-cell office:value-type="string" calcext:value-type="string">
            <text:p>AZIENDA AGRICOLA MONTECCHIO PRECALCI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372" calcext:value-type="float">
            <text:p>37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decima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AZIENDA AGRICOLA MONTECCHIO PRECALCINO - MAGAZZINO ED UFFICI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86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8]</text:p>
          </table:table-cell>
          <table:table-cell office:value-type="string" calcext:value-type="string">
            <text:p>AZIENDA AGRICOLA MONTECCHIO PRECALCI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1000" calcext:value-type="float">
            <text:p>10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decima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AZIENDA AGRICOLA MONTECCHIO PRECALCINO - ABITAZIONE DI TIPO ECONOMICO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86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8]</text:p>
          </table:table-cell>
          <table:table-cell office:value-type="string" calcext:value-type="string">
            <text:p>AZIENDA AGRICOLA MONTECCHIO PRECALCI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182" calcext:value-type="float">
            <text:p>18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decima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AZIENDA AGRICOLA MONTECCHIO PRECALCINO - UFFICI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86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8]</text:p>
          </table:table-cell>
          <table:table-cell office:value-type="string" calcext:value-type="string">
            <text:p>AZIENDA AGRICOLA MONTECCHIO PRECALCI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588" calcext:value-type="float">
            <text:p>58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decima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AZIENDA AGRICOLA MONTECCHIO PRECALCINO - LABORATORIO APICOLTUR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86]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8]</text:p>
          </table:table-cell>
          <table:table-cell office:value-type="string" calcext:value-type="string">
            <text:p>AZIENDA AGRICOLA MONTECCHIO PRECALCI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decima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AZIENDA AGRICOLA MONTECCHIO PRECALCINO - STAL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86]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8]</text:p>
          </table:table-cell>
          <table:table-cell office:value-type="string" calcext:value-type="string">
            <text:p>AZIENDA AGRICOLA MONTECCHIO PRECALCI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448" calcext:value-type="float">
            <text:p>44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decima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AZIENDA AGRICOLA MONTECCHIO PRECALCINO - AGRITURISMO DIDATTICO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86]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8]</text:p>
          </table:table-cell>
          <table:table-cell office:value-type="string" calcext:value-type="string">
            <text:p>AZIENDA AGRICOLA MONTECCHIO PRECALCI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Struttura residenziale collettiva (es.: collegi e convitti, educandati, ricoveri, orfanotrofi, ospizi, conventi, seminari) (32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702" calcext:value-type="float">
            <text:p>70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decima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AZIENDA AGRICOLA MONTECCHIO PRECALCINO - MAGAZZINO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86]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8]</text:p>
          </table:table-cell>
          <table:table-cell office:value-type="string" calcext:value-type="string">
            <text:p>AZIENDA AGRICOLA MONTECCHIO PRECALCI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78" calcext:value-type="float">
            <text:p>7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decima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AZIENDA AGRICOLA MONTECCHIO PRECALCINO - DEPOSITO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86]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8]</text:p>
          </table:table-cell>
          <table:table-cell office:value-type="string" calcext:value-type="string">
            <text:p>AZIENDA AGRICOLA MONTECCHIO PRECALCI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995" calcext:value-type="float">
            <text:p>99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2715.25" calcext:value-type="float">
            <text:p>262715,25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83100" calcext:value-type="float">
            <text:p>83100</text:p>
          </table:table-cell>
          <table:table-cell table:style-name="ce1" office:value-type="string" calcext:value-type="string">
            <text:p>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28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20411" calcext:value-type="float">
            <text:p>204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896.25" calcext:value-type="float">
            <text:p>24896,2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4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EUROPA UNI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AZIENDA AGRICOLA MONTECCHIO PRECALCINO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4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18]</text:p>
          </table:table-cell>
          <table:table-cell office:value-type="string" calcext:value-type="string">
            <text:p>AZIENDA AGRICOLA MONTECCHIO PRECALCI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220" calcext:value-type="float">
            <text:p>22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EUROPA UNI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3]</text:p>
          </table:table-cell>
          <table:table-cell/>
          <table:table-cell table:style-name="ce1" office:value-type="string" calcext:value-type="string">
            <text:p>[21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.38" calcext:value-type="float">
            <text:p>12,3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EUROPA UNI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3]</text:p>
          </table:table-cell>
          <table:table-cell/>
          <table:table-cell table:style-name="ce1" office:value-type="string" calcext:value-type="string">
            <text:p>[41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EUROPA UNI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3]</text:p>
          </table:table-cell>
          <table:table-cell/>
          <table:table-cell table:style-name="ce1" office:value-type="string" calcext:value-type="string">
            <text:p>[45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2550" calcext:value-type="float">
            <text:p>25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96.13" calcext:value-type="float">
            <text:p>2296,1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EUROPA UNI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3]</text:p>
          </table:table-cell>
          <table:table-cell/>
          <table:table-cell table:style-name="ce1" office:value-type="string" calcext:value-type="string">
            <text:p>[6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392" calcext:value-type="float">
            <text:p>4392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BONIN LONGAR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8824" calcext:value-type="float">
            <text:p>88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926.88" calcext:value-type="float">
            <text:p>8926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BONIN LONGAR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28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.5" calcext:value-type="float">
            <text:p>31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BONIN LONGAR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1455" calcext:value-type="float">
            <text:p>114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587.5" calcext:value-type="float">
            <text:p>11587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BONIN LONGAR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184" calcext:value-type="float">
            <text:p>18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607.5" calcext:value-type="float">
            <text:p>18607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BONIN LONGAR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4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11602" calcext:value-type="float">
            <text:p>1160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396.13" calcext:value-type="float">
            <text:p>10396,1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BONIN LONGAR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4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3080" calcext:value-type="float">
            <text:p>30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59.63" calcext:value-type="float">
            <text:p>2759,6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AZIENDA AGRICOLA - <text:s/>MODELLO 26 (PORZIONATO)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64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49950" calcext:value-type="float">
            <text:p>1499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2540" calcext:value-type="float">
            <text:p>16254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G. FOR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5]</text:p>
          </table:table-cell>
          <table:table-cell/>
          <table:table-cell table:style-name="ce1" office:value-type="string" calcext:value-type="string">
            <text:p>[24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G. FOR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5]</text:p>
          </table:table-cell>
          <table:table-cell/>
          <table:table-cell table:style-name="ce1" office:value-type="string" calcext:value-type="string">
            <text:p>[24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1020" calcext:value-type="float">
            <text:p>102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G. FOR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5]</text:p>
          </table:table-cell>
          <table:table-cell/>
          <table:table-cell table:style-name="ce1" office:value-type="string" calcext:value-type="string">
            <text:p>[24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540" calcext:value-type="float">
            <text:p>54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G. FOR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15]</text:p>
          </table:table-cell>
          <table:table-cell/>
          <table:table-cell table:style-name="ce1" office:value-type="string" calcext:value-type="string">
            <text:p>[8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130" calcext:value-type="float">
            <text:p>13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BELVEDER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36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140" calcext:value-type="float">
            <text:p>1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2.88" calcext:value-type="float">
            <text:p>142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SAN FRANCESC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table:style-name="ce1" office:value-type="string" calcext:value-type="string">
            <text:p>[61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BRAGL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table:style-name="ce1" office:value-type="string" calcext:value-type="string">
            <text:p>[11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9270" calcext:value-type="float">
            <text:p>927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627.25" calcext:value-type="float">
            <text:p>5627,2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BRAGL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table:style-name="ce1" office:value-type="string" calcext:value-type="string">
            <text:p>[20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1085" calcext:value-type="float">
            <text:p>1108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932.63" calcext:value-type="float">
            <text:p>9932,6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table:style-name="ce1" office:value-type="string" calcext:value-type="string">
            <text:p>[72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150" calcext:value-type="float">
            <text:p>1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BRAGL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 - MODELLO 26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table:style-name="ce1" office:value-type="string" calcext:value-type="string">
            <text:p>[72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60531" calcext:value-type="float">
            <text:p>605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1047" calcext:value-type="float">
            <text:p>61047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BRAGL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table:style-name="ce1" office:value-type="string" calcext:value-type="string">
            <text:p>[72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24429" calcext:value-type="float">
            <text:p>2442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705" calcext:value-type="float">
            <text:p>2470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14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3615" calcext:value-type="float">
            <text:p>136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782.5" calcext:value-type="float">
            <text:p>14782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14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7432" calcext:value-type="float">
            <text:p>1743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491.25" calcext:value-type="float">
            <text:p>15491,2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17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239" calcext:value-type="float">
            <text:p>23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.63" calcext:value-type="float">
            <text:p>41,6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18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9956" calcext:value-type="float">
            <text:p>995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03.25" calcext:value-type="float">
            <text:p>2603,2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19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4334" calcext:value-type="float">
            <text:p>1433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744.63" calcext:value-type="float">
            <text:p>8744,6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19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0331" calcext:value-type="float">
            <text:p>103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303.75" calcext:value-type="float">
            <text:p>9303,7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20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2742" calcext:value-type="float">
            <text:p>274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78.13" calcext:value-type="float">
            <text:p>478,1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20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2171" calcext:value-type="float">
            <text:p>217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24.13" calcext:value-type="float">
            <text:p>1324,1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20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4157" calcext:value-type="float">
            <text:p>415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072.63" calcext:value-type="float">
            <text:p>5072,6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20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650" calcext:value-type="float">
            <text:p>16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6.88" calcext:value-type="float">
            <text:p>1006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20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399" calcext:value-type="float">
            <text:p>139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4.13" calcext:value-type="float">
            <text:p>244,1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21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873" calcext:value-type="float">
            <text:p>87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65.38" calcext:value-type="float">
            <text:p>1065,3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21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5116" calcext:value-type="float">
            <text:p>51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20.75" calcext:value-type="float">
            <text:p>3120,7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27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127" calcext:value-type="float">
            <text:p>12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.5" calcext:value-type="float">
            <text:p>22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28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51.13" calcext:value-type="float">
            <text:p>1351,1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28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39" calcext:value-type="float">
            <text:p>13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44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575" calcext:value-type="float">
            <text:p>15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45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3820" calcext:value-type="float">
            <text:p>38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45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280" calcext:value-type="float">
            <text:p>2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45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630" calcext:value-type="float">
            <text:p>16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94.5" calcext:value-type="float">
            <text:p>994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45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70.25" calcext:value-type="float">
            <text:p>470,2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46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table:style-name="ce1" office:value-type="string" calcext:value-type="string">
            <text:p>AZIENDA AGRICOLA SPERIMENTALE</text:p>
          </table:table-cell>
          <table:table-cell office:value-type="string" calcext:value-type="string">
            <text:p>Patrimonio disponibile (1)</text:p>
          </table:table-cell>
          <table:table-cell table:style-name="ce1"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.75" calcext:value-type="float">
            <text:p>6,7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50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35886" calcext:value-type="float">
            <text:p>3588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893.75" calcext:value-type="float">
            <text:p>31893,7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50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6821" calcext:value-type="float">
            <text:p>1682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371.25" calcext:value-type="float">
            <text:p>18371,2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 - MODELLO 26</text:p>
          </table:table-cell>
          <table:table-cell table:style-name="ce1" office:value-type="string" calcext:value-type="string">
            <text:p>F465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55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278" calcext:value-type="float">
            <text:p>27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963.88" calcext:value-type="float">
            <text:p>25963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Nove (VI) [36055]</text:p>
          </table:table-cell>
          <table:table-cell office:value-type="string" calcext:value-type="string">
            <text:p>via giove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ISTITUTO D'ARTE FABRIS - Edificio scolastico</text:p>
          </table:table-cell>
          <table:table-cell table:style-name="ce1" office:value-type="string" calcext:value-type="string">
            <text:p>F957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1470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/>
          <table:table-cell table:style-name="ce1" office:value-type="float" office:value="27790" calcext:value-type="float">
            <text:p>27790</text:p>
          </table:table-cell>
          <table:table-cell office:value-type="float" office:value="18508.3" calcext:value-type="float">
            <text:p>18508,3</text:p>
          </table:table-cell>
          <table:table-cell table:number-columns-repeated="3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295870240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Nove (VI) [36055]</text:p>
          </table:table-cell>
          <table:table-cell office:value-type="string" calcext:value-type="string">
            <text:p>via giove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ISTITUTO D'ARTE FABRIS - Edificio scolastico</text:p>
          </table:table-cell>
          <table:table-cell table:style-name="ce1" office:value-type="string" calcext:value-type="string">
            <text:p>F957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1470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/>
          <table:table-cell table:style-name="ce1" office:value-type="float" office:value="12635" calcext:value-type="float">
            <text:p>1263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295870240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Noventa Vicentina (VI) [36025]</text:p>
          </table:table-cell>
          <table:table-cell office:value-type="string" calcext:value-type="string">
            <text:p>VIA DELL' INDUSTR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DEPOSITO AUTOBUS SVT – SERVIZIO AUTISTI</text:p>
          </table:table-cell>
          <table:table-cell table:style-name="ce1" office:value-type="string" calcext:value-type="string">
            <text:p>F964</text:p>
          </table:table-cell>
          <table:table-cell table:number-columns-repeated="3"/>
          <table:table-cell table:style-name="ce1" office:value-type="string" calcext:value-type="string">
            <text:p>[11]</text:p>
          </table:table-cell>
          <table:table-cell/>
          <table:table-cell table:style-name="ce1" office:value-type="string" calcext:value-type="string">
            <text:p>[94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14" calcext:value-type="float">
            <text:p>1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7500" calcext:value-type="float">
            <text:p>28750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Noventa Vicentina (VI) [36025]</text:p>
          </table:table-cell>
          <table:table-cell office:value-type="string" calcext:value-type="string">
            <text:p>Via A. Verones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LICEO SCIENTIFICO MASOTTO - VIA VERONESE - Edificio scolastico</text:p>
          </table:table-cell>
          <table:table-cell table:style-name="ce1" office:value-type="string" calcext:value-type="string">
            <text:p>F96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104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4763" calcext:value-type="float">
            <text:p>4763</text:p>
          </table:table-cell>
          <table:table-cell table:style-name="ce1" office:value-type="float" office:value="15766" calcext:value-type="float">
            <text:p>15766</text:p>
          </table:table-cell>
          <table:table-cell office:value-type="float" office:value="7012.65" calcext:value-type="float">
            <text:p>7012,65</text:p>
          </table:table-cell>
          <table:table-cell office:value-type="float" office:value="2004215.14" calcext:value-type="float">
            <text:p>2004215,14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Noventa Vicentina (VI) [36025]</text:p>
          </table:table-cell>
          <table:table-cell office:value-type="string" calcext:value-type="string">
            <text:p>via cero</text:p>
          </table:table-cell>
          <table:table-cell office:value-type="string" calcext:value-type="string">
            <text:p>[23]</text:p>
          </table:table-cell>
          <table:table-cell office:value-type="string" calcext:value-type="string">
            <text:p>IPSIA DA VINCI - EDIFICIO SCOLASTICO</text:p>
          </table:table-cell>
          <table:table-cell table:style-name="ce1" office:value-type="string" calcext:value-type="string">
            <text:p>F96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1458]</text:p>
          </table:table-cell>
          <table:table-cell table:number-columns-repeated="5"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2630.2" calcext:value-type="float">
            <text:p>2630,2</text:p>
          </table:table-cell>
          <table:table-cell table:style-name="ce1" office:value-type="float" office:value="25786" calcext:value-type="float">
            <text:p>25786</text:p>
          </table:table-cell>
          <table:table-cell office:value-type="float" office:value="7169.8" calcext:value-type="float">
            <text:p>7169,8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480160241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Noventa Vicentina (VI) [36025]</text:p>
          </table:table-cell>
          <table:table-cell office:value-type="string" calcext:value-type="string">
            <text:p>via marcon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IST. TEC. COMM.LE "U. MASOTTO" DI NOVENTA - EDIFICIO SCOLASTICO</text:p>
          </table:table-cell>
          <table:table-cell table:style-name="ce1" office:value-type="string" calcext:value-type="string">
            <text:p>F96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191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732" calcext:value-type="float">
            <text:p>1732</text:p>
          </table:table-cell>
          <table:table-cell table:style-name="ce1" office:value-type="float" office:value="6508" calcext:value-type="float">
            <text:p>6508</text:p>
          </table:table-cell>
          <table:table-cell office:value-type="float" office:value="0" calcext:value-type="float">
            <text:p>0</text:p>
          </table:table-cell>
          <table:table-cell office:value-type="float" office:value="97515.95" calcext:value-type="float">
            <text:p>97515,95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Noventa Vicentina (VI) [36025]</text:p>
          </table:table-cell>
          <table:table-cell office:value-type="string" calcext:value-type="string">
            <text:p>VIA CE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LAZZETTO DELLO SPORT <text:s/>NOVENTA VICENTINA - IMPIANTO SPORTIVO</text:p>
          </table:table-cell>
          <table:table-cell table:style-name="ce1" office:value-type="string" calcext:value-type="string">
            <text:p>F964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83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70000" calcext:value-type="float">
            <text:p>70000</text:p>
          </table:table-cell>
          <table:table-cell office:value-type="float" office:value="0" calcext:value-type="float">
            <text:p>0</text:p>
          </table:table-cell>
          <table:table-cell office:value-type="float" office:value="1946131.24" calcext:value-type="float">
            <text:p>1946131,24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Pove del Grappa (VI) [36020]</text:p>
          </table:table-cell>
          <table:table-cell office:value-type="string" calcext:value-type="string">
            <text:p>via san bortolo</text:p>
          </table:table-cell>
          <table:table-cell office:value-type="string" calcext:value-type="string">
            <text:p>[19]</text:p>
          </table:table-cell>
          <table:table-cell office:value-type="string" calcext:value-type="string">
            <text:p>I.S.I.S. PAROLINI PALESTRA - PALESTRA</text:p>
          </table:table-cell>
          <table:table-cell table:style-name="ce1" office:value-type="string" calcext:value-type="string">
            <text:p>G943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75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230" calcext:value-type="float">
            <text:p>1230</text:p>
          </table:table-cell>
          <table:table-cell/>
          <table:table-cell office:value-type="float" office:value="2306" calcext:value-type="float">
            <text:p>2306</text:p>
          </table:table-cell>
          <table:table-cell office:value-type="float" office:value="1828268.27" calcext:value-type="float">
            <text:p>1828268,27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Pove del Grappa (VI) [36020]</text:p>
          </table:table-cell>
          <table:table-cell office:value-type="string" calcext:value-type="string">
            <text:p>via san bortolo</text:p>
          </table:table-cell>
          <table:table-cell office:value-type="string" calcext:value-type="string">
            <text:p>[19]</text:p>
          </table:table-cell>
          <table:table-cell office:value-type="string" calcext:value-type="string">
            <text:p>I.S.I.S. PAROLINI - EDIFICIO SCOLASTICO</text:p>
          </table:table-cell>
          <table:table-cell table:style-name="ce1" office:value-type="string" calcext:value-type="string">
            <text:p>G943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754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1803" calcext:value-type="float">
            <text:p>1803</text:p>
          </table:table-cell>
          <table:table-cell table:style-name="ce1" office:value-type="float" office:value="3873" calcext:value-type="float">
            <text:p>3873</text:p>
          </table:table-cell>
          <table:table-cell office:value-type="float" office:value="1260" calcext:value-type="float">
            <text:p>1260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168480242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Quinto Vicentino (VI) [36050]</text:p>
          </table:table-cell>
          <table:table-cell office:value-type="string" calcext:value-type="string">
            <text:p>via isonzo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FABBRICATO RURALE EX IPAI IN LOCALITA' VALPROTO - Unità Immobiliare</text:p>
          </table:table-cell>
          <table:table-cell table:style-name="ce1" office:value-type="string" calcext:value-type="string">
            <text:p>H134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4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151" calcext:value-type="float">
            <text:p>1151</text:p>
          </table:table-cell>
          <table:table-cell office:value-type="float" office:value="0" calcext:value-type="float">
            <text:p>0</text:p>
          </table:table-cell>
          <table:table-cell office:value-type="float" office:value="67100" calcext:value-type="float">
            <text:p>671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Proprietà per 1/2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Quinto Vicentino (VI) [36050]</text:p>
          </table:table-cell>
          <table:table-cell office:value-type="string" calcext:value-type="string">
            <text:p>VIA ISONZ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EX IPAI <text:s/>(PROPRIETÀ PER 1/2)</text:p>
          </table:table-cell>
          <table:table-cell table:style-name="ce1" office:value-type="string" calcext:value-type="string">
            <text:p>H134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41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576" calcext:value-type="float">
            <text:p>257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Quinto Vicentino (VI) [36050]</text:p>
          </table:table-cell>
          <table:table-cell office:value-type="string" calcext:value-type="string">
            <text:p>VIA ISONZ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EX IPAI <text:s/>(PROPRIETÀ PER 1/2)</text:p>
          </table:table-cell>
          <table:table-cell table:style-name="ce1" office:value-type="string" calcext:value-type="string">
            <text:p>H134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41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6267" calcext:value-type="float">
            <text:p>62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08.63" calcext:value-type="float">
            <text:p>2408,6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Quinto Vicentino (VI) [36050]</text:p>
          </table:table-cell>
          <table:table-cell office:value-type="string" calcext:value-type="string">
            <text:p>VIA ISONZ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EX IPAI <text:s/>(PROPRIETÀ PER 1/2)</text:p>
          </table:table-cell>
          <table:table-cell table:style-name="ce1" office:value-type="string" calcext:value-type="string">
            <text:p>H134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6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5501" calcext:value-type="float">
            <text:p>55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14.44" calcext:value-type="float">
            <text:p>2114,44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Quinto Vicentino (VI) [36050]</text:p>
          </table:table-cell>
          <table:table-cell office:value-type="string" calcext:value-type="string">
            <text:p>VIA ISONZ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EX IPAI <text:s/>(PROPRIETÀ PER 1/2)</text:p>
          </table:table-cell>
          <table:table-cell table:style-name="ce1" office:value-type="string" calcext:value-type="string">
            <text:p>H134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8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320" calcext:value-type="float">
            <text:p>3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.06" calcext:value-type="float">
            <text:p>32,06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bella venezia</text:p>
          </table:table-cell>
          <table:table-cell office:value-type="string" calcext:value-type="string">
            <text:p>[72]</text:p>
          </table:table-cell>
          <table:table-cell office:value-type="string" calcext:value-type="string">
            <text:p>CASERMA CARABINERI RECOARO TERME - Garage</text:p>
          </table:table-cell>
          <table:table-cell table:style-name="ce1" office:value-type="string" calcext:value-type="string">
            <text:p>H214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table:style-name="ce1" office:value-type="string" calcext:value-type="string">
            <text:p>[339]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50]</text:p>
          </table:table-cell>
          <table:table-cell office:value-type="string" calcext:value-type="string">
            <text:p>CASERMA CARABINERI RECOARO TERME</text:p>
          </table:table-cell>
          <table:table-cell office:value-type="string" calcext:value-type="string">
            <text:p>Complesso militare (2)</text:p>
          </table:table-cell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52" calcext:value-type="float">
            <text:p>5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Caserma Carabinieri Recoaro Terme</text:p>
          </table:table-cell>
          <table:table-cell table:style-name="ce1" office:value-type="float" office:value="563" calcext:value-type="float">
            <text:p>563</text:p>
          </table:table-cell>
          <table:table-cell office:value-type="float" office:value="20003.54" calcext:value-type="float">
            <text:p>20003,54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bella venezia</text:p>
          </table:table-cell>
          <table:table-cell office:value-type="string" calcext:value-type="string">
            <text:p>[72]</text:p>
          </table:table-cell>
          <table:table-cell office:value-type="string" calcext:value-type="string">
            <text:p>CASERMA CARABINERI RECOARO TERME - Garage</text:p>
          </table:table-cell>
          <table:table-cell table:style-name="ce1" office:value-type="string" calcext:value-type="string">
            <text:p>H214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table:style-name="ce1" office:value-type="string" calcext:value-type="string">
            <text:p>[339]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50]</text:p>
          </table:table-cell>
          <table:table-cell office:value-type="string" calcext:value-type="string">
            <text:p>CASERMA CARABINERI RECOARO TERME</text:p>
          </table:table-cell>
          <table:table-cell office:value-type="string" calcext:value-type="string">
            <text:p>Complesso militare (2)</text:p>
          </table:table-cell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44" calcext:value-type="float">
            <text:p>4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Caserma Carabinieri Recoaro Terme</text:p>
          </table:table-cell>
          <table:table-cell table:style-name="ce1" office:value-type="float" office:value="563" calcext:value-type="float">
            <text:p>563</text:p>
          </table:table-cell>
          <table:table-cell office:value-type="float" office:value="20003.54" calcext:value-type="float">
            <text:p>20003,54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bella venezia</text:p>
          </table:table-cell>
          <table:table-cell office:value-type="string" calcext:value-type="string">
            <text:p>[72]</text:p>
          </table:table-cell>
          <table:table-cell office:value-type="string" calcext:value-type="string">
            <text:p>CASERMA CARABINERI RECOARO TERME - Caserma</text:p>
          </table:table-cell>
          <table:table-cell table:style-name="ce1" office:value-type="string" calcext:value-type="string">
            <text:p>H214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table:style-name="ce1" office:value-type="string" calcext:value-type="string">
            <text:p>[339]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50]</text:p>
          </table:table-cell>
          <table:table-cell office:value-type="string" calcext:value-type="string">
            <text:p>CASERMA CARABINERI RECOARO TERME</text:p>
          </table:table-cell>
          <table:table-cell office:value-type="string" calcext:value-type="string">
            <text:p>Complesso militare (2)</text:p>
          </table:table-cell>
          <table:table-cell office:value-type="string" calcext:value-type="string">
            <text:p>Caserma (17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681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97374.77" calcext:value-type="float">
            <text:p>97374,77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Caserma Carabinieri Recoaro Terme</text:p>
          </table:table-cell>
          <table:table-cell table:style-name="ce1" office:value-type="float" office:value="563" calcext:value-type="float">
            <text:p>563</text:p>
          </table:table-cell>
          <table:table-cell office:value-type="float" office:value="20003.54" calcext:value-type="float">
            <text:p>20003,54</text:p>
          </table:table-cell>
          <table:table-cell table:style-name="ce1" office:value-type="string" calcext:value-type="string">
            <text:p>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bella venezia</text:p>
          </table:table-cell>
          <table:table-cell office:value-type="string" calcext:value-type="string">
            <text:p>[72]</text:p>
          </table:table-cell>
          <table:table-cell office:value-type="string" calcext:value-type="string">
            <text:p>CASERMA CARABINERI RECOARO TERME - Appartamento</text:p>
          </table:table-cell>
          <table:table-cell table:style-name="ce1" office:value-type="string" calcext:value-type="string">
            <text:p>H214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table:style-name="ce1" office:value-type="string" calcext:value-type="string">
            <text:p>[339]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50]</text:p>
          </table:table-cell>
          <table:table-cell office:value-type="string" calcext:value-type="string">
            <text:p>CASERMA CARABINERI RECOARO TERME</text:p>
          </table:table-cell>
          <table:table-cell office:value-type="string" calcext:value-type="string">
            <text:p>Complesso militare (2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20" calcext:value-type="float">
            <text:p>12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Caserma Carabinieri Recoaro Terme</text:p>
          </table:table-cell>
          <table:table-cell table:style-name="ce1" office:value-type="float" office:value="563" calcext:value-type="float">
            <text:p>563</text:p>
          </table:table-cell>
          <table:table-cell office:value-type="float" office:value="20003.54" calcext:value-type="float">
            <text:p>20003,54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bella venezia</text:p>
          </table:table-cell>
          <table:table-cell office:value-type="string" calcext:value-type="string">
            <text:p>[72]</text:p>
          </table:table-cell>
          <table:table-cell office:value-type="string" calcext:value-type="string">
            <text:p>CASERMA CARABINERI RECOARO TERME - Appartamento</text:p>
          </table:table-cell>
          <table:table-cell table:style-name="ce1" office:value-type="string" calcext:value-type="string">
            <text:p>H214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table:style-name="ce1" office:value-type="string" calcext:value-type="string">
            <text:p>[339]</text:p>
          </table:table-cell>
          <table:table-cell table:number-columns-repeated="3"/>
          <table:table-cell table:style-name="ce1" office:value-type="string" calcext:value-type="string">
            <text:p>[1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50]</text:p>
          </table:table-cell>
          <table:table-cell office:value-type="string" calcext:value-type="string">
            <text:p>CASERMA CARABINERI RECOARO TERME</text:p>
          </table:table-cell>
          <table:table-cell office:value-type="string" calcext:value-type="string">
            <text:p>Complesso militare (2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20" calcext:value-type="float">
            <text:p>12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Caserma Carabinieri Recoaro Terme</text:p>
          </table:table-cell>
          <table:table-cell table:style-name="ce1" office:value-type="float" office:value="563" calcext:value-type="float">
            <text:p>563</text:p>
          </table:table-cell>
          <table:table-cell office:value-type="float" office:value="20003.54" calcext:value-type="float">
            <text:p>20003,54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pra longhi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IPSSAR Artusi Istituto Alberghiero - Edificio scolastico</text:p>
          </table:table-cell>
          <table:table-cell table:style-name="ce1" office:value-type="string" calcext:value-type="string">
            <text:p>H214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table:style-name="ce1" office:value-type="string" calcext:value-type="string">
            <text:p>[1286]</text:p>
          </table:table-cell>
          <table:table-cell table:number-columns-repeated="5"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2674" calcext:value-type="float">
            <text:p>2674</text:p>
          </table:table-cell>
          <table:table-cell/>
          <table:table-cell office:value-type="float" office:value="6772" calcext:value-type="float">
            <text:p>6772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192560241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Roana (VI) [36010]</text:p>
          </table:table-cell>
          <table:table-cell office:value-type="string" calcext:value-type="string">
            <text:p>Via Bettinad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FABBRICATO DI 3 ALLLOGGI CON GARAGES ANNESSI ALLA CASERMA DEI CARABINERI - Alloggio</text:p>
          </table:table-cell>
          <table:table-cell table:style-name="ce1" office:value-type="string" calcext:value-type="string">
            <text:p>H361</text:p>
          </table:table-cell>
          <table:table-cell table:number-columns-repeated="3"/>
          <table:table-cell table:style-name="ce1" office:value-type="string" calcext:value-type="string">
            <text:p>[51]</text:p>
          </table:table-cell>
          <table:table-cell/>
          <table:table-cell table:style-name="ce1" office:value-type="string" calcext:value-type="string">
            <text:p>[290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58]</text:p>
          </table:table-cell>
          <table:table-cell office:value-type="string" calcext:value-type="string">
            <text:p>FABBRICATO DI 3 ALLLOGGI CON GARAGES ANNESSI ALLA CASERMA DEI CARABINERI</text:p>
          </table:table-cell>
          <table:table-cell office:value-type="string" calcext:value-type="string">
            <text:p>Edificio/palazzina cielo-terra uso residenziale (7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Servizi ordine pubblico, sicurezza nazionale e militare (16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248" calcext:value-type="float">
            <text:p>24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lloggi Caserma Canove di Roana</text:p>
          </table:table-cell>
          <table:table-cell table:style-name="ce1" office:value-type="float" office:value="534" calcext:value-type="float">
            <text:p>534</text:p>
          </table:table-cell>
          <table:table-cell office:value-type="float" office:value="21339.01" calcext:value-type="float">
            <text:p>21339,01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Roana (VI) [36010]</text:p>
          </table:table-cell>
          <table:table-cell office:value-type="string" calcext:value-type="string">
            <text:p>Via Bettinad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FABBRICATO DI 3 ALLLOGGI CON GARAGES ANNESSI ALLA CASERMA DEI CARABINERI - Alloggio</text:p>
          </table:table-cell>
          <table:table-cell table:style-name="ce1" office:value-type="string" calcext:value-type="string">
            <text:p>H361</text:p>
          </table:table-cell>
          <table:table-cell table:number-columns-repeated="3"/>
          <table:table-cell table:style-name="ce1" office:value-type="string" calcext:value-type="string">
            <text:p>[51]</text:p>
          </table:table-cell>
          <table:table-cell/>
          <table:table-cell table:style-name="ce1" office:value-type="string" calcext:value-type="string">
            <text:p>[290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58]</text:p>
          </table:table-cell>
          <table:table-cell office:value-type="string" calcext:value-type="string">
            <text:p>FABBRICATO DI 3 ALLLOGGI CON GARAGES ANNESSI ALLA CASERMA DEI CARABINERI</text:p>
          </table:table-cell>
          <table:table-cell office:value-type="string" calcext:value-type="string">
            <text:p>Edificio/palazzina cielo-terra uso residenziale (7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Servizi ordine pubblico, sicurezza nazionale e militare (16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230" calcext:value-type="float">
            <text:p>2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2043.88" calcext:value-type="float">
            <text:p>52043,88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lloggi Caserma Canove di Roana</text:p>
          </table:table-cell>
          <table:table-cell table:style-name="ce1" office:value-type="float" office:value="534" calcext:value-type="float">
            <text:p>534</text:p>
          </table:table-cell>
          <table:table-cell office:value-type="float" office:value="21339.01" calcext:value-type="float">
            <text:p>21339,01</text:p>
          </table:table-cell>
          <table:table-cell table:style-name="ce1" office:value-type="string" calcext:value-type="string">
            <text:p>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Roana (VI) [36010]</text:p>
          </table:table-cell>
          <table:table-cell office:value-type="string" calcext:value-type="string">
            <text:p>Via Bettinad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FABBRICATO DI 3 ALLLOGGI CON GARAGES ANNESSI ALLA CASERMA DEI CARABINERI - Alloggio</text:p>
          </table:table-cell>
          <table:table-cell table:style-name="ce1" office:value-type="string" calcext:value-type="string">
            <text:p>H361</text:p>
          </table:table-cell>
          <table:table-cell table:number-columns-repeated="3"/>
          <table:table-cell table:style-name="ce1" office:value-type="string" calcext:value-type="string">
            <text:p>[51]</text:p>
          </table:table-cell>
          <table:table-cell/>
          <table:table-cell table:style-name="ce1" office:value-type="string" calcext:value-type="string">
            <text:p>[290]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58]</text:p>
          </table:table-cell>
          <table:table-cell office:value-type="string" calcext:value-type="string">
            <text:p>FABBRICATO DI 3 ALLLOGGI CON GARAGES ANNESSI ALLA CASERMA DEI CARABINERI</text:p>
          </table:table-cell>
          <table:table-cell office:value-type="string" calcext:value-type="string">
            <text:p>Edificio/palazzina cielo-terra uso residenziale (7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230" calcext:value-type="float">
            <text:p>23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627.6" calcext:value-type="float">
            <text:p>3627,6</text:p>
          </table:table-cell>
          <table:table-cell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Roana (VI) [36010]</text:p>
          </table:table-cell>
          <table:table-cell office:value-type="string" calcext:value-type="string">
            <text:p>Via Bettinad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FABBRICATO DI 3 ALLLOGGI CON GARAGES ANNESSI ALLA CASERMA DEI CARABINERI - Garage</text:p>
          </table:table-cell>
          <table:table-cell table:style-name="ce1" office:value-type="string" calcext:value-type="string">
            <text:p>H361</text:p>
          </table:table-cell>
          <table:table-cell table:number-columns-repeated="3"/>
          <table:table-cell table:style-name="ce1" office:value-type="string" calcext:value-type="string">
            <text:p>[51]</text:p>
          </table:table-cell>
          <table:table-cell/>
          <table:table-cell table:style-name="ce1" office:value-type="string" calcext:value-type="string">
            <text:p>[290]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58]</text:p>
          </table:table-cell>
          <table:table-cell office:value-type="string" calcext:value-type="string">
            <text:p>FABBRICATO DI 3 ALLLOGGI CON GARAGES ANNESSI ALLA CASERMA DEI CARABINERI</text:p>
          </table:table-cell>
          <table:table-cell office:value-type="string" calcext:value-type="string">
            <text:p>Edificio/palazzina cielo-terra uso residenziale (7)</text:p>
          </table:table-cell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Servizi ordine pubblico, sicurezza nazionale e militare (16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lloggi Caserma Canove di Roana</text:p>
          </table:table-cell>
          <table:table-cell table:style-name="ce1" office:value-type="float" office:value="534" calcext:value-type="float">
            <text:p>534</text:p>
          </table:table-cell>
          <table:table-cell office:value-type="float" office:value="21339.01" calcext:value-type="float">
            <text:p>21339,01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Roana (VI) [36010]</text:p>
          </table:table-cell>
          <table:table-cell office:value-type="string" calcext:value-type="string">
            <text:p>Via Bettinad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FABBRICATO DI 3 ALLLOGGI CON GARAGES ANNESSI ALLA CASERMA DEI CARABINERI - Garage</text:p>
          </table:table-cell>
          <table:table-cell table:style-name="ce1" office:value-type="string" calcext:value-type="string">
            <text:p>H361</text:p>
          </table:table-cell>
          <table:table-cell table:number-columns-repeated="3"/>
          <table:table-cell table:style-name="ce1" office:value-type="string" calcext:value-type="string">
            <text:p>[51]</text:p>
          </table:table-cell>
          <table:table-cell/>
          <table:table-cell table:style-name="ce1" office:value-type="string" calcext:value-type="string">
            <text:p>[290]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58]</text:p>
          </table:table-cell>
          <table:table-cell office:value-type="string" calcext:value-type="string">
            <text:p>FABBRICATO DI 3 ALLLOGGI CON GARAGES ANNESSI ALLA CASERMA DEI CARABINERI</text:p>
          </table:table-cell>
          <table:table-cell office:value-type="string" calcext:value-type="string">
            <text:p>Edificio/palazzina cielo-terra uso residenziale (7)</text:p>
          </table:table-cell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Servizi ordine pubblico, sicurezza nazionale e militare (16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lloggi Caserma Canove di Roana</text:p>
          </table:table-cell>
          <table:table-cell table:style-name="ce1" office:value-type="float" office:value="534" calcext:value-type="float">
            <text:p>534</text:p>
          </table:table-cell>
          <table:table-cell office:value-type="float" office:value="21339.01" calcext:value-type="float">
            <text:p>21339,01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Roana (VI) [36010]</text:p>
          </table:table-cell>
          <table:table-cell office:value-type="string" calcext:value-type="string">
            <text:p>Via Bettinad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FABBRICATO DI 3 ALLLOGGI CON GARAGES ANNESSI ALLA CASERMA DEI CARABINERI - Garage</text:p>
          </table:table-cell>
          <table:table-cell table:style-name="ce1" office:value-type="string" calcext:value-type="string">
            <text:p>H361</text:p>
          </table:table-cell>
          <table:table-cell table:number-columns-repeated="3"/>
          <table:table-cell table:style-name="ce1" office:value-type="string" calcext:value-type="string">
            <text:p>[51]</text:p>
          </table:table-cell>
          <table:table-cell/>
          <table:table-cell table:style-name="ce1" office:value-type="string" calcext:value-type="string">
            <text:p>[290]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58]</text:p>
          </table:table-cell>
          <table:table-cell office:value-type="string" calcext:value-type="string">
            <text:p>FABBRICATO DI 3 ALLLOGGI CON GARAGES ANNESSI ALLA CASERMA DEI CARABINERI</text:p>
          </table:table-cell>
          <table:table-cell office:value-type="string" calcext:value-type="string">
            <text:p>Edificio/palazzina cielo-terra uso residenziale (7)</text:p>
          </table:table-cell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Servizi ordine pubblico, sicurezza nazionale e militare (16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lloggi Caserma Canove di Roana</text:p>
          </table:table-cell>
          <table:table-cell table:style-name="ce1" office:value-type="float" office:value="534" calcext:value-type="float">
            <text:p>534</text:p>
          </table:table-cell>
          <table:table-cell office:value-type="float" office:value="21339.01" calcext:value-type="float">
            <text:p>21339,01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Roana (VI) [36010]</text:p>
          </table:table-cell>
          <table:table-cell office:value-type="string" calcext:value-type="string">
            <text:p>via bettinad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CASERMA DEI CARABINIERI DI ROANA - Caserma</text:p>
          </table:table-cell>
          <table:table-cell table:style-name="ce1" office:value-type="string" calcext:value-type="string">
            <text:p>H361</text:p>
          </table:table-cell>
          <table:table-cell table:number-columns-repeated="3"/>
          <table:table-cell table:style-name="ce1" office:value-type="string" calcext:value-type="string">
            <text:p>[51]</text:p>
          </table:table-cell>
          <table:table-cell/>
          <table:table-cell table:style-name="ce1" office:value-type="string" calcext:value-type="string">
            <text:p>[290]</text:p>
          </table:table-cell>
          <table:table-cell table:number-columns-repeated="3"/>
          <table:table-cell table:style-name="ce1" office:value-type="string" calcext:value-type="string">
            <text:p>[1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serma (17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Servizi ordine pubblico, sicurezza nazionale e militare (16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284" calcext:value-type="float">
            <text:p>1284</text:p>
          </table:table-cell>
          <table:table-cell office:value-type="float" office:value="1072" calcext:value-type="float">
            <text:p>1072</text:p>
          </table:table-cell>
          <table:table-cell office:value-type="float" office:value="36206.94" calcext:value-type="float">
            <text:p>36206,94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1339.01" calcext:value-type="float">
            <text:p>21339,01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chio (VI) [36015]</text:p>
          </table:table-cell>
          <table:table-cell office:value-type="string" calcext:value-type="string">
            <text:p>Viale Petitti di Roreto</text:p>
          </table:table-cell>
          <table:table-cell office:value-type="string" calcext:value-type="string">
            <text:p>[11]</text:p>
          </table:table-cell>
          <table:table-cell office:value-type="string" calcext:value-type="string">
            <text:p>LICEO MARTINI - SEZIONE PEDAGOCICA - Edificio scolastico</text:p>
          </table:table-cell>
          <table:table-cell table:style-name="ce1" office:value-type="string" calcext:value-type="string">
            <text:p>I53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2]</text:p>
          </table:table-cell>
          <table:table-cell/>
          <table:table-cell table:style-name="ce1" office:value-type="string" calcext:value-type="string">
            <text:p>[736]</text:p>
          </table:table-cell>
          <table:table-cell table:number-columns-repeated="5"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3678" calcext:value-type="float">
            <text:p>3678</text:p>
          </table:table-cell>
          <table:table-cell table:style-name="ce1" office:value-type="float" office:value="13786" calcext:value-type="float">
            <text:p>13786</text:p>
          </table:table-cell>
          <table:table-cell office:value-type="float" office:value="2707" calcext:value-type="float">
            <text:p>2707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402150247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chio (VI) [36015]</text:p>
          </table:table-cell>
          <table:table-cell office:value-type="string" calcext:value-type="string">
            <text:p>via luzio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LICEO SCIENTIFICO TRON - EDIFICIO SCOLASTICO</text:p>
          </table:table-cell>
          <table:table-cell table:style-name="ce1" office:value-type="string" calcext:value-type="string">
            <text:p>I53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3]</text:p>
          </table:table-cell>
          <table:table-cell/>
          <table:table-cell table:style-name="ce1" office:value-type="string" calcext:value-type="string">
            <text:p>[1016]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24912" calcext:value-type="float">
            <text:p>24912</text:p>
          </table:table-cell>
          <table:table-cell office:value-type="float" office:value="8819" calcext:value-type="float">
            <text:p>8819</text:p>
          </table:table-cell>
          <table:table-cell office:value-type="float" office:value="1824878.86" calcext:value-type="float">
            <text:p>1824878,86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chio (VI) [36015]</text:p>
          </table:table-cell>
          <table:table-cell office:value-type="string" calcext:value-type="string">
            <text:p>VIA MARIN SANUD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ICEO CLASSICO ZANELLA - EDIFICIO SCOLASTICO</text:p>
          </table:table-cell>
          <table:table-cell table:style-name="ce1" office:value-type="string" calcext:value-type="string">
            <text:p>I53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3]</text:p>
          </table:table-cell>
          <table:table-cell/>
          <table:table-cell table:style-name="ce1" office:value-type="string" calcext:value-type="string">
            <text:p>[1384]</text:p>
          </table:table-cell>
          <table:table-cell table:number-columns-repeated="5"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4415" calcext:value-type="float">
            <text:p>4415</text:p>
          </table:table-cell>
          <table:table-cell table:style-name="ce1" office:value-type="float" office:value="16932" calcext:value-type="float">
            <text:p>16932</text:p>
          </table:table-cell>
          <table:table-cell office:value-type="float" office:value="7165" calcext:value-type="float">
            <text:p>7165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402150247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chio (VI) [36015]</text:p>
          </table:table-cell>
          <table:table-cell office:value-type="string" calcext:value-type="string">
            <text:p>via xxix aprile</text:p>
          </table:table-cell>
          <table:table-cell office:value-type="string" calcext:value-type="string">
            <text:p>[37]</text:p>
          </table:table-cell>
          <table:table-cell office:value-type="string" calcext:value-type="string">
            <text:p>ITIS DE PRETTO - Edificio scolastico</text:p>
          </table:table-cell>
          <table:table-cell table:style-name="ce1" office:value-type="string" calcext:value-type="string">
            <text:p>I53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3]</text:p>
          </table:table-cell>
          <table:table-cell/>
          <table:table-cell table:style-name="ce1" office:value-type="string" calcext:value-type="string">
            <text:p>[21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2574" calcext:value-type="float">
            <text:p>12574</text:p>
          </table:table-cell>
          <table:table-cell table:style-name="ce1" office:value-type="float" office:value="54722" calcext:value-type="float">
            <text:p>54722</text:p>
          </table:table-cell>
          <table:table-cell office:value-type="float" office:value="22332" calcext:value-type="float">
            <text:p>22332</text:p>
          </table:table-cell>
          <table:table-cell office:value-type="float" office:value="3083702.81" calcext:value-type="float">
            <text:p>3083702,81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chio (VI) [36015]</text:p>
          </table:table-cell>
          <table:table-cell office:value-type="string" calcext:value-type="string">
            <text:p>via tito livio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ITC PASINI - Palestra</text:p>
          </table:table-cell>
          <table:table-cell table:style-name="ce1" office:value-type="string" calcext:value-type="string">
            <text:p>I53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3]</text:p>
          </table:table-cell>
          <table:table-cell/>
          <table:table-cell table:style-name="ce1" office:value-type="string" calcext:value-type="string">
            <text:p>[30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71]</text:p>
          </table:table-cell>
          <table:table-cell office:value-type="string" calcext:value-type="string">
            <text:p>ITC PASINI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475" calcext:value-type="float">
            <text:p>4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chio (VI) [36015]</text:p>
          </table:table-cell>
          <table:table-cell office:value-type="string" calcext:value-type="string">
            <text:p>via tito livio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ITC PASINI - Edificio scolastico</text:p>
          </table:table-cell>
          <table:table-cell table:style-name="ce1" office:value-type="string" calcext:value-type="string">
            <text:p>I53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3]</text:p>
          </table:table-cell>
          <table:table-cell/>
          <table:table-cell table:style-name="ce1" office:value-type="string" calcext:value-type="string">
            <text:p>[303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71]</text:p>
          </table:table-cell>
          <table:table-cell office:value-type="string" calcext:value-type="string">
            <text:p>ITC PASINI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7601" calcext:value-type="float">
            <text:p>7601</text:p>
          </table:table-cell>
          <table:table-cell table:style-name="ce1" office:value-type="float" office:value="13223" calcext:value-type="float">
            <text:p>13223</text:p>
          </table:table-cell>
          <table:table-cell office:value-type="float" office:value="0" calcext:value-type="float">
            <text:p>0</text:p>
          </table:table-cell>
          <table:table-cell office:value-type="float" office:value="934880.9" calcext:value-type="float">
            <text:p>934880,9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- 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chio (VI) [36015]</text:p>
          </table:table-cell>
          <table:table-cell office:value-type="string" calcext:value-type="string">
            <text:p>via xxix aprile</text:p>
          </table:table-cell>
          <table:table-cell office:value-type="string" calcext:value-type="string">
            <text:p>[37]</text:p>
          </table:table-cell>
          <table:table-cell office:value-type="string" calcext:value-type="string">
            <text:p>ITC PASINI - Palestra</text:p>
          </table:table-cell>
          <table:table-cell table:style-name="ce1" office:value-type="string" calcext:value-type="string">
            <text:p>I53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3]</text:p>
          </table:table-cell>
          <table:table-cell/>
          <table:table-cell table:style-name="ce1" office:value-type="string" calcext:value-type="string">
            <text:p>[99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71]</text:p>
          </table:table-cell>
          <table:table-cell office:value-type="string" calcext:value-type="string">
            <text:p>ITC PASINI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914" calcext:value-type="float">
            <text:p>91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chio (VI) [36015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EX SIAMIC - ORA SVT</text:p>
          </table:table-cell>
          <table:table-cell table:style-name="ce1" office:value-type="string" calcext:value-type="string">
            <text:p>I531</text:p>
          </table:table-cell>
          <table:table-cell/>
          <table:table-cell table:style-name="ce1" office:value-type="string" calcext:value-type="string">
            <text:p>A</text:p>
          </table:table-cell>
          <table:table-cell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239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566" calcext:value-type="float">
            <text:p>56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94.88" calcext:value-type="float">
            <text:p>394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chio (VI) [36015]</text:p>
          </table:table-cell>
          <table:table-cell office:value-type="string" calcext:value-type="string">
            <text:p>Via Pietro Maraschin</text:p>
          </table:table-cell>
          <table:table-cell office:value-type="string" calcext:value-type="string">
            <text:p>[9]</text:p>
          </table:table-cell>
          <table:table-cell office:value-type="string" calcext:value-type="string">
            <text:p>LICEO ARTISTICO MARTINI</text:p>
          </table:table-cell>
          <table:table-cell table:style-name="ce1" office:value-type="string" calcext:value-type="string">
            <text:p>I53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538]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2425" calcext:value-type="float">
            <text:p>2425</text:p>
          </table:table-cell>
          <table:table-cell table:style-name="ce1" office:value-type="float" office:value="8758" calcext:value-type="float">
            <text:p>8758</text:p>
          </table:table-cell>
          <table:table-cell office:value-type="float" office:value="924" calcext:value-type="float">
            <text:p>924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402150247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chio (VI) [36015]</text:p>
          </table:table-cell>
          <table:table-cell office:value-type="string" calcext:value-type="string">
            <text:p>Via Guglielmo Marconi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IPC GARBIN - EDIFICIO SCOLASTICO</text:p>
          </table:table-cell>
          <table:table-cell table:style-name="ce1" office:value-type="string" calcext:value-type="string">
            <text:p>I53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6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4583" calcext:value-type="float">
            <text:p>4583</text:p>
          </table:table-cell>
          <table:table-cell table:style-name="ce1" office:value-type="float" office:value="28866" calcext:value-type="float">
            <text:p>28866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402150247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chio (VI) [36015]</text:p>
          </table:table-cell>
          <table:table-cell office:value-type="string" calcext:value-type="string">
            <text:p>Via Guglielmo Marconi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IPC GARBIN - PALESTRA</text:p>
          </table:table-cell>
          <table:table-cell table:style-name="ce1" office:value-type="string" calcext:value-type="string">
            <text:p>I53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6]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800" calcext:value-type="float">
            <text:p>8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402150247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chio (VI) [36015]</text:p>
          </table:table-cell>
          <table:table-cell office:value-type="string" calcext:value-type="string">
            <text:p>VIA VICENZ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DEPOSITO AUTOBUS SVT – RIMESSA AUTOMEZZI ED AUTOFFICINA</text:p>
          </table:table-cell>
          <table:table-cell table:style-name="ce1" office:value-type="string" calcext:value-type="string">
            <text:p>I53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972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78]</text:p>
          </table:table-cell>
          <table:table-cell office:value-type="string" calcext:value-type="string">
            <text:p>DEPOSITO AUTOBUS SVT – SCHIO</text:p>
          </table:table-cell>
          <table:table-cell office:value-type="string" calcext:value-type="string">
            <text:p>Edificio/palazzina cielo-terra uso residenziale (7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400" calcext:value-type="float">
            <text:p>4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18688" calcext:value-type="float">
            <text:p>818688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- 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chio (VI) [36015]</text:p>
          </table:table-cell>
          <table:table-cell office:value-type="string" calcext:value-type="string">
            <text:p>VIA VICENZ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DEPOSITO AUTOBUS SVT – UFFICI ED ABITAZIONE</text:p>
          </table:table-cell>
          <table:table-cell table:style-name="ce1" office:value-type="string" calcext:value-type="string">
            <text:p>I53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4]</text:p>
          </table:table-cell>
          <table:table-cell/>
          <table:table-cell table:style-name="ce1" office:value-type="string" calcext:value-type="string">
            <text:p>[972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78]</text:p>
          </table:table-cell>
          <table:table-cell office:value-type="string" calcext:value-type="string">
            <text:p>DEPOSITO AUTOBUS SVT – SCHIO</text:p>
          </table:table-cell>
          <table:table-cell office:value-type="string" calcext:value-type="string">
            <text:p>Edificio/palazzina cielo-terra uso residenziale (7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00" calcext:value-type="float">
            <text:p>2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chio (VI) [36015]</text:p>
          </table:table-cell>
          <table:table-cell office:value-type="string" calcext:value-type="string">
            <text:p>via tito livio</text:p>
          </table:table-cell>
          <table:table-cell office:value-type="string" calcext:value-type="string">
            <text:p>[7]</text:p>
          </table:table-cell>
          <table:table-cell office:value-type="string" calcext:value-type="string">
            <text:p>I.P.S.IA. GARBIN DI SCHIO VIA TITO LIVIO I E II STRALCIO - Edificio scolastico</text:p>
          </table:table-cell>
          <table:table-cell table:style-name="ce1" office:value-type="string" calcext:value-type="string">
            <text:p>I53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108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3683" calcext:value-type="float">
            <text:p>3683</text:p>
          </table:table-cell>
          <table:table-cell table:style-name="ce1" office:value-type="float" office:value="11129" calcext:value-type="float">
            <text:p>11129</text:p>
          </table:table-cell>
          <table:table-cell office:value-type="float" office:value="4352" calcext:value-type="float">
            <text:p>4352</text:p>
          </table:table-cell>
          <table:table-cell office:value-type="float" office:value="3288948.91" calcext:value-type="float">
            <text:p>3288948,91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chio (VI) [36015]</text:p>
          </table:table-cell>
          <table:table-cell office:value-type="string" calcext:value-type="string">
            <text:p>via tito livio</text:p>
          </table:table-cell>
          <table:table-cell office:value-type="string" calcext:value-type="string">
            <text:p>[7]</text:p>
          </table:table-cell>
          <table:table-cell office:value-type="string" calcext:value-type="string">
            <text:p>IPSIA GARBIN - SEDE - Edificio scolastico</text:p>
          </table:table-cell>
          <table:table-cell table:style-name="ce1" office:value-type="string" calcext:value-type="string">
            <text:p>I53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772]</text:p>
          </table:table-cell>
          <table:table-cell table:number-columns-repeated="5"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8530" calcext:value-type="float">
            <text:p>8530</text:p>
          </table:table-cell>
          <table:table-cell table:style-name="ce1" office:value-type="float" office:value="42604" calcext:value-type="float">
            <text:p>42604</text:p>
          </table:table-cell>
          <table:table-cell office:value-type="float" office:value="10831" calcext:value-type="float">
            <text:p>10831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402150247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ovizzo (VI) [36050]</text:p>
          </table:table-cell>
          <table:table-cell office:value-type="string" calcext:value-type="string">
            <text:p>VIA BARCHET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OMPLESSO IMMOBILIARE LOCALITA' MONTEMEZZO</text:p>
          </table:table-cell>
          <table:table-cell table:style-name="ce1" office:value-type="string" calcext:value-type="string">
            <text:p>I879</text:p>
          </table:table-cell>
          <table:table-cell table:number-columns-repeated="3"/>
          <table:table-cell table:style-name="ce1" office:value-type="string" calcext:value-type="string">
            <text:p>[11]</text:p>
          </table:table-cell>
          <table:table-cell/>
          <table:table-cell table:style-name="ce1" office:value-type="string" calcext:value-type="string">
            <text:p>[18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ocio-assistenziale (6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965" calcext:value-type="float">
            <text:p>196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70.88" calcext:value-type="float">
            <text:p>970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ovizzo (VI) [36050]</text:p>
          </table:table-cell>
          <table:table-cell office:value-type="string" calcext:value-type="string">
            <text:p>via barchetto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COMPLESSO IMMOBILIARE LOCALITA' MONTEMEZZO - ABITAZIONE</text:p>
          </table:table-cell>
          <table:table-cell table:style-name="ce1" office:value-type="string" calcext:value-type="string">
            <text:p>I879</text:p>
          </table:table-cell>
          <table:table-cell table:number-columns-repeated="3"/>
          <table:table-cell table:style-name="ce1" office:value-type="string" calcext:value-type="string">
            <text:p>[11]</text:p>
          </table:table-cell>
          <table:table-cell/>
          <table:table-cell table:style-name="ce1" office:value-type="string" calcext:value-type="string">
            <text:p>[37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82]</text:p>
          </table:table-cell>
          <table:table-cell office:value-type="string" calcext:value-type="string">
            <text:p>COMPLESSO IMMOBILIARE LOCALITA' MONTEMEZZO</text:p>
          </table:table-cell>
          <table:table-cell office:value-type="string" calcext:value-type="string">
            <text:p>Complesso sanitario/riabilitativo (3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Servizi assistenza socio-sanitaria (residenziali) (15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371" calcext:value-type="float">
            <text:p>371</text:p>
          </table:table-cell>
          <table:table-cell/>
          <table:table-cell office:value-type="float" office:value="264.4" calcext:value-type="float">
            <text:p>264,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ovizzo (VI) [36050]</text:p>
          </table:table-cell>
          <table:table-cell office:value-type="string" calcext:value-type="string">
            <text:p>VIA BARCHET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OMPLESSO IMMOBILIARE LOCALITA' MONTEMEZZO</text:p>
          </table:table-cell>
          <table:table-cell table:style-name="ce1" office:value-type="string" calcext:value-type="string">
            <text:p>I879</text:p>
          </table:table-cell>
          <table:table-cell table:number-columns-repeated="3"/>
          <table:table-cell table:style-name="ce1" office:value-type="string" calcext:value-type="string">
            <text:p>[13]</text:p>
          </table:table-cell>
          <table:table-cell/>
          <table:table-cell table:style-name="ce1" office:value-type="string" calcext:value-type="string">
            <text:p>[14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ocio-assistenziale (6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6872" calcext:value-type="float">
            <text:p>687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94.75" calcext:value-type="float">
            <text:p>2994,7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ovizzo (VI) [36050]</text:p>
          </table:table-cell>
          <table:table-cell office:value-type="string" calcext:value-type="string">
            <text:p>VIA BARCHET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OMPLESSO IMMOBILIARE LOCALITA' MONTEMEZZO</text:p>
          </table:table-cell>
          <table:table-cell table:style-name="ce1" office:value-type="string" calcext:value-type="string">
            <text:p>I879</text:p>
          </table:table-cell>
          <table:table-cell table:number-columns-repeated="3"/>
          <table:table-cell table:style-name="ce1" office:value-type="string" calcext:value-type="string">
            <text:p>[13]</text:p>
          </table:table-cell>
          <table:table-cell/>
          <table:table-cell table:style-name="ce1" office:value-type="string" calcext:value-type="string">
            <text:p>[14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ocio-assistenziale (6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4815" calcext:value-type="float">
            <text:p>48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17.75" calcext:value-type="float">
            <text:p>2517,7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ovizzo (VI) [36050]</text:p>
          </table:table-cell>
          <table:table-cell office:value-type="string" calcext:value-type="string">
            <text:p>VIA BARCHET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OMPLESSO IMMOBILIARE LOCALITA' MONTEMEZZO</text:p>
          </table:table-cell>
          <table:table-cell table:style-name="ce1" office:value-type="string" calcext:value-type="string">
            <text:p>I879</text:p>
          </table:table-cell>
          <table:table-cell table:number-columns-repeated="3"/>
          <table:table-cell table:style-name="ce1" office:value-type="string" calcext:value-type="string">
            <text:p>[13]</text:p>
          </table:table-cell>
          <table:table-cell/>
          <table:table-cell table:style-name="ce1" office:value-type="string" calcext:value-type="string">
            <text:p>[14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ocio-assistenziale (6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010.75" calcext:value-type="float">
            <text:p>5010,7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ovizzo (VI) [36050]</text:p>
          </table:table-cell>
          <table:table-cell office:value-type="string" calcext:value-type="string">
            <text:p>VIA BARCHET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OMPLESSO IMMOBILIARE LOCALITA' MONTEMEZZO</text:p>
          </table:table-cell>
          <table:table-cell table:style-name="ce1" office:value-type="string" calcext:value-type="string">
            <text:p>I879</text:p>
          </table:table-cell>
          <table:table-cell table:number-columns-repeated="3"/>
          <table:table-cell table:style-name="ce1" office:value-type="string" calcext:value-type="string">
            <text:p>[13]</text:p>
          </table:table-cell>
          <table:table-cell/>
          <table:table-cell table:style-name="ce1" office:value-type="string" calcext:value-type="string">
            <text:p>[22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ocio-assistenziale (6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3053" calcext:value-type="float">
            <text:p>305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96.38" calcext:value-type="float">
            <text:p>1596,3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ovizzo (VI) [36050]</text:p>
          </table:table-cell>
          <table:table-cell office:value-type="string" calcext:value-type="string">
            <text:p>VIA BARCHET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OMPLESSO IMMOBILIARE LOCALITA' MONTEMEZZO</text:p>
          </table:table-cell>
          <table:table-cell table:style-name="ce1" office:value-type="string" calcext:value-type="string">
            <text:p>I879</text:p>
          </table:table-cell>
          <table:table-cell table:number-columns-repeated="3"/>
          <table:table-cell table:style-name="ce1" office:value-type="string" calcext:value-type="string">
            <text:p>[13]</text:p>
          </table:table-cell>
          <table:table-cell/>
          <table:table-cell table:style-name="ce1" office:value-type="string" calcext:value-type="string">
            <text:p>[28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ocio-assistenziale (6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9574" calcext:value-type="float">
            <text:p>957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90.5" calcext:value-type="float">
            <text:p>1390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ovizzo (VI) [36050]</text:p>
          </table:table-cell>
          <table:table-cell office:value-type="string" calcext:value-type="string">
            <text:p>via barchetto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COMPLESSO IMMOBILIARE LOCALITA' MONTEMEZZO - DEPOSITO ATTREZZI</text:p>
          </table:table-cell>
          <table:table-cell table:style-name="ce1" office:value-type="string" calcext:value-type="string">
            <text:p>I879</text:p>
          </table:table-cell>
          <table:table-cell table:number-columns-repeated="3"/>
          <table:table-cell table:style-name="ce1" office:value-type="string" calcext:value-type="string">
            <text:p>[13]</text:p>
          </table:table-cell>
          <table:table-cell/>
          <table:table-cell table:style-name="ce1" office:value-type="string" calcext:value-type="string">
            <text:p>[51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82]</text:p>
          </table:table-cell>
          <table:table-cell office:value-type="string" calcext:value-type="string">
            <text:p>COMPLESSO IMMOBILIARE LOCALITA' MONTEMEZZO</text:p>
          </table:table-cell>
          <table:table-cell office:value-type="string" calcext:value-type="string">
            <text:p>Complesso sanitario/riabilitativo (3)</text:p>
          </table:table-cell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Servizi assistenza socio-sanitaria (residenziali) (15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527" calcext:value-type="float">
            <text:p>52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4190.52" calcext:value-type="float">
            <text:p>334190,52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- 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Sovizzo (VI) [36050]</text:p>
          </table:table-cell>
          <table:table-cell office:value-type="string" calcext:value-type="string">
            <text:p>via barchetto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COMPLESSO IMMOBILIARE LOCALITA' MONTEMEZZO - EX ANNESSO RUSTICO</text:p>
          </table:table-cell>
          <table:table-cell table:style-name="ce1" office:value-type="string" calcext:value-type="string">
            <text:p>I879</text:p>
          </table:table-cell>
          <table:table-cell table:number-columns-repeated="3"/>
          <table:table-cell table:style-name="ce1" office:value-type="string" calcext:value-type="string">
            <text:p>[13]</text:p>
          </table:table-cell>
          <table:table-cell/>
          <table:table-cell table:style-name="ce1" office:value-type="string" calcext:value-type="string">
            <text:p>[51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82]</text:p>
          </table:table-cell>
          <table:table-cell office:value-type="string" calcext:value-type="string">
            <text:p>COMPLESSO IMMOBILIARE LOCALITA' MONTEMEZZO</text:p>
          </table:table-cell>
          <table:table-cell office:value-type="string" calcext:value-type="string">
            <text:p>Complesso sanitario/riabilitativo (3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Servizi assistenza socio-sanitaria (residenziali) (15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154" calcext:value-type="float">
            <text:p>15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Thiene (VI) [36016]</text:p>
          </table:table-cell>
          <table:table-cell office:value-type="string" calcext:value-type="string">
            <text:p>via 1° maggio</text:p>
          </table:table-cell>
          <table:table-cell office:value-type="string" calcext:value-type="string">
            <text:p>[15]</text:p>
          </table:table-cell>
          <table:table-cell office:value-type="string" calcext:value-type="string">
            <text:p>ITC E PER GEOMETRI CECCATO - SUCCURSALE - EDIFICIO SCOLASTICO</text:p>
          </table:table-cell>
          <table:table-cell table:style-name="ce1" office:value-type="string" calcext:value-type="string">
            <text:p>L157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2031]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2909" calcext:value-type="float">
            <text:p>2909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170360242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Thiene (VI) [36016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PER ISTITUTI SCOLASTICI - ATTO N. 25857 DI REP. IN DATA 8.3.84 <text:s text:c="8"/>*</text:p>
          </table:table-cell>
          <table:table-cell table:style-name="ce1" office:value-type="string" calcext:value-type="string">
            <text:p>L157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242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.38" calcext:value-type="float">
            <text:p>48,3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Thiene (VI) [36016]</text:p>
          </table:table-cell>
          <table:table-cell office:value-type="string" calcext:value-type="string">
            <text:p>via carlo del prete</text:p>
          </table:table-cell>
          <table:table-cell office:value-type="string" calcext:value-type="string">
            <text:p>[17]</text:p>
          </table:table-cell>
          <table:table-cell office:value-type="string" calcext:value-type="string">
            <text:p>LICEO CORRADINI SUCCURSALE 2 - EDIFICIO SCOLASTICO</text:p>
          </table:table-cell>
          <table:table-cell table:style-name="ce1" office:value-type="string" calcext:value-type="string">
            <text:p>L157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366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4557" calcext:value-type="float">
            <text:p>4557</text:p>
          </table:table-cell>
          <table:table-cell office:value-type="float" office:value="3203" calcext:value-type="float">
            <text:p>3203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170360242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Thiene (VI) [36016]</text:p>
          </table:table-cell>
          <table:table-cell office:value-type="string" calcext:value-type="string">
            <text:p>via carlo del prete</text:p>
          </table:table-cell>
          <table:table-cell office:value-type="string" calcext:value-type="string">
            <text:p>[17]</text:p>
          </table:table-cell>
          <table:table-cell office:value-type="string" calcext:value-type="string">
            <text:p>LICEO CORRADINI SUCCURSALE 2 - PALESTRA</text:p>
          </table:table-cell>
          <table:table-cell table:style-name="ce1" office:value-type="string" calcext:value-type="string">
            <text:p>L157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366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391" calcext:value-type="float">
            <text:p>3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170360242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Thiene (VI) [36016]</text:p>
          </table:table-cell>
          <table:table-cell office:value-type="string" calcext:value-type="string">
            <text:p>via carlo del prete</text:p>
          </table:table-cell>
          <table:table-cell office:value-type="string" calcext:value-type="string">
            <text:p>[30]</text:p>
          </table:table-cell>
          <table:table-cell office:value-type="string" calcext:value-type="string">
            <text:p>LICEO CORRADINI SUCCURSALE 1 - EDIFICIO SCOLASTICO</text:p>
          </table:table-cell>
          <table:table-cell table:style-name="ce1" office:value-type="string" calcext:value-type="string">
            <text:p>L157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879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2858" calcext:value-type="float">
            <text:p>2858</text:p>
          </table:table-cell>
          <table:table-cell table:style-name="ce1" office:value-type="float" office:value="11722" calcext:value-type="float">
            <text:p>11722</text:p>
          </table:table-cell>
          <table:table-cell office:value-type="float" office:value="1214" calcext:value-type="float">
            <text:p>1214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170360242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Thiene (VI) [36016]</text:p>
          </table:table-cell>
          <table:table-cell office:value-type="string" calcext:value-type="string">
            <text:p>via carlo del prete</text:p>
          </table:table-cell>
          <table:table-cell office:value-type="string" calcext:value-type="string">
            <text:p>[30]</text:p>
          </table:table-cell>
          <table:table-cell office:value-type="string" calcext:value-type="string">
            <text:p>LICEO CORRADINI SUCCURSALE 1 - PALESTRA</text:p>
          </table:table-cell>
          <table:table-cell table:style-name="ce1" office:value-type="string" calcext:value-type="string">
            <text:p>L157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879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5701" calcext:value-type="float">
            <text:p>570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170360242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Thiene (VI) [36016]</text:p>
          </table:table-cell>
          <table:table-cell office:value-type="string" calcext:value-type="string">
            <text:p>Via Rasa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IPSIA GARBIN - SUCCURSALE (AMPLIAMENTO 1° E 2° STRALCIO) - EDIFICIO SCOLASTICO</text:p>
          </table:table-cell>
          <table:table-cell table:style-name="ce1" office:value-type="string" calcext:value-type="string">
            <text:p>L157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888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5207" calcext:value-type="float">
            <text:p>5207</text:p>
          </table:table-cell>
          <table:table-cell table:style-name="ce1" office:value-type="float" office:value="15402" calcext:value-type="float">
            <text:p>15402</text:p>
          </table:table-cell>
          <table:table-cell office:value-type="float" office:value="1753" calcext:value-type="float">
            <text:p>1753</text:p>
          </table:table-cell>
          <table:table-cell office:value-type="float" office:value="5124247.52" calcext:value-type="float">
            <text:p>5124247,52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Thiene (VI) [36016]</text:p>
          </table:table-cell>
          <table:table-cell office:value-type="string" calcext:value-type="string">
            <text:p>via dei tigli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ITIS CHILESOTTI E NUOVO LICEO CORRADINI - EDIFICIO SCOLASTICO</text:p>
          </table:table-cell>
          <table:table-cell table:style-name="ce1" office:value-type="string" calcext:value-type="string">
            <text:p>L157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table:style-name="ce1" office:value-type="string" calcext:value-type="string">
            <text:p>[1041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90]</text:p>
          </table:table-cell>
          <table:table-cell office:value-type="string" calcext:value-type="string">
            <text:p>ITIS CHILESOTTI E NUOVO LICEO CORRADINI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7250" calcext:value-type="float">
            <text:p>7250</text:p>
          </table:table-cell>
          <table:table-cell table:style-name="ce1" office:value-type="float" office:value="27265" calcext:value-type="float">
            <text:p>27265</text:p>
          </table:table-cell>
          <table:table-cell office:value-type="float" office:value="0" calcext:value-type="float">
            <text:p>0</text:p>
          </table:table-cell>
          <table:table-cell office:value-type="float" office:value="6067225.51" calcext:value-type="float">
            <text:p>6067225,51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- 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Thiene (VI) [36016]</text:p>
          </table:table-cell>
          <table:table-cell office:value-type="string" calcext:value-type="string">
            <text:p>VIA TIGL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ITIS CHILESOTTI E NUOVO LICEO CORRADINI - EDIFICIO SCOLASTICO</text:p>
          </table:table-cell>
          <table:table-cell table:style-name="ce1" office:value-type="string" calcext:value-type="string">
            <text:p>L157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table:style-name="ce1" office:value-type="string" calcext:value-type="string">
            <text:p>[1041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90]</text:p>
          </table:table-cell>
          <table:table-cell office:value-type="string" calcext:value-type="string">
            <text:p>ITIS CHILESOTTI E NUOVO LICEO CORRADINI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974" calcext:value-type="float">
            <text:p>2974</text:p>
          </table:table-cell>
          <table:table-cell table:style-name="ce1" office:value-type="float" office:value="14758" calcext:value-type="float">
            <text:p>147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Thiene (VI) [36016]</text:p>
          </table:table-cell>
          <table:table-cell office:value-type="string" calcext:value-type="string">
            <text:p>VIA SAN GAETAN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ITC E PER GEOMETRI CECCATO - CENTRALE TERMICA</text:p>
          </table:table-cell>
          <table:table-cell table:style-name="ce1" office:value-type="string" calcext:value-type="string">
            <text:p>L157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table:style-name="ce1" office:value-type="string" calcext:value-type="string">
            <text:p>[168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88]</text:p>
          </table:table-cell>
          <table:table-cell office:value-type="string" calcext:value-type="string">
            <text:p>ITC E PER GEOMETRI CECCATO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Thiene (VI) [36016]</text:p>
          </table:table-cell>
          <table:table-cell office:value-type="string" calcext:value-type="string">
            <text:p>Via Bortolo Lino Vanzetti</text:p>
          </table:table-cell>
          <table:table-cell office:value-type="string" calcext:value-type="string">
            <text:p>[14]</text:p>
          </table:table-cell>
          <table:table-cell office:value-type="string" calcext:value-type="string">
            <text:p>ITC E PER GEOMETRI CECCATO - EDIFICIO SCOLASTICO</text:p>
          </table:table-cell>
          <table:table-cell table:style-name="ce1" office:value-type="string" calcext:value-type="string">
            <text:p>L157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table:style-name="ce1" office:value-type="string" calcext:value-type="string">
            <text:p>[168]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88]</text:p>
          </table:table-cell>
          <table:table-cell office:value-type="string" calcext:value-type="string">
            <text:p>ITC E PER GEOMETRI CECCATO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7212" calcext:value-type="float">
            <text:p>7212</text:p>
          </table:table-cell>
          <table:table-cell table:style-name="ce1" office:value-type="float" office:value="27980" calcext:value-type="float">
            <text:p>27980</text:p>
          </table:table-cell>
          <table:table-cell office:value-type="float" office:value="0" calcext:value-type="float">
            <text:p>0</text:p>
          </table:table-cell>
          <table:table-cell office:value-type="float" office:value="1705858.32" calcext:value-type="float">
            <text:p>1705858,32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- 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Thiene (VI) [36016]</text:p>
          </table:table-cell>
          <table:table-cell office:value-type="string" calcext:value-type="string">
            <text:p>Via Bortolo Lino Vanzetti</text:p>
          </table:table-cell>
          <table:table-cell office:value-type="string" calcext:value-type="string">
            <text:p>[14]</text:p>
          </table:table-cell>
          <table:table-cell office:value-type="string" calcext:value-type="string">
            <text:p>ITC E PER GEOMETRI CECCATO - PALESTRA POLIVALENTE</text:p>
          </table:table-cell>
          <table:table-cell table:style-name="ce1" office:value-type="string" calcext:value-type="string">
            <text:p>L157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table:style-name="ce1" office:value-type="string" calcext:value-type="string">
            <text:p>[168]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188]</text:p>
          </table:table-cell>
          <table:table-cell office:value-type="string" calcext:value-type="string">
            <text:p>ITC E PER GEOMETRI CECCATO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597" calcext:value-type="float">
            <text:p>259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Tonezza del Cimone (VI) [36040]</text:p>
          </table:table-cell>
          <table:table-cell office:value-type="string" calcext:value-type="string">
            <text:p>CONTRA' TEZZ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AGAZZINO STRADALE PROVINCIALE - TONEZZA - Unità Immobiliare</text:p>
          </table:table-cell>
          <table:table-cell table:style-name="ce1" office:value-type="string" calcext:value-type="string">
            <text:p>D717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2194]</text:p>
          </table:table-cell>
          <table:table-cell table:number-columns-repeated="3"/>
          <table:table-cell table:style-name="ce1" office:value-type="string" calcext:value-type="string">
            <text:p>[1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97" calcext:value-type="float">
            <text:p>297</text:p>
          </table:table-cell>
          <table:table-cell/>
          <table:table-cell office:value-type="float" office:value="2174" calcext:value-type="float">
            <text:p>2174</text:p>
          </table:table-cell>
          <table:table-cell office:value-type="float" office:value="5101.74" calcext:value-type="float">
            <text:p>5101,74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PER RICOVERO ATTREZZ. STRADALE - ATTO N. 13355 DI REP. IN DATA 2.4.66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B</text:p>
          </table:table-cell>
          <table:table-cell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382" calcext:value-type="float">
            <text:p>38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 G. Marzotto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LICEO ARTISTICO BOCCIONI - EX MARZOTTINI - Laboratori scientifici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472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6985" calcext:value-type="float">
            <text:p>698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404250243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 G. Marzotto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LICEO ARTISTICO BOCCIONI - EX MARZOTTINI - Laboratori scientifici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472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20" calcext:value-type="float">
            <text:p>102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404250243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 G. Marzotto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LICEO ARTISTICO BOCCIONI - EX MARZOTTINI - Uffici Amministrativi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472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64" calcext:value-type="float">
            <text:p>864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404250243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le trento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ITC LUZZATTI - Edificio scolastico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73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742" calcext:value-type="float">
            <text:p>2742</text:p>
          </table:table-cell>
          <table:table-cell table:style-name="ce1" office:value-type="float" office:value="11003" calcext:value-type="float">
            <text:p>11003</text:p>
          </table:table-cell>
          <table:table-cell office:value-type="float" office:value="786.32" calcext:value-type="float">
            <text:p>786,32</text:p>
          </table:table-cell>
          <table:table-cell office:value-type="float" office:value="844163.22" calcext:value-type="float">
            <text:p>844163,22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le Trento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STAZIONE DEGLI AUTOBUS DI VALDAGNO – Uffici - ProValdagno - Agenzia pratiche automobilistiche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918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77]</text:p>
          </table:table-cell>
          <table:table-cell office:value-type="string" calcext:value-type="string">
            <text:p>STAZIONE DEGLI AUTOBUS DI VALDAG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79" calcext:value-type="float">
            <text:p>7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Pro Valdagno</text:p>
          </table:table-cell>
          <table:table-cell table:style-name="ce1" office:value-type="float" office:value="156" calcext:value-type="float">
            <text:p>156</text:p>
          </table:table-cell>
          <table:table-cell office:value-type="float" office:value="18515.16" calcext:value-type="float">
            <text:p>18515,16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LE TREN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STAZIONE DEGLI AUTOBUS DI VALDAGNO – STAZIONE AUTOBUS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918]</text:p>
          </table:table-cell>
          <table:table-cell table:number-columns-repeated="3"/>
          <table:table-cell table:style-name="ce1" office:value-type="string" calcext:value-type="string">
            <text:p>[1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77]</text:p>
          </table:table-cell>
          <table:table-cell office:value-type="string" calcext:value-type="string">
            <text:p>STAZIONE DEGLI AUTOBUS DI VALDAG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500" calcext:value-type="float">
            <text:p>15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LE TREN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STAZIONE DEGLI AUTOBUS DI VALDAGNO – Uffici - ProValdagno - Agenzia pratiche automobilistiche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918]</text:p>
          </table:table-cell>
          <table:table-cell table:number-columns-repeated="3"/>
          <table:table-cell table:style-name="ce1" office:value-type="string" calcext:value-type="string">
            <text:p>[1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77]</text:p>
          </table:table-cell>
          <table:table-cell office:value-type="string" calcext:value-type="string">
            <text:p>STAZIONE DEGLI AUTOBUS DI VALDAG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77" calcext:value-type="float">
            <text:p>7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Pro Valdagno</text:p>
          </table:table-cell>
          <table:table-cell table:style-name="ce1" office:value-type="float" office:value="156" calcext:value-type="float">
            <text:p>156</text:p>
          </table:table-cell>
          <table:table-cell office:value-type="float" office:value="18515.16" calcext:value-type="float">
            <text:p>18515,16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le Trento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STAZIONE DEGLI AUTOBUS DI VALDAGNO – STAZIONE AUTOBUS - CAFFÈ DELLA STAZIONE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918]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77]</text:p>
          </table:table-cell>
          <table:table-cell office:value-type="string" calcext:value-type="string">
            <text:p>STAZIONE DEGLI AUTOBUS DI VALDAG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67" calcext:value-type="float">
            <text:p>16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0287.96" calcext:value-type="float">
            <text:p>10287,96</text:p>
          </table:table-cell>
          <table:table-cell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le Trent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STAZIONE DEGLI AUTOBUS DI VALDAGNO – STAZIONE AUTOBUS - APPARTAMENTO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918]</text:p>
          </table:table-cell>
          <table:table-cell table:number-columns-repeated="3"/>
          <table:table-cell table:style-name="ce1" office:value-type="string" calcext:value-type="string">
            <text:p>[1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77]</text:p>
          </table:table-cell>
          <table:table-cell office:value-type="string" calcext:value-type="string">
            <text:p>STAZIONE DEGLI AUTOBUS DI VALDAG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29" calcext:value-type="float">
            <text:p>12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le Trent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STAZIONE DEGLI AUTOBUS DI VALDAGNO – STAZIONE AUTOBUS - APPARTAMENTO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918]</text:p>
          </table:table-cell>
          <table:table-cell table:number-columns-repeated="3"/>
          <table:table-cell table:style-name="ce1" office:value-type="string" calcext:value-type="string">
            <text:p>[1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77]</text:p>
          </table:table-cell>
          <table:table-cell office:value-type="string" calcext:value-type="string">
            <text:p>STAZIONE DEGLI AUTOBUS DI VALDAG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42" calcext:value-type="float">
            <text:p>14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le Trent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STAZIONE DEGLI AUTOBUS DI VALDAGNO – STAZIONE AUTOBUS - UFFICI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918]</text:p>
          </table:table-cell>
          <table:table-cell table:number-columns-repeated="3"/>
          <table:table-cell table:style-name="ce1" office:value-type="string" calcext:value-type="string">
            <text:p>[1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77]</text:p>
          </table:table-cell>
          <table:table-cell office:value-type="string" calcext:value-type="string">
            <text:p>STAZIONE DEGLI AUTOBUS DI VALDAG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44" calcext:value-type="float">
            <text:p>4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le Trento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STAZIONE DEGLI AUTOBUS DI VALDAGNO – STAZIONE AUTOBUS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920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77]</text:p>
          </table:table-cell>
          <table:table-cell office:value-type="string" calcext:value-type="string">
            <text:p>STAZIONE DEGLI AUTOBUS DI VALDAG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000" calcext:value-type="float">
            <text:p>20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25965.6" calcext:value-type="float">
            <text:p>1225965,6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- 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[9]</text:p>
          </table:table-cell>
          <table:table-cell office:value-type="string" calcext:value-type="string">
            <text:p>ITIS MARZOTTO - VIA CARDUCCI 9 - EDIFICIO SCOLASTICO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R</text:p>
          </table:table-cell>
          <table:table-cell/>
          <table:table-cell table:style-name="ce1" office:value-type="string" calcext:value-type="string">
            <text:p>[11]</text:p>
          </table:table-cell>
          <table:table-cell/>
          <table:table-cell table:style-name="ce1" office:value-type="string" calcext:value-type="string">
            <text:p>[17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0972" calcext:value-type="float">
            <text:p>10972</text:p>
          </table:table-cell>
          <table:table-cell table:style-name="ce1" office:value-type="float" office:value="60557" calcext:value-type="float">
            <text:p>60557</text:p>
          </table:table-cell>
          <table:table-cell office:value-type="float" office:value="1132" calcext:value-type="float">
            <text:p>1132</text:p>
          </table:table-cell>
          <table:table-cell office:value-type="float" office:value="2573316.39" calcext:value-type="float">
            <text:p>2573316,39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 petrarca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ITIS MARZOTTO - VIA PETRARCA 8 - VILLETTA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R</text:p>
          </table:table-cell>
          <table:table-cell/>
          <table:table-cell table:style-name="ce1" office:value-type="string" calcext:value-type="string">
            <text:p>[11]</text:p>
          </table:table-cell>
          <table:table-cell/>
          <table:table-cell table:style-name="ce1" office:value-type="string" calcext:value-type="string">
            <text:p>[513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06]</text:p>
          </table:table-cell>
          <table:table-cell office:value-type="string" calcext:value-type="string">
            <text:p>ITIS MARZOTTO - VIA PETRARCA 8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91" calcext:value-type="float">
            <text:p>191</text:p>
          </table:table-cell>
          <table:table-cell/>
          <table:table-cell office:value-type="float" office:value="426.48" calcext:value-type="float">
            <text:p>426,4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 petrarca</text:p>
          </table:table-cell>
          <table:table-cell office:value-type="string" calcext:value-type="string">
            <text:p>[8]</text:p>
          </table:table-cell>
          <table:table-cell office:value-type="string" calcext:value-type="string">
            <text:p>ITIS MARZOTTO - VIA PETRARCA 8 - VILLETTA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R</text:p>
          </table:table-cell>
          <table:table-cell/>
          <table:table-cell table:style-name="ce1" office:value-type="string" calcext:value-type="string">
            <text:p>[11]</text:p>
          </table:table-cell>
          <table:table-cell/>
          <table:table-cell table:style-name="ce1" office:value-type="string" calcext:value-type="string">
            <text:p>[513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06]</text:p>
          </table:table-cell>
          <table:table-cell office:value-type="string" calcext:value-type="string">
            <text:p>ITIS MARZOTTO - VIA PETRARCA 8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04" calcext:value-type="float">
            <text:p>20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9564.6" calcext:value-type="float">
            <text:p>39564,6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- 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 petrarca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ITIS MARZOTTO - VIA PETRARCA 10 - Villetta compresa nel complesso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R</text:p>
          </table:table-cell>
          <table:table-cell/>
          <table:table-cell table:style-name="ce1" office:value-type="string" calcext:value-type="string">
            <text:p>[11]</text:p>
          </table:table-cell>
          <table:table-cell/>
          <table:table-cell table:style-name="ce1" office:value-type="string" calcext:value-type="string">
            <text:p>[51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table:style-name="ce1" office:value-type="float" office:value="389" calcext:value-type="float">
            <text:p>389</text:p>
          </table:table-cell>
          <table:table-cell/>
          <table:table-cell office:value-type="float" office:value="432.4" calcext:value-type="float">
            <text:p>432,4</text:p>
          </table:table-cell>
          <table:table-cell office:value-type="float" office:value="42861.8" calcext:value-type="float">
            <text:p>42861,8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 lungo agno manzoni</text:p>
          </table:table-cell>
          <table:table-cell office:value-type="string" calcext:value-type="string">
            <text:p>[18]</text:p>
          </table:table-cell>
          <table:table-cell office:value-type="string" calcext:value-type="string">
            <text:p>LICEO TRISSINO - EDIFICIO SCOLASTICO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R</text:p>
          </table:table-cell>
          <table:table-cell/>
          <table:table-cell table:style-name="ce1" office:value-type="string" calcext:value-type="string">
            <text:p>[11]</text:p>
          </table:table-cell>
          <table:table-cell/>
          <table:table-cell table:style-name="ce1" office:value-type="string" calcext:value-type="string">
            <text:p>[516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3834" calcext:value-type="float">
            <text:p>3834</text:p>
          </table:table-cell>
          <table:table-cell table:style-name="ce1" office:value-type="float" office:value="13278" calcext:value-type="float">
            <text:p>13278</text:p>
          </table:table-cell>
          <table:table-cell office:value-type="float" office:value="555" calcext:value-type="float">
            <text:p>555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404250243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 Giacomo Zanell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EX SCUOLA MEDIA GARBIN - EDIFICIO SCOLASTICO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R</text:p>
          </table:table-cell>
          <table:table-cell/>
          <table:table-cell table:style-name="ce1" office:value-type="string" calcext:value-type="string">
            <text:p>[11]</text:p>
          </table:table-cell>
          <table:table-cell/>
          <table:table-cell table:style-name="ce1" office:value-type="string" calcext:value-type="string">
            <text:p>[563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In ristrutturazione/manutenzione (4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table:style-name="ce1" office:value-type="float" office:value="4793" calcext:value-type="float">
            <text:p>4793</text:p>
          </table:table-cell>
          <table:table-cell table:style-name="ce1" office:value-type="float" office:value="16460" calcext:value-type="float">
            <text:p>16460</text:p>
          </table:table-cell>
          <table:table-cell office:value-type="float" office:value="1483" calcext:value-type="float">
            <text:p>1483</text:p>
          </table:table-cell>
          <table:table-cell office:value-type="float" office:value="523846.77" calcext:value-type="float">
            <text:p>523846,77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 Alessandro Volta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PALAZZETTO DELLO SPORT PER ISTITUTI SCOLASTICI - IMPIANTO SPORTIVO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R</text:p>
          </table:table-cell>
          <table:table-cell/>
          <table:table-cell table:style-name="ce1" office:value-type="string" calcext:value-type="string">
            <text:p>[11]</text:p>
          </table:table-cell>
          <table:table-cell/>
          <table:table-cell table:style-name="ce1" office:value-type="string" calcext:value-type="string">
            <text:p>[80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492" calcext:value-type="float">
            <text:p>2492</text:p>
          </table:table-cell>
          <table:table-cell/>
          <table:table-cell office:value-type="float" office:value="1906" calcext:value-type="float">
            <text:p>1906</text:p>
          </table:table-cell>
          <table:table-cell office:value-type="float" office:value="553167.18" calcext:value-type="float">
            <text:p>553167,18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dagno (VI) [36078]</text:p>
          </table:table-cell>
          <table:table-cell office:value-type="string" calcext:value-type="string">
            <text:p>via alcide de gasper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IPSIA LUZZATTI - EX PERIN - Edificio scolastico</text:p>
          </table:table-cell>
          <table:table-cell table:style-name="ce1" office:value-type="string" calcext:value-type="string">
            <text:p>L551</text:p>
          </table:table-cell>
          <table:table-cell/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[2]</text:p>
          </table:table-cell>
          <table:table-cell/>
          <table:table-cell table:style-name="ce1" office:value-type="string" calcext:value-type="string">
            <text:p>[2216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6298" calcext:value-type="float">
            <text:p>6298</text:p>
          </table:table-cell>
          <table:table-cell table:style-name="ce1" office:value-type="float" office:value="24000" calcext:value-type="float">
            <text:p>24000</text:p>
          </table:table-cell>
          <table:table-cell office:value-type="float" office:value="7713" calcext:value-type="float">
            <text:p>7713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404250243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li del Pasubio (VI) [36030]</text:p>
          </table:table-cell>
          <table:table-cell office:value-type="string" calcext:value-type="string">
            <text:p>via corte</text:p>
          </table:table-cell>
          <table:table-cell office:value-type="string" calcext:value-type="string">
            <text:p>[46]</text:p>
          </table:table-cell>
          <table:table-cell office:value-type="string" calcext:value-type="string">
            <text:p>CASA CANTONIERA - VALLI DEL PASUBIO - Alloggio</text:p>
          </table:table-cell>
          <table:table-cell table:style-name="ce1" office:value-type="string" calcext:value-type="string">
            <text:p>L624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877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11]</text:p>
          </table:table-cell>
          <table:table-cell office:value-type="string" calcext:value-type="string">
            <text:p>CASA CANTONIERA - VALLI DEL PASUBIO</text:p>
          </table:table-cell>
          <table:table-cell office:value-type="string" calcext:value-type="string">
            <text:p>Complesso casa cantoniera (1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Inutilizzabile (2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91" calcext:value-type="float">
            <text:p>91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15000" calcext:value-type="float">
            <text:p>1500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- 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alli del Pasubio (VI) [36030]</text:p>
          </table:table-cell>
          <table:table-cell office:value-type="string" calcext:value-type="string">
            <text:p>via corte</text:p>
          </table:table-cell>
          <table:table-cell office:value-type="string" calcext:value-type="string">
            <text:p>[46]</text:p>
          </table:table-cell>
          <table:table-cell office:value-type="string" calcext:value-type="string">
            <text:p>CASA CANTONIERA - VALLI DEL PASUBIO - Garage</text:p>
          </table:table-cell>
          <table:table-cell table:style-name="ce1" office:value-type="string" calcext:value-type="string">
            <text:p>L624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877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11]</text:p>
          </table:table-cell>
          <table:table-cell office:value-type="string" calcext:value-type="string">
            <text:p>CASA CANTONIERA - VALLI DEL PASUBIO</text:p>
          </table:table-cell>
          <table:table-cell office:value-type="string" calcext:value-type="string">
            <text:p>Complesso casa cantoniera (1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Inutilizzabile (2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45" calcext:value-type="float">
            <text:p>4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a San Francesco</text:p>
          </table:table-cell>
          <table:table-cell office:value-type="string" calcext:value-type="string">
            <text:p>[51]</text:p>
          </table:table-cell>
          <table:table-cell office:value-type="string" calcext:value-type="string">
            <text:p>APPARTAMENTO CONTRA' SAN FRANCESCO - EX IPAI (50% CON COMUNE DI VICENZA) - Unità Immobiliar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table:style-name="ce1" office:value-type="string" calcext:value-type="string">
            <text:p>[312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09" calcext:value-type="float">
            <text:p>10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746.85" calcext:value-type="float">
            <text:p>7746,85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Proprietà per 1/2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le Leonardo Da Vinci</text:p>
          </table:table-cell>
          <table:table-cell office:value-type="string" calcext:value-type="string">
            <text:p>[52]</text:p>
          </table:table-cell>
          <table:table-cell office:value-type="string" calcext:value-type="string">
            <text:p>EDIFICIO EX APA VICENZA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17]</text:p>
          </table:table-cell>
          <table:table-cell/>
          <table:table-cell table:style-name="ce1" office:value-type="string" calcext:value-type="string">
            <text:p>[40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5834400" calcext:value-type="float">
            <text:p>583440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Proprietà per 3034/10000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À APOLLONI</text:p>
          </table:table-cell>
          <table:table-cell office:value-type="string" calcext:value-type="string">
            <text:p>[13,]</text:p>
          </table:table-cell>
          <table:table-cell office:value-type="string" calcext:value-type="string">
            <text:p>PALAZZINA IN CONTRA' APOLLONI - EX IPAI (50% COL COMUNE DI VICENZA) - ALLOGGI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table:style-name="ce1" office:value-type="string" calcext:value-type="string">
            <text:p>[107]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uda proprietà per 1/2 - 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À APOLLONI</text:p>
          </table:table-cell>
          <table:table-cell office:value-type="string" calcext:value-type="string">
            <text:p>[13,]</text:p>
          </table:table-cell>
          <table:table-cell office:value-type="string" calcext:value-type="string">
            <text:p>PALAZZINA IN CONTRA' APOLLONI - EX IPAI (50% COL COMUNE DI VICENZA) - ALLOGGI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table:style-name="ce1" office:value-type="string" calcext:value-type="string">
            <text:p>[107]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43" calcext:value-type="float">
            <text:p>4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uda proprietà per 1/2 - 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À APOLLONI</text:p>
          </table:table-cell>
          <table:table-cell office:value-type="string" calcext:value-type="string">
            <text:p>[13,]</text:p>
          </table:table-cell>
          <table:table-cell office:value-type="string" calcext:value-type="string">
            <text:p>PALAZZINA IN CONTRA' APOLLONI - EX IPAI (50% COL COMUNE DI VICENZA) - ALLOGGI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table:style-name="ce1" office:value-type="string" calcext:value-type="string">
            <text:p>[107]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uda proprietà per 1/2 - 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À APOLLONI</text:p>
          </table:table-cell>
          <table:table-cell office:value-type="string" calcext:value-type="string">
            <text:p>[13,]</text:p>
          </table:table-cell>
          <table:table-cell office:value-type="string" calcext:value-type="string">
            <text:p>PALAZZINA IN CONTRA' APOLLONI - EX IPAI (50% COL COMUNE DI VICENZA) - ALLOGGI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table:style-name="ce1" office:value-type="string" calcext:value-type="string">
            <text:p>[107]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47" calcext:value-type="float">
            <text:p>14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056.4" calcext:value-type="float">
            <text:p>40056,4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uda proprietà per 1/2 - 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à San Marco</text:p>
          </table:table-cell>
          <table:table-cell office:value-type="string" calcext:value-type="string">
            <text:p>[30]</text:p>
          </table:table-cell>
          <table:table-cell office:value-type="string" calcext:value-type="string">
            <text:p>PALAZZO FRANCESCHINI-FOLCO - UFFICI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table:style-name="ce1" office:value-type="string" calcext:value-type="string">
            <text:p>[19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table:style-name="ce1" office:value-type="float" office:value="3329" calcext:value-type="float">
            <text:p>3329</text:p>
          </table:table-cell>
          <table:table-cell table:style-name="ce1" office:value-type="float" office:value="16515" calcext:value-type="float">
            <text:p>16515</text:p>
          </table:table-cell>
          <table:table-cell office:value-type="float" office:value="270" calcext:value-type="float">
            <text:p>270</text:p>
          </table:table-cell>
          <table:table-cell office:value-type="float" office:value="3134513.55" calcext:value-type="float">
            <text:p>3134513,55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A' CHIOAR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EX SEDE DEL CO.RE.CO DI VICENZA - UFFICI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table:style-name="ce1" office:value-type="string" calcext:value-type="string">
            <text:p>[70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2520" calcext:value-type="float">
            <text:p>2520</text:p>
          </table:table-cell>
          <table:table-cell office:value-type="float" office:value="0" calcext:value-type="float">
            <text:p>0</text:p>
          </table:table-cell>
          <table:table-cell office:value-type="float" office:value="179156" calcext:value-type="float">
            <text:p>179156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23605.92" calcext:value-type="float">
            <text:p>23605,9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I DI PERTINENZA FABBRICATO PROVINCIALE-IMPIANTO (VAL.GIA' COMPRESO NEL FABBRICATO) <text:s text:c="3"/>*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28]</text:p>
          </table:table-cell>
          <table:table-cell/>
          <table:table-cell table:style-name="ce1" office:value-type="string" calcext:value-type="string">
            <text:p>[35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78" calcext:value-type="float">
            <text:p>17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9.5" calcext:value-type="float">
            <text:p>139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I DI PERTINENZA FABBRICATO PROVINCIALE-IMPIANTO (VAL.GIA' COMPRESO NEL FABBRICATO) <text:s text:c="3"/>*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28]</text:p>
          </table:table-cell>
          <table:table-cell/>
          <table:table-cell table:style-name="ce1" office:value-type="string" calcext:value-type="string">
            <text:p>[38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719" calcext:value-type="float">
            <text:p>71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46.75" calcext:value-type="float">
            <text:p>546,7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I DI PERTINENZA FABBRICATO PROVINCIALE-IMPIANTO (VAL.GIA' COMPRESO NEL FABBRICATO) <text:s text:c="3"/>*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28]</text:p>
          </table:table-cell>
          <table:table-cell/>
          <table:table-cell table:style-name="ce1" office:value-type="string" calcext:value-type="string">
            <text:p>[39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728" calcext:value-type="float">
            <text:p>72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71.5" calcext:value-type="float">
            <text:p>571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à Mure San Rocco</text:p>
          </table:table-cell>
          <table:table-cell office:value-type="string" calcext:value-type="string">
            <text:p>[44]</text:p>
          </table:table-cell>
          <table:table-cell office:value-type="string" calcext:value-type="string">
            <text:p>EX COMPLESSO MONASTICO SAN ROCCO - TERRENO <text:s/>(PROPRIETÀ PER 1/2)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14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780" calcext:value-type="float">
            <text:p>7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15.63" calcext:value-type="float">
            <text:p>815,63</text:p>
          </table:table-cell>
          <table:table-cell table:number-columns-repeated="3"/>
          <table:table-cell office:value-type="string" calcext:value-type="string">
            <text:p>Dichiarazione di interesse culturale (articolo 13) (2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à Mure San Rocco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EX COMPLESSO MONASTICO SAN ROCCO - TERRENO <text:s/>(PROPRIETÀ PER 1/2)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78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812" calcext:value-type="float">
            <text:p>8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9.31" calcext:value-type="float">
            <text:p>259,31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EX COMPLESSO MONASTICO SAN ROCCO - TERRENO <text:s/>(PROPRIETÀ PER 1/2)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78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490" calcext:value-type="float">
            <text:p>49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12.44" calcext:value-type="float">
            <text:p>512,44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à Mure San Rocco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EX COMPLESSO MONASTICO SAN ROCCO - TERRENO <text:s/>(PROPRIETÀ PER 1/2)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table:style-name="ce1" office:value-type="string" calcext:value-type="string">
            <text:p>[78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947" calcext:value-type="float">
            <text:p>294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81.94" calcext:value-type="float">
            <text:p>3081,94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cordenons</text:p>
          </table:table-cell>
          <table:table-cell office:value-type="string" calcext:value-type="string">
            <text:p>[7]</text:p>
          </table:table-cell>
          <table:table-cell office:value-type="string" calcext:value-type="string">
            <text:p>LICEO SCIENTIFICO P. LIOY - Corpo aul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table:style-name="ce1" office:value-type="string" calcext:value-type="string">
            <text:p>[588]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23]</text:p>
          </table:table-cell>
          <table:table-cell office:value-type="string" calcext:value-type="string">
            <text:p>LICEO SCIENTIFICO P. LIOY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905" calcext:value-type="float">
            <text:p>2905</text:p>
          </table:table-cell>
          <table:table-cell table:style-name="ce1" office:value-type="float" office:value="13600" calcext:value-type="float">
            <text:p>13600</text:p>
          </table:table-cell>
          <table:table-cell office:value-type="float" office:value="1349.33" calcext:value-type="float">
            <text:p>1349,33</text:p>
          </table:table-cell>
          <table:table-cell office:value-type="float" office:value="946319.53" calcext:value-type="float">
            <text:p>946319,53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- 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cordenons</text:p>
          </table:table-cell>
          <table:table-cell office:value-type="string" calcext:value-type="string">
            <text:p>[7]</text:p>
          </table:table-cell>
          <table:table-cell office:value-type="string" calcext:value-type="string">
            <text:p>LICEO SCIENTIFICO P. LIOY - Palestra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table:style-name="ce1" office:value-type="string" calcext:value-type="string">
            <text:p>[588]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23]</text:p>
          </table:table-cell>
          <table:table-cell office:value-type="string" calcext:value-type="string">
            <text:p>LICEO SCIENTIFICO P. LIOY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/>
          <table:table-cell table:style-name="ce1" office:value-type="float" office:value="3190" calcext:value-type="float">
            <text:p>31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piazza san lorenzo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LICEO LIOY E SUCCURSALE PIGAFETTA - Edificio scolastic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table:style-name="ce1" office:value-type="string" calcext:value-type="string">
            <text:p>[70]</text:p>
          </table:table-cell>
          <table:table-cell table:number-columns-repeated="5"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1753.3" calcext:value-type="float">
            <text:p>1753,3</text:p>
          </table:table-cell>
          <table:table-cell/>
          <table:table-cell office:value-type="float" office:value="3173.7" calcext:value-type="float">
            <text:p>3173,7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516890241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à Pasquale Cordenons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LICEO PIGAFETTA - Edificio scolastic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table:style-name="ce1" office:value-type="string" calcext:value-type="string">
            <text:p>[75]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3334.24" calcext:value-type="float">
            <text:p>3334,24</text:p>
          </table:table-cell>
          <table:table-cell/>
          <table:table-cell office:value-type="float" office:value="1373.76" calcext:value-type="float">
            <text:p>1373,76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516890241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PER ISTITUTI SCOLASTICI - IMPIANTO (VALORE COMPRESO NEL FABBRICATO) <text:s text:c="3"/>*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105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1043" calcext:value-type="float">
            <text:p>104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93.75" calcext:value-type="float">
            <text:p>393,7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PER ISTITUTI SCOLASTICI - IMPIANTO (VALORE COMPRESO NEL FABBRICATO) <text:s text:c="3"/>*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105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865" calcext:value-type="float">
            <text:p>86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27.5" calcext:value-type="float">
            <text:p>427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le Milano</text:p>
          </table:table-cell>
          <table:table-cell office:value-type="string" calcext:value-type="string">
            <text:p>[138]</text:p>
          </table:table-cell>
          <table:table-cell office:value-type="string" calcext:value-type="string">
            <text:p>EX SOTTOSTAZIONE SIAMIC - <text:s/>VIA NAPOLI E VIALE MILANO - Stazion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106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43]</text:p>
          </table:table-cell>
          <table:table-cell office:value-type="string" calcext:value-type="string">
            <text:p>EX SOTTOSTAZIONE SIAMIC - <text:s/>VIA NAPOLI E VIALE MILA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440" calcext:value-type="float">
            <text:p>44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BATTAGLIONE MONTE BERIC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EX SIAMIC - FABBRICATO IN VIA BTG. MONTE BERICO E VIALE VERDI - OFFICINA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14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760" calcext:value-type="float">
            <text:p>7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4595.03" calcext:value-type="float">
            <text:p>404595,03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Gabriele D'Annunzio</text:p>
          </table:table-cell>
          <table:table-cell office:value-type="string" calcext:value-type="string">
            <text:p>[15]</text:p>
          </table:table-cell>
          <table:table-cell office:value-type="string" calcext:value-type="string">
            <text:p>ITC FUSINIERI COMPRESA PALESTRA - Corpo aule e palestra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17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6172" calcext:value-type="float">
            <text:p>6172</text:p>
          </table:table-cell>
          <table:table-cell table:style-name="ce1" office:value-type="float" office:value="25141" calcext:value-type="float">
            <text:p>25141</text:p>
          </table:table-cell>
          <table:table-cell office:value-type="float" office:value="10966" calcext:value-type="float">
            <text:p>10966</text:p>
          </table:table-cell>
          <table:table-cell office:value-type="float" office:value="1243783.69" calcext:value-type="float">
            <text:p>1243783,69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Gabriele D'Annunzio</text:p>
          </table:table-cell>
          <table:table-cell office:value-type="string" calcext:value-type="string">
            <text:p>[13]</text:p>
          </table:table-cell>
          <table:table-cell office:value-type="string" calcext:value-type="string">
            <text:p>ITC "G. PIOVENE" <text:s/>COMPRESA PALESTRA - Corpo Aule e Palestra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183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5160" calcext:value-type="float">
            <text:p>5160</text:p>
          </table:table-cell>
          <table:table-cell table:style-name="ce1" office:value-type="float" office:value="16700" calcext:value-type="float">
            <text:p>16700</text:p>
          </table:table-cell>
          <table:table-cell office:value-type="float" office:value="19985.74" calcext:value-type="float">
            <text:p>19985,74</text:p>
          </table:table-cell>
          <table:table-cell office:value-type="float" office:value="1571810.21" calcext:value-type="float">
            <text:p>1571810,21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d'annunzio</text:p>
          </table:table-cell>
          <table:table-cell office:value-type="string" calcext:value-type="string">
            <text:p>[13]</text:p>
          </table:table-cell>
          <table:table-cell office:value-type="string" calcext:value-type="string">
            <text:p>ITC "FUSINIERI" - SUCCURSALE - <text:s/>EX CELLE MORTUARIE - Corpo Aul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183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095" calcext:value-type="float">
            <text:p>1095</text:p>
          </table:table-cell>
          <table:table-cell office:value-type="float" office:value="0" calcext:value-type="float">
            <text:p>0</text:p>
          </table:table-cell>
          <table:table-cell office:value-type="float" office:value="2892.16" calcext:value-type="float">
            <text:p>2892,16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PER FABBRICATI SCOLASTICI - IMPIANTO (VALORE COMPRESO NEL FABBRICATO) <text:s/>*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20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3714" calcext:value-type="float">
            <text:p>37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02.88" calcext:value-type="float">
            <text:p>1402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PER FABBRICATI SCOLASTICI - IMPIANTO (VALORE COMPRESO NEL FABBRICATO) <text:s/>*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20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1056" calcext:value-type="float">
            <text:p>105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22" calcext:value-type="float">
            <text:p>522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le milano</text:p>
          </table:table-cell>
          <table:table-cell office:value-type="string" calcext:value-type="string">
            <text:p>[78]</text:p>
          </table:table-cell>
          <table:table-cell office:value-type="string" calcext:value-type="string">
            <text:p>STAZIONE DEGLI AUTOBUS DI VICENZA - Stazione - Palazzina Uffici - Magazzino, zona depuratore, deposito e ricovero biciclett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221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75]</text:p>
          </table:table-cell>
          <table:table-cell office:value-type="string" calcext:value-type="string">
            <text:p>STAZIONE DEGLI AUTOBUS DI VICENZA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000" calcext:value-type="float">
            <text:p>10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778736.8" calcext:value-type="float">
            <text:p>5778736,8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le milano</text:p>
          </table:table-cell>
          <table:table-cell office:value-type="string" calcext:value-type="string">
            <text:p>[78]</text:p>
          </table:table-cell>
          <table:table-cell office:value-type="string" calcext:value-type="string">
            <text:p>STAZIONE DEGLI AUTOBUS DI VICENZA - AGENZIA VIAGGI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221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75]</text:p>
          </table:table-cell>
          <table:table-cell office:value-type="string" calcext:value-type="string">
            <text:p>STAZIONE DEGLI AUTOBUS DI VICENZA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155.84" calcext:value-type="float">
            <text:p>4155,84</text:p>
          </table:table-cell>
          <table:table-cell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le milano</text:p>
          </table:table-cell>
          <table:table-cell office:value-type="string" calcext:value-type="string">
            <text:p>[78]</text:p>
          </table:table-cell>
          <table:table-cell office:value-type="string" calcext:value-type="string">
            <text:p>STAZIONE DEGLI AUTOBUS DI VICENZA - BAR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221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75]</text:p>
          </table:table-cell>
          <table:table-cell office:value-type="string" calcext:value-type="string">
            <text:p>STAZIONE DEGLI AUTOBUS DI VICENZA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92" calcext:value-type="float">
            <text:p>9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6901.92" calcext:value-type="float">
            <text:p>36901,92</text:p>
          </table:table-cell>
          <table:table-cell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le milano</text:p>
          </table:table-cell>
          <table:table-cell office:value-type="string" calcext:value-type="string">
            <text:p>[78]</text:p>
          </table:table-cell>
          <table:table-cell office:value-type="string" calcext:value-type="string">
            <text:p>STAZIONE DEGLI AUTOBUS DI VICENZA - BAR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221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75]</text:p>
          </table:table-cell>
          <table:table-cell office:value-type="string" calcext:value-type="string">
            <text:p>STAZIONE DEGLI AUTOBUS DI VICENZA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645.48" calcext:value-type="float">
            <text:p>9645,48</text:p>
          </table:table-cell>
          <table:table-cell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le milano</text:p>
          </table:table-cell>
          <table:table-cell office:value-type="string" calcext:value-type="string">
            <text:p>[78]</text:p>
          </table:table-cell>
          <table:table-cell office:value-type="string" calcext:value-type="string">
            <text:p>STAZIONE DEGLI AUTOBUS DI VICENZA - BAR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221]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75]</text:p>
          </table:table-cell>
          <table:table-cell office:value-type="string" calcext:value-type="string">
            <text:p>STAZIONE DEGLI AUTOBUS DI VICENZA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950" calcext:value-type="float">
            <text:p>195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12585.12" calcext:value-type="float">
            <text:p>12585,12</text:p>
          </table:table-cell>
          <table:table-cell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RSO SANTI FELICE E FORTUNATO</text:p>
          </table:table-cell>
          <table:table-cell office:value-type="string" calcext:value-type="string">
            <text:p>[225]</text:p>
          </table:table-cell>
          <table:table-cell office:value-type="string" calcext:value-type="string">
            <text:p>ITC PIOVENE - FABBRICATO CONFINANTE CON LA CHIESA DI SAN FELICE - Corpo aul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229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5655" calcext:value-type="float">
            <text:p>5655</text:p>
          </table:table-cell>
          <table:table-cell table:style-name="ce1" office:value-type="float" office:value="30870" calcext:value-type="float">
            <text:p>30870</text:p>
          </table:table-cell>
          <table:table-cell office:value-type="float" office:value="0" calcext:value-type="float">
            <text:p>0</text:p>
          </table:table-cell>
          <table:table-cell office:value-type="float" office:value="933923.97" calcext:value-type="float">
            <text:p>933923,97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D'ANNUNZ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AGAZZINO PROVINCIALE - FABBRICATO A 1 PIANO - DI VIA D'ANNUNZIO - Unità Immobiliar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36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650" calcext:value-type="float">
            <text:p>650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float" office:value="26788.65" calcext:value-type="float">
            <text:p>26788,65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Napoli</text:p>
          </table:table-cell>
          <table:table-cell office:value-type="string" calcext:value-type="string">
            <text:p>[135]</text:p>
          </table:table-cell>
          <table:table-cell office:value-type="string" calcext:value-type="string">
            <text:p>EX SOTTOSTAZIONE SIAMIC - <text:s/>VIA NAPOLI E VIALE MILANO - Stazion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57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43]</text:p>
          </table:table-cell>
          <table:table-cell office:value-type="string" calcext:value-type="string">
            <text:p>EX SOTTOSTAZIONE SIAMIC - <text:s/>VIA NAPOLI E VIALE MILAN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320" calcext:value-type="float">
            <text:p>320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15888.81" calcext:value-type="float">
            <text:p>15888,81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le verdi</text:p>
          </table:table-cell>
          <table:table-cell office:value-type="string" calcext:value-type="string">
            <text:p>[40]</text:p>
          </table:table-cell>
          <table:table-cell office:value-type="string" calcext:value-type="string">
            <text:p>EX SIAMIC - FABBRICATO IN VIA BTG. MONTE BERICO E VIALE VERDI - OFFICINA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817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561" calcext:value-type="float">
            <text:p>56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le verdi</text:p>
          </table:table-cell>
          <table:table-cell office:value-type="string" calcext:value-type="string">
            <text:p>[40]</text:p>
          </table:table-cell>
          <table:table-cell office:value-type="string" calcext:value-type="string">
            <text:p>EX SIAMIC - FABBRICATO IN VIA BTG. MONTE BERICO E VIALE VERDI - ABITAZION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817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02" calcext:value-type="float">
            <text:p>20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le verdi</text:p>
          </table:table-cell>
          <table:table-cell office:value-type="string" calcext:value-type="string">
            <text:p>[40]</text:p>
          </table:table-cell>
          <table:table-cell office:value-type="string" calcext:value-type="string">
            <text:p>EX SIAMIC - FABBRICATO IN VIA BTG. MONTE BERICO E VIALE VERDI - OFFICINA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46]</text:p>
          </table:table-cell>
          <table:table-cell/>
          <table:table-cell table:style-name="ce1" office:value-type="string" calcext:value-type="string">
            <text:p>[81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Fabbricato per attività produttiva (industriale, artigianale o agricola) (2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52" calcext:value-type="float">
            <text:p>15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a' delle Gazzolle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PALAZZO GODI-NIEVO - UFFICI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table:style-name="ce1" office:value-type="string" calcext:value-type="string">
            <text:p>[238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24]</text:p>
          </table:table-cell>
          <table:table-cell office:value-type="string" calcext:value-type="string">
            <text:p>PALAZZO GODI-NIEV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/>
          <table:table-cell table:style-name="ce1" office:value-type="float" office:value="17418" calcext:value-type="float">
            <text:p>17418</text:p>
          </table:table-cell>
          <table:table-cell office:value-type="float" office:value="394" calcext:value-type="float">
            <text:p>394</text:p>
          </table:table-cell>
          <table:table-cell office:value-type="float" office:value="6987470.49" calcext:value-type="float">
            <text:p>6987470,49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a' delle Gazzolle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PALAZZO GODI-NIEVO - ABITAZIONE PREFETT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table:style-name="ce1" office:value-type="string" calcext:value-type="string">
            <text:p>[238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24]</text:p>
          </table:table-cell>
          <table:table-cell office:value-type="string" calcext:value-type="string">
            <text:p>PALAZZO GODI-NIEV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Castello, palazzo storico (18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table:style-name="ce1" office:value-type="float" office:value="1448" calcext:value-type="float">
            <text:p>144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Prefettura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100243.8" calcext:value-type="float">
            <text:p>100243,8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a' delle Gazzolle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PALAZZO GODI-NIEVO - UFFICI 2° PIANO - SOTTOTETT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table:style-name="ce1" office:value-type="string" calcext:value-type="string">
            <text:p>[238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24]</text:p>
          </table:table-cell>
          <table:table-cell office:value-type="string" calcext:value-type="string">
            <text:p>PALAZZO GODI-NIEV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13996" calcext:value-type="float">
            <text:p>139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a' delle Gazzolle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PALAZZO GODI-NIEVO - ABITAZIONE CUSTOD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table:style-name="ce1" office:value-type="string" calcext:value-type="string">
            <text:p>[238]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24]</text:p>
          </table:table-cell>
          <table:table-cell office:value-type="string" calcext:value-type="string">
            <text:p>PALAZZO GODI-NIEV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40" calcext:value-type="float">
            <text:p>24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a' delle Gazzolle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PALAZZO GODI-NIEVO - AUTORIMESSA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table:style-name="ce1" office:value-type="string" calcext:value-type="string">
            <text:p>[238]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24]</text:p>
          </table:table-cell>
          <table:table-cell office:value-type="string" calcext:value-type="string">
            <text:p>PALAZZO GODI-NIEV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table:style-name="ce1" office:value-type="float" office:value="174" calcext:value-type="float">
            <text:p>1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Prefettura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100243.8" calcext:value-type="float">
            <text:p>100243,8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a' delle Gazzolle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PALAZZO GODI-NIEVO - FORESTERIA PREFETTURA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table:style-name="ce1" office:value-type="string" calcext:value-type="string">
            <text:p>[239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24]</text:p>
          </table:table-cell>
          <table:table-cell office:value-type="string" calcext:value-type="string">
            <text:p>PALAZZO GODI-NIEV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table:style-name="ce1" office:value-type="float" office:value="300" calcext:value-type="float">
            <text:p>3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Prefettura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100243.8" calcext:value-type="float">
            <text:p>100243,8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a' delle Gazzolle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PALAZZO GODI-NIEVO - UFFICI PREFETTURA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table:style-name="ce1" office:value-type="string" calcext:value-type="string">
            <text:p>[239]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24]</text:p>
          </table:table-cell>
          <table:table-cell office:value-type="string" calcext:value-type="string">
            <text:p>PALAZZO GODI-NIEVO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17418" calcext:value-type="float">
            <text:p>174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Prefettura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100243.8" calcext:value-type="float">
            <text:p>100243,8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à Mure San Domenico</text:p>
          </table:table-cell>
          <table:table-cell office:value-type="string" calcext:value-type="string">
            <text:p>[33]</text:p>
          </table:table-cell>
          <table:table-cell office:value-type="string" calcext:value-type="string">
            <text:p>CONSERVATORIO PEDROLLO - Edificio scolastic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table:style-name="ce1" office:value-type="string" calcext:value-type="string">
            <text:p>[174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2637.41" calcext:value-type="float">
            <text:p>2637,41</text:p>
          </table:table-cell>
          <table:table-cell table:style-name="ce1" office:value-type="float" office:value="23289" calcext:value-type="float">
            <text:p>23289</text:p>
          </table:table-cell>
          <table:table-cell office:value-type="float" office:value="2066.59" calcext:value-type="float">
            <text:p>2066,59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516890241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CARDUCC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ITTADELLA DEGLI STUDI VIA CARDUCCI - LICEO QUADRI - LICEO QUADRI – Edificio Scolastic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64]</text:p>
          </table:table-cell>
          <table:table-cell/>
          <table:table-cell table:style-name="ce1" office:value-type="string" calcext:value-type="string">
            <text:p>[287]</text:p>
          </table:table-cell>
          <table:table-cell table:number-columns-repeated="3"/>
          <table:table-cell table:style-name="ce1" office:value-type="string" calcext:value-type="string">
            <text:p>[1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4271" calcext:value-type="float">
            <text:p>4271</text:p>
          </table:table-cell>
          <table:table-cell table:style-name="ce1" office:value-type="float" office:value="17040" calcext:value-type="float">
            <text:p>17040</text:p>
          </table:table-cell>
          <table:table-cell office:value-type="float" office:value="15196" calcext:value-type="float">
            <text:p>15196</text:p>
          </table:table-cell>
          <table:table-cell office:value-type="float" office:value="3141901.42" calcext:value-type="float">
            <text:p>3141901,42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STRADA MAROSTICA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 LAGHETTO IN USO ALL'AZIENDA AGRICOLA-ATTO N. 19485 DELL'11.1.74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68]</text:p>
          </table:table-cell>
          <table:table-cell/>
          <table:table-cell table:style-name="ce1" office:value-type="string" calcext:value-type="string">
            <text:p>[19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7180" calcext:value-type="float">
            <text:p>171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650.37" calcext:value-type="float">
            <text:p>10650,37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STRADA MAROSTICA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 <text:s/>LAGHETTO IN USO ALL'AZIENDA AGR. - ATTO N. 19485 DELL'11.1.74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68]</text:p>
          </table:table-cell>
          <table:table-cell/>
          <table:table-cell table:style-name="ce1" office:value-type="string" calcext:value-type="string">
            <text:p>[21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41435" calcext:value-type="float">
            <text:p>4143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848.33" calcext:value-type="float">
            <text:p>20848,3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STRADA MAROSTICA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 LAGHETT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68]</text:p>
          </table:table-cell>
          <table:table-cell/>
          <table:table-cell table:style-name="ce1" office:value-type="string" calcext:value-type="string">
            <text:p>[29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35847" calcext:value-type="float">
            <text:p>3584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244.16" calcext:value-type="float">
            <text:p>22244,16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STRADA MAROSTICA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 <text:s/>LAGHETTO IN USO ALL'AZIENDA AGR. - ATTO N. 19845 DELL'11.1.74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68]</text:p>
          </table:table-cell>
          <table:table-cell/>
          <table:table-cell table:style-name="ce1" office:value-type="string" calcext:value-type="string">
            <text:p>[4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908" calcext:value-type="float">
            <text:p>90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79.98" calcext:value-type="float">
            <text:p>579,9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STRADA MAROSTICA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 <text:s/>LAGHETTO PARTE IN USO ALL'AZ. AG. E PARTE ALL'USL. - 19485 11.1.74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68]</text:p>
          </table:table-cell>
          <table:table-cell/>
          <table:table-cell table:style-name="ce1" office:value-type="string" calcext:value-type="string">
            <text:p>[7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14660" calcext:value-type="float">
            <text:p>146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665.77" calcext:value-type="float">
            <text:p>7665,77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Azienda Agricola - Terreni</text:p>
          </table:table-cell>
          <table:table-cell table:style-name="ce1"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stradella san nicola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SEDE UNIVERSITARIA SAN NICOLA - Edificio scolastic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table:style-name="ce1" office:value-type="string" calcext:value-type="string">
            <text:p>[18]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table:style-name="ce1" office:value-type="float" office:value="4405" calcext:value-type="float">
            <text:p>4405</text:p>
          </table:table-cell>
          <table:table-cell table:style-name="ce1" office:value-type="float" office:value="19126" calcext:value-type="float">
            <text:p>19126</text:p>
          </table:table-cell>
          <table:table-cell office:value-type="float" office:value="4493" calcext:value-type="float">
            <text:p>4493</text:p>
          </table:table-cell>
          <table:table-cell office:value-type="float" office:value="4333536.12" calcext:value-type="float">
            <text:p>4333536,12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A' BARCHE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PARCHEGGIO CONTRÀ BARCH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table:style-name="ce1" office:value-type="string" calcext:value-type="string">
            <text:p>[1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5923" calcext:value-type="float">
            <text:p>592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31944.74" calcext:value-type="float">
            <text:p>431944,74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si</text:p>
          </table:table-cell>
          <table:table-cell table:style-name="ce1" office:value-type="float" office:value="5923" calcext:value-type="float">
            <text:p>5923</text:p>
          </table:table-cell>
          <table:table-cell table:style-name="ce1" office:value-type="float" office:value="6500" calcext:value-type="float">
            <text:p>6500</text:p>
          </table:table-cell>
          <table:table-cell table:number-columns-repeated="3"/>
          <table:table-cell table:style-name="ce1" office:value-type="string" calcext:value-type="string">
            <text:p>Canone stimato, perché l'introito dipende dagli incassi del locatar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lago di levico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IPSSS Montagna - Succursale Laghetto - Edificio scolastic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table:style-name="ce1" office:value-type="string" calcext:value-type="string">
            <text:p>[240]</text:p>
          </table:table-cell>
          <table:table-cell table:number-columns-repeated="5"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2249.3" calcext:value-type="float">
            <text:p>2249,3</text:p>
          </table:table-cell>
          <table:table-cell/>
          <table:table-cell office:value-type="float" office:value="2589.7" calcext:value-type="float">
            <text:p>2589,7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516890241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à santa caterin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IPSIA Lampertico + Fogazzaro Succursale - Edificio scolastic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table:style-name="ce1" office:value-type="string" calcext:value-type="string">
            <text:p>[255]</text:p>
          </table:table-cell>
          <table:table-cell table:number-columns-repeated="5"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660.7" calcext:value-type="float">
            <text:p>660,7</text:p>
          </table:table-cell>
          <table:table-cell/>
          <table:table-cell office:value-type="float" office:value="8402.3" calcext:value-type="float">
            <text:p>8402,3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516890241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à dei burci</text:p>
          </table:table-cell>
          <table:table-cell office:value-type="string" calcext:value-type="string">
            <text:p>[21]</text:p>
          </table:table-cell>
          <table:table-cell office:value-type="string" calcext:value-type="string">
            <text:p>ISTITUTO MAGISTRALE FOGAZZARO - Edificio scolastic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table:style-name="ce1" office:value-type="string" calcext:value-type="string">
            <text:p>[32]</text:p>
          </table:table-cell>
          <table:table-cell table:number-columns-repeated="5"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3245.7" calcext:value-type="float">
            <text:p>3245,7</text:p>
          </table:table-cell>
          <table:table-cell table:style-name="ce1" office:value-type="float" office:value="42582" calcext:value-type="float">
            <text:p>42582</text:p>
          </table:table-cell>
          <table:table-cell office:value-type="float" office:value="3399.3" calcext:value-type="float">
            <text:p>3399,3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516890241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à S.S.Apostoli</text:p>
          </table:table-cell>
          <table:table-cell office:value-type="string" calcext:value-type="string">
            <text:p>[18]</text:p>
          </table:table-cell>
          <table:table-cell office:value-type="string" calcext:value-type="string">
            <text:p>PALAZZO ARNALDI DELLA TORRE - Uffici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table:style-name="ce1" office:value-type="string" calcext:value-type="string">
            <text:p>[38]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28]</text:p>
          </table:table-cell>
          <table:table-cell office:value-type="string" calcext:value-type="string">
            <text:p>PALAZZO ARNALDI DELLA TORR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893" calcext:value-type="float">
            <text:p>2893</text:p>
          </table:table-cell>
          <table:table-cell table:style-name="ce1" office:value-type="float" office:value="17850" calcext:value-type="float">
            <text:p>17850</text:p>
          </table:table-cell>
          <table:table-cell office:value-type="float" office:value="1272" calcext:value-type="float">
            <text:p>1272</text:p>
          </table:table-cell>
          <table:table-cell office:value-type="float" office:value="3540301.4" calcext:value-type="float">
            <text:p>3540301,4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à S.S.Apostoli</text:p>
          </table:table-cell>
          <table:table-cell office:value-type="string" calcext:value-type="string">
            <text:p>[18]</text:p>
          </table:table-cell>
          <table:table-cell office:value-type="string" calcext:value-type="string">
            <text:p>PALAZZO ARNALDI DELLA TORRE - Uffici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table:style-name="ce1" office:value-type="string" calcext:value-type="string">
            <text:p>[38]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28]</text:p>
          </table:table-cell>
          <table:table-cell office:value-type="string" calcext:value-type="string">
            <text:p>PALAZZO ARNALDI DELLA TORR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/>
          <table:table-cell table:style-name="ce1" office:value-type="float" office:value="1073" calcext:value-type="float">
            <text:p>10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Sottoposto a tutela - immobile con più di 70 anni di autore non più vivente (articolo 12) (6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PESCHIE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VIA PESCHIERA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3]</text:p>
          </table:table-cell>
          <table:table-cell/>
          <table:table-cell table:style-name="ce1" office:value-type="string" calcext:value-type="string">
            <text:p>[165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1" office:value-type="float" office:value="870" calcext:value-type="float">
            <text:p>87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82.88" calcext:value-type="float">
            <text:p>682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style-name="ce1" office:value-type="string" calcext:value-type="string">
            <text:p>si</text:p>
          </table:table-cell>
          <table:table-cell table:number-columns-repeated="2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s.antonino</text:p>
          </table:table-cell>
          <table:table-cell office:value-type="string" calcext:value-type="string">
            <text:p>[32]</text:p>
          </table:table-cell>
          <table:table-cell office:value-type="string" calcext:value-type="string">
            <text:p>Lampertico Succursale - Succursale Da Schio - Edificio scolastic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3]</text:p>
          </table:table-cell>
          <table:table-cell/>
          <table:table-cell table:style-name="ce1" office:value-type="string" calcext:value-type="string">
            <text:p>[1737]</text:p>
          </table:table-cell>
          <table:table-cell table:number-columns-repeated="5"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883" calcext:value-type="float">
            <text:p>883</text:p>
          </table:table-cell>
          <table:table-cell/>
          <table:table-cell office:value-type="float" office:value="3658" calcext:value-type="float">
            <text:p>3658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516890241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PESCHIE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IN VIA PESCHIERA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3]</text:p>
          </table:table-cell>
          <table:table-cell/>
          <table:table-cell table:style-name="ce1" office:value-type="string" calcext:value-type="string">
            <text:p>[180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140" calcext:value-type="float">
            <text:p>11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63.5" calcext:value-type="float">
            <text:p>463,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VIA VILLA GORI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3]</text:p>
          </table:table-cell>
          <table:table-cell/>
          <table:table-cell table:style-name="ce1" office:value-type="string" calcext:value-type="string">
            <text:p>[29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66" calcext:value-type="float">
            <text:p>26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8.13" calcext:value-type="float">
            <text:p>208,1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VIA PESCHIERA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3]</text:p>
          </table:table-cell>
          <table:table-cell/>
          <table:table-cell table:style-name="ce1" office:value-type="string" calcext:value-type="string">
            <text:p>[3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610" calcext:value-type="float">
            <text:p>6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78.13" calcext:value-type="float">
            <text:p>478,13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STRADONE NICOLOS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VILLA SPERANZA <text:s/>(PROPRIETÀ PER 1/2)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6]</text:p>
          </table:table-cell>
          <table:table-cell/>
          <table:table-cell table:style-name="ce1" office:value-type="string" calcext:value-type="string">
            <text:p>[15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1777" calcext:value-type="float">
            <text:p>17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59.13" calcext:value-type="float">
            <text:p>559,1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stradone nicolosi</text:p>
          </table:table-cell>
          <table:table-cell office:value-type="string" calcext:value-type="string">
            <text:p>[118]</text:p>
          </table:table-cell>
          <table:table-cell office:value-type="string" calcext:value-type="string">
            <text:p>CASA SPERANZA - COMPL. IMMOBIL. IN STRADONE NICOLOSI - 50% COL COMUNE DI VICENZA - Autorimessa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6]</text:p>
          </table:table-cell>
          <table:table-cell/>
          <table:table-cell table:style-name="ce1" office:value-type="string" calcext:value-type="string">
            <text:p>[159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Ospedali, case di cura, cliniche e assimilabili (29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Proprietà per 1/2 - Valore di bilancio compreso in quello dell'intero compless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stradone nicolosi</text:p>
          </table:table-cell>
          <table:table-cell office:value-type="string" calcext:value-type="string">
            <text:p>[118]</text:p>
          </table:table-cell>
          <table:table-cell office:value-type="string" calcext:value-type="string">
            <text:p>CASA SPERANZA - COMPL. IMMOBIL. IN STRADONE NICOLOSI - 50% COL COMUNE DI VICENZA - Abitazion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6]</text:p>
          </table:table-cell>
          <table:table-cell/>
          <table:table-cell table:style-name="ce1" office:value-type="string" calcext:value-type="string">
            <text:p>[159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Ospedali, case di cura, cliniche e assimilabili (29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275" calcext:value-type="float">
            <text:p>1275</text:p>
          </table:table-cell>
          <table:table-cell office:value-type="float" office:value="5259" calcext:value-type="float">
            <text:p>5259</text:p>
          </table:table-cell>
          <table:table-cell office:value-type="float" office:value="46481.12" calcext:value-type="float">
            <text:p>46481,12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Proprietà per 1/2 - Il valore di bilancio si riferisce all'intero comless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stradone nicolosi</text:p>
          </table:table-cell>
          <table:table-cell office:value-type="string" calcext:value-type="string">
            <text:p>[118]</text:p>
          </table:table-cell>
          <table:table-cell office:value-type="string" calcext:value-type="string">
            <text:p>CASA SPERANZA - COMPL. IMMOBIL. IN STRADONE NICOLOSI - 50% COL COMUNE DI VICENZA - Deposit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6]</text:p>
          </table:table-cell>
          <table:table-cell/>
          <table:table-cell table:style-name="ce1" office:value-type="string" calcext:value-type="string">
            <text:p>[159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Ospedali, case di cura, cliniche e assimilabili (29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750" calcext:value-type="float">
            <text:p>7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Proprietà per 1/2 - Valore di bilancio compreso in quello del compless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STRADONE NICOLOS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VILLA SPERANZA (PROPRIETÀ PER 1/2)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6]</text:p>
          </table:table-cell>
          <table:table-cell/>
          <table:table-cell table:style-name="ce1" office:value-type="string" calcext:value-type="string">
            <text:p>[64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9127" calcext:value-type="float">
            <text:p>912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51.63" calcext:value-type="float">
            <text:p>2651,6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baden powell</text:p>
          </table:table-cell>
          <table:table-cell office:value-type="string" calcext:value-type="string">
            <text:p>[33]</text:p>
          </table:table-cell>
          <table:table-cell office:value-type="string" calcext:value-type="string">
            <text:p>IPSCT DA SCHIO CON PALESTRA (EX LICEO QUADRI) - Edificio scolastic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7]</text:p>
          </table:table-cell>
          <table:table-cell/>
          <table:table-cell table:style-name="ce1" office:value-type="string" calcext:value-type="string">
            <text:p>[138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3685.2" calcext:value-type="float">
            <text:p>3685,2</text:p>
          </table:table-cell>
          <table:table-cell table:style-name="ce1" office:value-type="float" office:value="26429" calcext:value-type="float">
            <text:p>26429</text:p>
          </table:table-cell>
          <table:table-cell office:value-type="float" office:value="0" calcext:value-type="float">
            <text:p>0</text:p>
          </table:table-cell>
          <table:table-cell office:value-type="float" office:value="1808329.46" calcext:value-type="float">
            <text:p>1808329,46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Baden Powell</text:p>
          </table:table-cell>
          <table:table-cell office:value-type="string" calcext:value-type="string">
            <text:p>[35]</text:p>
          </table:table-cell>
          <table:table-cell office:value-type="string" calcext:value-type="string">
            <text:p>IST. TECNICO "S.B. BOSCARDIN" - Corpo aul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7]</text:p>
          </table:table-cell>
          <table:table-cell/>
          <table:table-cell table:style-name="ce1" office:value-type="string" calcext:value-type="string">
            <text:p>[138]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/>
          <table:table-cell table:style-name="ce1" office:value-type="float" office:value="32869" calcext:value-type="float">
            <text:p>32869</text:p>
          </table:table-cell>
          <table:table-cell office:value-type="float" office:value="0" calcext:value-type="float">
            <text:p>0</text:p>
          </table:table-cell>
          <table:table-cell office:value-type="float" office:value="2854915.48" calcext:value-type="float">
            <text:p>2854915,48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le astichello</text:p>
          </table:table-cell>
          <table:table-cell office:value-type="string" calcext:value-type="string">
            <text:p>[195]</text:p>
          </table:table-cell>
          <table:table-cell office:value-type="string" calcext:value-type="string">
            <text:p>I.T. PER GEOMETRI "A. CANOVA" - Edificio scolastic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7]</text:p>
          </table:table-cell>
          <table:table-cell/>
          <table:table-cell table:style-name="ce1" office:value-type="string" calcext:value-type="string">
            <text:p>[3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0914" calcext:value-type="float">
            <text:p>10914</text:p>
          </table:table-cell>
          <table:table-cell table:style-name="ce1" office:value-type="float" office:value="34500" calcext:value-type="float">
            <text:p>34500</text:p>
          </table:table-cell>
          <table:table-cell office:value-type="float" office:value="12317" calcext:value-type="float">
            <text:p>12317</text:p>
          </table:table-cell>
          <table:table-cell office:value-type="float" office:value="540000" calcext:value-type="float">
            <text:p>54000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BADEN POWELL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LESTRA VIA BADEN POWELL AD USO PER CITTADELLA DEGLI STUDI - PALESTRA VIA BADEN POWELL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7]</text:p>
          </table:table-cell>
          <table:table-cell/>
          <table:table-cell table:style-name="ce1" office:value-type="string" calcext:value-type="string">
            <text:p>[854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, 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510" calcext:value-type="float">
            <text:p>1510</text:p>
          </table:table-cell>
          <table:table-cell/>
          <table:table-cell office:value-type="float" office:value="4456" calcext:value-type="float">
            <text:p>4456</text:p>
          </table:table-cell>
          <table:table-cell office:value-type="float" office:value="1391347.5" calcext:value-type="float">
            <text:p>1391347,5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stradella mora</text:p>
          </table:table-cell>
          <table:table-cell office:value-type="string" calcext:value-type="string">
            <text:p>[93]</text:p>
          </table:table-cell>
          <table:table-cell office:value-type="string" calcext:value-type="string">
            <text:p>IPSSS MONTAGNA - EDIFICIO SCOLASTICO - COMPRESI TERRENI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7]</text:p>
          </table:table-cell>
          <table:table-cell/>
          <table:table-cell table:style-name="ce1" office:value-type="string" calcext:value-type="string">
            <text:p>[884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7118" calcext:value-type="float">
            <text:p>7118</text:p>
          </table:table-cell>
          <table:table-cell table:style-name="ce1" office:value-type="float" office:value="25815" calcext:value-type="float">
            <text:p>25815</text:p>
          </table:table-cell>
          <table:table-cell office:value-type="float" office:value="12200" calcext:value-type="float">
            <text:p>12200</text:p>
          </table:table-cell>
          <table:table-cell office:value-type="float" office:value="2023213.13" calcext:value-type="float">
            <text:p>2023213,13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Muggia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MAGAZZINO PROVINCIALE DI VIA MUGGIA - Unità Immobiliar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8]</text:p>
          </table:table-cell>
          <table:table-cell/>
          <table:table-cell table:style-name="ce1" office:value-type="string" calcext:value-type="string">
            <text:p>[312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5]</text:p>
          </table:table-cell>
          <table:table-cell office:value-type="string" calcext:value-type="string">
            <text:p>MAGAZZINO PROVINCIALE DI VIA MUGGIA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909" calcext:value-type="float">
            <text:p>1909</text:p>
          </table:table-cell>
          <table:table-cell/>
          <table:table-cell office:value-type="float" office:value="2438" calcext:value-type="float">
            <text:p>2438</text:p>
          </table:table-cell>
          <table:table-cell office:value-type="float" office:value="110063.31" calcext:value-type="float">
            <text:p>110063,31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Muggia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MAGAZZINO PROVINCIALE DI VIA MUGGIA - Autorimessa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8]</text:p>
          </table:table-cell>
          <table:table-cell/>
          <table:table-cell table:style-name="ce1" office:value-type="string" calcext:value-type="string">
            <text:p>[312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5]</text:p>
          </table:table-cell>
          <table:table-cell office:value-type="string" calcext:value-type="string">
            <text:p>MAGAZZINO PROVINCIALE DI VIA MUGGIA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Muggia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MAGAZZINO PROVINCIALE DI VIA MUGGIA - Autorimessa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8]</text:p>
          </table:table-cell>
          <table:table-cell/>
          <table:table-cell table:style-name="ce1" office:value-type="string" calcext:value-type="string">
            <text:p>[312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5]</text:p>
          </table:table-cell>
          <table:table-cell office:value-type="string" calcext:value-type="string">
            <text:p>MAGAZZINO PROVINCIALE DI VIA MUGGIA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Muggia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MAGAZZINO PROVINCIALE DI VIA MUGGIA - Appartament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8]</text:p>
          </table:table-cell>
          <table:table-cell/>
          <table:table-cell table:style-name="ce1" office:value-type="string" calcext:value-type="string">
            <text:p>[312]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5]</text:p>
          </table:table-cell>
          <table:table-cell office:value-type="string" calcext:value-type="string">
            <text:p>MAGAZZINO PROVINCIALE DI VIA MUGGIA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53" calcext:value-type="float">
            <text:p>15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Muggia</text:p>
          </table:table-cell>
          <table:table-cell office:value-type="string" calcext:value-type="string">
            <text:p>[12]</text:p>
          </table:table-cell>
          <table:table-cell office:value-type="string" calcext:value-type="string">
            <text:p>MAGAZZINO PROVINCIALE DI VIA MUGGIA - Appartament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8]</text:p>
          </table:table-cell>
          <table:table-cell/>
          <table:table-cell table:style-name="ce1" office:value-type="string" calcext:value-type="string">
            <text:p>[312]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5]</text:p>
          </table:table-cell>
          <table:table-cell office:value-type="string" calcext:value-type="string">
            <text:p>MAGAZZINO PROVINCIALE DI VIA MUGGIA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produttiva (industriale, 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25" calcext:value-type="float">
            <text:p>12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muggia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EX CASERMA POLIZIA STRADALE - Uffici CROCE VERD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8]</text:p>
          </table:table-cell>
          <table:table-cell/>
          <table:table-cell table:style-name="ce1" office:value-type="string" calcext:value-type="string">
            <text:p>[913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6]</text:p>
          </table:table-cell>
          <table:table-cell office:value-type="string" calcext:value-type="string">
            <text:p>EX CASERMA POLIZIA STRADALE - SEDE CROCE VERDE E ASSOCIAZIONI PROTEZIONE CIVIL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355" calcext:value-type="float">
            <text:p>3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1211.62" calcext:value-type="float">
            <text:p>81211,62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muggia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EX CASERMA POLIZIA STRADALE - Uffici Provincia per riunioni con associazioni Prot. Civil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8]</text:p>
          </table:table-cell>
          <table:table-cell/>
          <table:table-cell table:style-name="ce1" office:value-type="string" calcext:value-type="string">
            <text:p>[913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6]</text:p>
          </table:table-cell>
          <table:table-cell office:value-type="string" calcext:value-type="string">
            <text:p>EX CASERMA POLIZIA STRADALE - SEDE CROCE VERDE E ASSOCIAZIONI PROTEZIONE CIVIL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185" calcext:value-type="float">
            <text:p>18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muggia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EX CASERMA POLIZIA STRADALE - Uffici Provincia per riunioni con associazioni Prot. Civil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8]</text:p>
          </table:table-cell>
          <table:table-cell/>
          <table:table-cell table:style-name="ce1" office:value-type="string" calcext:value-type="string">
            <text:p>[913]</text:p>
          </table:table-cell>
          <table:table-cell table:number-columns-repeated="3"/>
          <table:table-cell table:style-name="ce1"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6]</text:p>
          </table:table-cell>
          <table:table-cell office:value-type="string" calcext:value-type="string">
            <text:p>EX CASERMA POLIZIA STRADALE - SEDE CROCE VERDE E ASSOCIAZIONI PROTEZIONE CIVIL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98" calcext:value-type="float">
            <text:p>9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muggia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EX CASERMA POLIZIA STRADALE - Uffici Associazioni Protezione Civile - A.N.A.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8]</text:p>
          </table:table-cell>
          <table:table-cell/>
          <table:table-cell table:style-name="ce1" office:value-type="string" calcext:value-type="string">
            <text:p>[913]</text:p>
          </table:table-cell>
          <table:table-cell table:number-columns-repeated="3"/>
          <table:table-cell table:style-name="ce1"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6]</text:p>
          </table:table-cell>
          <table:table-cell office:value-type="string" calcext:value-type="string">
            <text:p>EX CASERMA POLIZIA STRADALE - SEDE CROCE VERDE E ASSOCIAZIONI PROTEZIONE CIVIL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37" calcext:value-type="float">
            <text:p>3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muggia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EX CASERMA POLIZIA STRADALE - Uffici Associazioni Protezione Civile - A.N.M.I.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8]</text:p>
          </table:table-cell>
          <table:table-cell/>
          <table:table-cell table:style-name="ce1" office:value-type="string" calcext:value-type="string">
            <text:p>[913]</text:p>
          </table:table-cell>
          <table:table-cell table:number-columns-repeated="3"/>
          <table:table-cell table:style-name="ce1"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6]</text:p>
          </table:table-cell>
          <table:table-cell office:value-type="string" calcext:value-type="string">
            <text:p>EX CASERMA POLIZIA STRADALE - SEDE CROCE VERDE E ASSOCIAZIONI PROTEZIONE CIVIL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37" calcext:value-type="float">
            <text:p>3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muggia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EX CASERMA POLIZIA STRADALE - Uffici Associazioni Protezione Civile - A.R.I.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8]</text:p>
          </table:table-cell>
          <table:table-cell/>
          <table:table-cell table:style-name="ce1" office:value-type="string" calcext:value-type="string">
            <text:p>[913]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6]</text:p>
          </table:table-cell>
          <table:table-cell office:value-type="string" calcext:value-type="string">
            <text:p>EX CASERMA POLIZIA STRADALE - SEDE CROCE VERDE E ASSOCIAZIONI PROTEZIONE CIVIL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muggia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EX CASERMA POLIZIA STRADALE - Uffici Associazioni Protezione Civile - A.N.C.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8]</text:p>
          </table:table-cell>
          <table:table-cell/>
          <table:table-cell table:style-name="ce1" office:value-type="string" calcext:value-type="string">
            <text:p>[913]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6]</text:p>
          </table:table-cell>
          <table:table-cell office:value-type="string" calcext:value-type="string">
            <text:p>EX CASERMA POLIZIA STRADALE - SEDE CROCE VERDE E ASSOCIAZIONI PROTEZIONE CIVIL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muggia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EX CASERMA POLIZIA STRADALE - Rimessa automezzi CROCE VERD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8]</text:p>
          </table:table-cell>
          <table:table-cell/>
          <table:table-cell table:style-name="ce1" office:value-type="string" calcext:value-type="string">
            <text:p>[913]</text:p>
          </table:table-cell>
          <table:table-cell table:number-columns-repeated="3"/>
          <table:table-cell table:style-name="ce1" office:value-type="string" calcext:value-type="string">
            <text:p>[1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6]</text:p>
          </table:table-cell>
          <table:table-cell office:value-type="string" calcext:value-type="string">
            <text:p>EX CASERMA POLIZIA STRADALE - SEDE CROCE VERDE E ASSOCIAZIONI PROTEZIONE CIVIL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60" calcext:value-type="float">
            <text:p>6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muggia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EX CASERMA POLIZIA STRADALE - Rimessa automezzi A.N.M.I.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8]</text:p>
          </table:table-cell>
          <table:table-cell/>
          <table:table-cell table:style-name="ce1" office:value-type="string" calcext:value-type="string">
            <text:p>[913]</text:p>
          </table:table-cell>
          <table:table-cell table:number-columns-repeated="3"/>
          <table:table-cell table:style-name="ce1" office:value-type="string" calcext:value-type="string">
            <text:p>[1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6]</text:p>
          </table:table-cell>
          <table:table-cell office:value-type="string" calcext:value-type="string">
            <text:p>EX CASERMA POLIZIA STRADALE - SEDE CROCE VERDE E ASSOCIAZIONI PROTEZIONE CIVIL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muggia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EX CASERMA POLIZIA STRADALE - Rimessa automezzi A.R.I.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8]</text:p>
          </table:table-cell>
          <table:table-cell/>
          <table:table-cell table:style-name="ce1" office:value-type="string" calcext:value-type="string">
            <text:p>[913]</text:p>
          </table:table-cell>
          <table:table-cell table:number-columns-repeated="3"/>
          <table:table-cell table:style-name="ce1" office:value-type="string" calcext:value-type="string">
            <text:p>[1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6]</text:p>
          </table:table-cell>
          <table:table-cell office:value-type="string" calcext:value-type="string">
            <text:p>EX CASERMA POLIZIA STRADALE - SEDE CROCE VERDE E ASSOCIAZIONI PROTEZIONE CIVIL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muggia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EX CASERMA POLIZIA STRADALE - Rimessa automezzi A.N.C.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8]</text:p>
          </table:table-cell>
          <table:table-cell/>
          <table:table-cell table:style-name="ce1" office:value-type="string" calcext:value-type="string">
            <text:p>[913]</text:p>
          </table:table-cell>
          <table:table-cell table:number-columns-repeated="3"/>
          <table:table-cell table:style-name="ce1" office:value-type="string" calcext:value-type="string">
            <text:p>[1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6]</text:p>
          </table:table-cell>
          <table:table-cell office:value-type="string" calcext:value-type="string">
            <text:p>EX CASERMA POLIZIA STRADALE - SEDE CROCE VERDE E ASSOCIAZIONI PROTEZIONE CIVIL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muggia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EX CASERMA POLIZIA STRADALE - Rimessa automezzi A.N.A.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8]</text:p>
          </table:table-cell>
          <table:table-cell/>
          <table:table-cell table:style-name="ce1" office:value-type="string" calcext:value-type="string">
            <text:p>[913]</text:p>
          </table:table-cell>
          <table:table-cell table:number-columns-repeated="3"/>
          <table:table-cell table:style-name="ce1" office:value-type="string" calcext:value-type="string">
            <text:p>[1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6]</text:p>
          </table:table-cell>
          <table:table-cell office:value-type="string" calcext:value-type="string">
            <text:p>EX CASERMA POLIZIA STRADALE - SEDE CROCE VERDE E ASSOCIAZIONI PROTEZIONE CIVIL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muggia</text:p>
          </table:table-cell>
          <table:table-cell office:value-type="string" calcext:value-type="string">
            <text:p>[3]</text:p>
          </table:table-cell>
          <table:table-cell office:value-type="string" calcext:value-type="string">
            <text:p>EX CASERMA POLIZIA STRADALE - Rimessa automezzi A.N.A.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78]</text:p>
          </table:table-cell>
          <table:table-cell/>
          <table:table-cell table:style-name="ce1" office:value-type="string" calcext:value-type="string">
            <text:p>[913]</text:p>
          </table:table-cell>
          <table:table-cell table:number-columns-repeated="3"/>
          <table:table-cell table:style-name="ce1" office:value-type="string" calcext:value-type="string">
            <text:p>[1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6]</text:p>
          </table:table-cell>
          <table:table-cell office:value-type="string" calcext:value-type="string">
            <text:p>EX CASERMA POLIZIA STRADALE - SEDE CROCE VERDE E ASSOCIAZIONI PROTEZIONE CIVILE</text:p>
          </table:table-cell>
          <table:table-cell office:value-type="string" calcext:value-type="string">
            <text:p>Edificio/palazzina cielo-terra uso ufficio (8)</text:p>
          </table:table-cell>
          <table:table-cell office:value-type="string" calcext:value-type="string">
            <text:p>Cantina, soffitta, rimessa, box, garage, posto auto aperto/scoperto,? (1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gg trissino</text:p>
          </table:table-cell>
          <table:table-cell office:value-type="string" calcext:value-type="string">
            <text:p>[30]</text:p>
          </table:table-cell>
          <table:table-cell office:value-type="string" calcext:value-type="string">
            <text:p>IPSIA Lampertico - Edificio scolastic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1453]</text:p>
          </table:table-cell>
          <table:table-cell table:number-columns-repeated="5"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7155" calcext:value-type="float">
            <text:p>7155</text:p>
          </table:table-cell>
          <table:table-cell/>
          <table:table-cell office:value-type="float" office:value="11284" calcext:value-type="float">
            <text:p>11284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516890241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le Margherita</text:p>
          </table:table-cell>
          <table:table-cell office:value-type="string" calcext:value-type="string">
            <text:p>[87]</text:p>
          </table:table-cell>
          <table:table-cell office:value-type="string" calcext:value-type="string">
            <text:p>POLO UNIVERSITARIO DI VIALE MARGHERITA - AREA MEZZALIRA - Edificio Scolastic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2366]</text:p>
          </table:table-cell>
          <table:table-cell table:number-columns-repeated="3"/>
          <table:table-cell table:style-name="ce1"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33]</text:p>
          </table:table-cell>
          <table:table-cell office:value-type="string" calcext:value-type="string">
            <text:p>POLO UNIVERSITARIO DI VIALE MARGHERITA - AREA MEZZALIRA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table:style-name="ce1" office:value-type="float" office:value="6850" calcext:value-type="float">
            <text:p>6850</text:p>
          </table:table-cell>
          <table:table-cell table:style-name="ce1" office:value-type="float" office:value="29497" calcext:value-type="float">
            <text:p>29497</text:p>
          </table:table-cell>
          <table:table-cell office:value-type="float" office:value="4720" calcext:value-type="float">
            <text:p>4720</text:p>
          </table:table-cell>
          <table:table-cell office:value-type="float" office:value="16518801.89" calcext:value-type="float">
            <text:p>16518801,89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le Giangiorgio Trissino</text:p>
          </table:table-cell>
          <table:table-cell office:value-type="string" calcext:value-type="string">
            <text:p>[30]</text:p>
          </table:table-cell>
          <table:table-cell office:value-type="string" calcext:value-type="string">
            <text:p>IPSIA LAMPERTICO - Corpo aul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241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/>
          <table:table-cell table:style-name="ce1" office:value-type="float" office:value="11810" calcext:value-type="float">
            <text:p>11810</text:p>
          </table:table-cell>
          <table:table-cell office:value-type="float" office:value="0" calcext:value-type="float">
            <text:p>0</text:p>
          </table:table-cell>
          <table:table-cell office:value-type="float" office:value="1173691.89" calcext:value-type="float">
            <text:p>1173691,89</text:p>
          </table:table-cell>
          <table:table-cell table:number-columns-repeated="2"/>
          <table:table-cell office:value-type="string" calcext:value-type="string">
            <text:p>Dal 1981 al 1990 (6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Proprietà superficiaria per 1/1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borgo casale</text:p>
          </table:table-cell>
          <table:table-cell office:value-type="string" calcext:value-type="string">
            <text:p>[49]</text:p>
          </table:table-cell>
          <table:table-cell office:value-type="string" calcext:value-type="string">
            <text:p>EX CASERMA BORGHESI - Edificio principal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54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serma (17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table:style-name="ce1" office:value-type="float" office:value="3963" calcext:value-type="float">
            <text:p>3963</text:p>
          </table:table-cell>
          <table:table-cell table:style-name="ce1" office:value-type="float" office:value="14711" calcext:value-type="float">
            <text:p>14711</text:p>
          </table:table-cell>
          <table:table-cell office:value-type="float" office:value="5147.28" calcext:value-type="float">
            <text:p>5147,28</text:p>
          </table:table-cell>
          <table:table-cell office:value-type="float" office:value="1696200" calcext:value-type="float">
            <text:p>169620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POLO UNIVERSITARIO VIALE MARGHERITA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59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4085" calcext:value-type="float">
            <text:p>408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85.88" calcext:value-type="float">
            <text:p>3085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TERRENO POLO UNIVERSITARIO VIALE MARGHERITA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8]</text:p>
          </table:table-cell>
          <table:table-cell/>
          <table:table-cell table:style-name="ce1" office:value-type="string" calcext:value-type="string">
            <text:p>[59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967" calcext:value-type="float">
            <text:p>9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93.75" calcext:value-type="float">
            <text:p>393,75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legione gallieno</text:p>
          </table:table-cell>
          <table:table-cell office:value-type="string" calcext:value-type="string">
            <text:p>[52]</text:p>
          </table:table-cell>
          <table:table-cell office:value-type="string" calcext:value-type="string">
            <text:p>ITIS ROSSI - Edificio scolastic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81]</text:p>
          </table:table-cell>
          <table:table-cell/>
          <table:table-cell table:style-name="ce1" office:value-type="string" calcext:value-type="string">
            <text:p>[145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7]</text:p>
          </table:table-cell>
          <table:table-cell office:value-type="string" calcext:value-type="string">
            <text:p>ITIS ROSSI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3913.3" calcext:value-type="float">
            <text:p>13913,3</text:p>
          </table:table-cell>
          <table:table-cell table:style-name="ce1"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office:value-type="float" office:value="3700701.17" calcext:value-type="float">
            <text:p>3700701,17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legione gallieno</text:p>
          </table:table-cell>
          <table:table-cell office:value-type="string" calcext:value-type="string">
            <text:p>[52]</text:p>
          </table:table-cell>
          <table:table-cell office:value-type="string" calcext:value-type="string">
            <text:p>ITIS ROSSI - Appartament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81]</text:p>
          </table:table-cell>
          <table:table-cell/>
          <table:table-cell table:style-name="ce1" office:value-type="string" calcext:value-type="string">
            <text:p>[145]</text:p>
          </table:table-cell>
          <table:table-cell table:number-columns-repeated="3"/>
          <table:table-cell table:style-name="ce1"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57]</text:p>
          </table:table-cell>
          <table:table-cell office:value-type="string" calcext:value-type="string">
            <text:p>ITIS ROSSI</text:p>
          </table:table-cell>
          <table:table-cell office:value-type="string" calcext:value-type="string">
            <text:p>Complesso universitario/scolastico (4)</text:p>
          </table:table-cell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table:style-name="ce1" office:value-type="float" office:value="120" calcext:value-type="float">
            <text:p>12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Borgo Scroffa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UFFICIO SCOLASTICO PROVINCIALE (PROVVEDITORATO AGLI STUDI) - Unità Immobiliar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81]</text:p>
          </table:table-cell>
          <table:table-cell/>
          <table:table-cell table:style-name="ce1" office:value-type="string" calcext:value-type="string">
            <text:p>[38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table:style-name="ce1" office:value-type="float" office:value="2838" calcext:value-type="float">
            <text:p>2838</text:p>
          </table:table-cell>
          <table:table-cell table:style-name="ce1" office:value-type="float" office:value="9815" calcext:value-type="float">
            <text:p>9815</text:p>
          </table:table-cell>
          <table:table-cell office:value-type="float" office:value="0" calcext:value-type="float">
            <text:p>0</text:p>
          </table:table-cell>
          <table:table-cell office:value-type="float" office:value="245001.96" calcext:value-type="float">
            <text:p>245001,96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RIELL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IN VIA RIELL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82]</text:p>
          </table:table-cell>
          <table:table-cell/>
          <table:table-cell table:style-name="ce1" office:value-type="string" calcext:value-type="string">
            <text:p>[65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table:style-name="ce1" office:value-type="float" office:value="2034" calcext:value-type="float">
            <text:p>203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317.88" calcext:value-type="float">
            <text:p>5317,88</text:p>
          </table:table-cell>
          <table:table-cell table:number-columns-repeated="3"/>
          <table:table-cell office:value-type="string" calcext:value-type="string">
            <text:p>Nessuno (1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STRADA OSPEDALET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ASA ALLOGGIO PER DISABILI "CASA ORIZZONTI SERENI" - BERTESINA - STABILE PRINCIPAL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84]</text:p>
          </table:table-cell>
          <table:table-cell/>
          <table:table-cell table:style-name="ce1" office:value-type="string" calcext:value-type="string">
            <text:p>[262]</text:p>
          </table:table-cell>
          <table:table-cell table:number-columns-repeated="3"/>
          <table:table-cell table:style-name="ce1"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60]</text:p>
          </table:table-cell>
          <table:table-cell office:value-type="string" calcext:value-type="string">
            <text:p>CASA ALLOGGIO PER DISABILI "CASA ORIZZONTI SERENI" - BERTESINA</text:p>
          </table:table-cell>
          <table:table-cell office:value-type="string" calcext:value-type="string">
            <text:p>Complesso sanitario/riabilitativo (3)</text:p>
          </table:table-cell>
          <table:table-cell office:value-type="string" calcext:value-type="string">
            <text:p>Ospedali, case di cura, cliniche e assimilabili (29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Servizi assistenza socio-sanitaria (residenziali) (15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2325" calcext:value-type="float">
            <text:p>2325</text:p>
          </table:table-cell>
          <table:table-cell office:value-type="float" office:value="3697" calcext:value-type="float">
            <text:p>3697</text:p>
          </table:table-cell>
          <table:table-cell office:value-type="float" office:value="233707.87" calcext:value-type="float">
            <text:p>233707,87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Il valore di bilancio si riferisce all'intero compendio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STRADA OSPEDALET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ASA ALLOGGIO PER DISABILI "CASA ORIZZONTI SERENI" - BERTESINA - ABITAZIONE CUSTODE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84]</text:p>
          </table:table-cell>
          <table:table-cell/>
          <table:table-cell table:style-name="ce1" office:value-type="string" calcext:value-type="string">
            <text:p>[262]</text:p>
          </table:table-cell>
          <table:table-cell table:number-columns-repeated="3"/>
          <table:table-cell table:style-name="ce1"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[260]</text:p>
          </table:table-cell>
          <table:table-cell office:value-type="string" calcext:value-type="string">
            <text:p>CASA ALLOGGIO PER DISABILI "CASA ORIZZONTI SERENI" - BERTESINA</text:p>
          </table:table-cell>
          <table:table-cell office:value-type="string" calcext:value-type="string">
            <text:p>Complesso sanitario/riabilitativo (3)</text:p>
          </table:table-cell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Servizi assistenza socio-sanitaria (residenziali) (15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table:style-name="ce1" office:value-type="float" office:value="103" calcext:value-type="float">
            <text:p>10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Via Paolo Calvi</text:p>
          </table:table-cell>
          <table:table-cell office:value-type="string" calcext:value-type="string">
            <text:p>[13]</text:p>
          </table:table-cell>
          <table:table-cell office:value-type="string" calcext:value-type="string">
            <text:p>IS CANOVA - SEZIONE LICEO ARTISTICO - Edificio scolastico</text:p>
          </table:table-cell>
          <table:table-cell table:style-name="ce1" office:value-type="string" calcext:value-type="string">
            <text:p>L840</text:p>
          </table:table-cell>
          <table:table-cell table:number-columns-repeated="3"/>
          <table:table-cell table:style-name="ce1" office:value-type="string" calcext:value-type="string">
            <text:p>[9]</text:p>
          </table:table-cell>
          <table:table-cell/>
          <table:table-cell table:style-name="ce1" office:value-type="string" calcext:value-type="string">
            <text:p>[570]</text:p>
          </table:table-cell>
          <table:table-cell table:number-columns-repeated="5"/>
          <table:table-cell office:value-type="string" calcext:value-type="string">
            <text:p>In uso a titolo gratuito da altra Amministrazione pubblica (5)</text:p>
          </table:table-cell>
          <table:table-cell table:number-columns-repeated="4"/>
          <table:table-cell office:value-type="string" calcext:value-type="string">
            <text:p>Edificio scolastico (es.: scuola di ogni ordine e grado, università, 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ND in quanto l'Amministrazione non è proprietaria del bene (4)</text:p>
          </table:table-cell>
          <table:table-cell table:style-name="ce1" office:value-type="float" office:value="2878" calcext:value-type="float">
            <text:p>2878</text:p>
          </table:table-cell>
          <table:table-cell table:style-name="ce1" office:value-type="float" office:value="9984" calcext:value-type="float">
            <text:p>9984</text:p>
          </table:table-cell>
          <table:table-cell office:value-type="float" office:value="3556" calcext:value-type="float">
            <text:p>3556</text:p>
          </table:table-cell>
          <table:table-cell table:number-columns-repeated="3"/>
          <table:table-cell office:value-type="string" calcext:value-type="string">
            <text:p>ND in quanto l'Amministrazione non è proprietaria del bene (100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[00516890241]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llaverla (VI) [3603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number-columns-repeated="3"/>
          <table:table-cell table:style-name="ce1" office:value-type="string" calcext:value-type="string">
            <text:p>[17]</text:p>
          </table:table-cell>
          <table:table-cell/>
          <table:table-cell table:style-name="ce1" office:value-type="string" calcext:value-type="string">
            <text:p>[10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5279" calcext:value-type="float">
            <text:p>527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611.38" calcext:value-type="float">
            <text:p>4611,3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llaverla (VI) [3603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number-columns-repeated="3"/>
          <table:table-cell table:style-name="ce1" office:value-type="string" calcext:value-type="string">
            <text:p>[17]</text:p>
          </table:table-cell>
          <table:table-cell/>
          <table:table-cell table:style-name="ce1" office:value-type="string" calcext:value-type="string">
            <text:p>[10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796" calcext:value-type="float">
            <text:p>79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71.38" calcext:value-type="float">
            <text:p>471,3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llaverla (VI) [3603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number-columns-repeated="3"/>
          <table:table-cell table:style-name="ce1" office:value-type="string" calcext:value-type="string">
            <text:p>[17]</text:p>
          </table:table-cell>
          <table:table-cell/>
          <table:table-cell table:style-name="ce1" office:value-type="string" calcext:value-type="string">
            <text:p>[10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480" calcext:value-type="float">
            <text:p>4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llaverla (VI) [3603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number-columns-repeated="3"/>
          <table:table-cell table:style-name="ce1" office:value-type="string" calcext:value-type="string">
            <text:p>[17]</text:p>
          </table:table-cell>
          <table:table-cell/>
          <table:table-cell table:style-name="ce1" office:value-type="string" calcext:value-type="string">
            <text:p>[12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488" calcext:value-type="float">
            <text:p>48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26.38" calcext:value-type="float">
            <text:p>426,3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llaverla (VI) [3603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number-columns-repeated="3"/>
          <table:table-cell table:style-name="ce1" office:value-type="string" calcext:value-type="string">
            <text:p>[17]</text:p>
          </table:table-cell>
          <table:table-cell/>
          <table:table-cell table:style-name="ce1" office:value-type="string" calcext:value-type="string">
            <text:p>[12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1559" calcext:value-type="float">
            <text:p>155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3.25" calcext:value-type="float">
            <text:p>263,2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llaverla (VI) [3603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number-columns-repeated="3"/>
          <table:table-cell table:style-name="ce1" office:value-type="string" calcext:value-type="string">
            <text:p>[17]</text:p>
          </table:table-cell>
          <table:table-cell/>
          <table:table-cell table:style-name="ce1" office:value-type="string" calcext:value-type="string">
            <text:p>[14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954" calcext:value-type="float">
            <text:p>95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64.75" calcext:value-type="float">
            <text:p>564,7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llaverla (VI) [3603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number-columns-repeated="3"/>
          <table:table-cell table:style-name="ce1" office:value-type="string" calcext:value-type="string">
            <text:p>[17]</text:p>
          </table:table-cell>
          <table:table-cell/>
          <table:table-cell table:style-name="ce1" office:value-type="string" calcext:value-type="string">
            <text:p>[14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4058" calcext:value-type="float">
            <text:p>405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01.88" calcext:value-type="float">
            <text:p>2401,8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llaverla (VI) [3603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number-columns-repeated="3"/>
          <table:table-cell table:style-name="ce1" office:value-type="string" calcext:value-type="string">
            <text:p>[17]</text:p>
          </table:table-cell>
          <table:table-cell/>
          <table:table-cell table:style-name="ce1" office:value-type="string" calcext:value-type="string">
            <text:p>[14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1405" calcext:value-type="float">
            <text:p>14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33.38" calcext:value-type="float">
            <text:p>633,3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llaverla (VI) [3603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number-columns-repeated="3"/>
          <table:table-cell table:style-name="ce1" office:value-type="string" calcext:value-type="string">
            <text:p>[17]</text:p>
          </table:table-cell>
          <table:table-cell/>
          <table:table-cell table:style-name="ce1" office:value-type="string" calcext:value-type="string">
            <text:p>[15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3480" calcext:value-type="float">
            <text:p>34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74.63" calcext:value-type="float">
            <text:p>1274,6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llaverla (VI) [3603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number-columns-repeated="3"/>
          <table:table-cell table:style-name="ce1" office:value-type="string" calcext:value-type="string">
            <text:p>[17]</text:p>
          </table:table-cell>
          <table:table-cell/>
          <table:table-cell table:style-name="ce1" office:value-type="string" calcext:value-type="string">
            <text:p>[7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181" calcext:value-type="float">
            <text:p>18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6.13" calcext:value-type="float">
            <text:p>46,1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llaverla (VI) [3603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number-columns-repeated="3"/>
          <table:table-cell table:style-name="ce1" office:value-type="string" calcext:value-type="string">
            <text:p>[17]</text:p>
          </table:table-cell>
          <table:table-cell/>
          <table:table-cell table:style-name="ce1" office:value-type="string" calcext:value-type="string">
            <text:p>[7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325" calcext:value-type="float">
            <text:p>3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2.13" calcext:value-type="float">
            <text:p>82,1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llaverla (VI) [3603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number-columns-repeated="3"/>
          <table:table-cell table:style-name="ce1" office:value-type="string" calcext:value-type="string">
            <text:p>[17]</text:p>
          </table:table-cell>
          <table:table-cell/>
          <table:table-cell table:style-name="ce1" office:value-type="string" calcext:value-type="string">
            <text:p>[7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7.13" calcext:value-type="float">
            <text:p>127,1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office:value-type="string" calcext:value-type="string">
            <text:p>Villaverla (VI) [36030]</text:p>
          </table:table-cell>
          <table:table-cell table:number-columns-repeated="2" office:value-type="string" calcext:value-type="string">
            <text:p>ND</text:p>
          </table:table-cell>
          <table:table-cell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number-columns-repeated="3"/>
          <table:table-cell table:style-name="ce1" office:value-type="string" calcext:value-type="string">
            <text:p>[17]</text:p>
          </table:table-cell>
          <table:table-cell/>
          <table:table-cell table:style-name="ce1" office:value-type="string" calcext:value-type="string">
            <text:p>[7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ttività didattica (5)</text:p>
          </table:table-cell>
          <table:table-cell/>
          <table:table-cell office:value-type="string" calcext:value-type="string">
            <text:p>Patrimonio indisponibile (2)</text:p>
          </table:table-cell>
          <table:table-cell table:style-name="ce1" office:value-type="float" office:value="1055" calcext:value-type="float">
            <text:p>10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7.75" calcext:value-type="float">
            <text:p>267,7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978"/>
        </table:table-row>
        <table:table-row table:style-name="ro1" table:number-rows-repeated="10481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5f_ente_5f_00496080243_5f_anno_5f_20" style:display-name="PageStyle_export_ente_00496080243_anno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4:52:02</meta:creation-date>
    <dc:creator>Guido Maurogiovanni</dc:creator>
    <dc:date>2020-11-18T09:59:37</dc:date>
    <meta:print-date>2020-11-18T09:58:03</meta:print-date>
    <meta:document-statistic meta:table-count="1" meta:cell-count="11080" meta:object-count="0"/>
    <meta:generator>LibreOffice/6.1.3.2$Windows_X86_64 LibreOffice_project/86daf60bf00efa86ad547e59e09d6bb77c699acb</meta:generator>
  </office:meta>
</office:document-meta>
</file>