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95mm"/>
    </style:style>
    <style:style style:name="co2" style:family="table-column">
      <style:table-column-properties fo:break-before="auto" style:column-width="60.66mm"/>
    </style:style>
    <style:style style:name="co3" style:family="table-column">
      <style:table-column-properties fo:break-before="auto" style:column-width="67.36mm"/>
    </style:style>
    <style:style style:name="co4" style:family="table-column">
      <style:table-column-properties fo:break-before="auto" style:column-width="150.16mm"/>
    </style:style>
    <style:style style:name="co5" style:family="table-column">
      <style:table-column-properties fo:break-before="auto" style:column-width="26.71mm"/>
    </style:style>
    <style:style style:name="co6" style:family="table-column">
      <style:table-column-properties fo:break-before="auto" style:column-width="23.87mm"/>
    </style:style>
    <style:style style:name="co7" style:family="table-column">
      <style:table-column-properties fo:break-before="auto" style:column-width="73.34mm"/>
    </style:style>
    <style:style style:name="co8" style:family="table-column">
      <style:table-column-properties fo:break-before="auto" style:column-width="69.85mm"/>
    </style:style>
    <style:style style:name="co9" style:family="table-column">
      <style:table-column-properties fo:break-before="auto" style:column-width="180.11mm"/>
    </style:style>
    <style:style style:name="co10" style:family="table-column">
      <style:table-column-properties fo:break-before="auto" style:column-width="37.01mm"/>
    </style:style>
    <style:style style:name="co11" style:family="table-column">
      <style:table-column-properties fo:break-before="auto" style:column-width="41.9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6.93mm" fo:break-before="auto" style:use-optimal-row-height="tru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20.06mm" fo:break-before="auto" style:use-optimal-row-height="false"/>
    </style:style>
    <style:style style:name="ta1" style:family="table" style:master-page-name="PageStyle_5f_export_5f_ente_5f_00496080243_5f_anno_5f_20">
      <style:table-properties table:display="true" style:writing-mode="lr-tb"/>
    </style:style>
    <style:style style:name="ce3" style:family="table-cell" style:parent-style-name="Default">
      <style:table-cell-properties fo:wrap-option="wrap" fo:padding="0.71mm"/>
    </style:style>
    <style:style style:name="ce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ente_00496080243_anno_20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1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3"/>
        <table:table-column table:style-name="co1" table:default-cell-style-name="ce6"/>
        <table:table-column table:style-name="co1" table:number-columns-repeated="2" table:default-cell-style-name="ce3"/>
        <table:table-column table:style-name="co10" table:default-cell-style-name="ce3"/>
        <table:table-column table:style-name="co1" table:number-columns-repeated="7" table:default-cell-style-name="ce3"/>
        <table:table-column table:style-name="co11" table:default-cell-style-name="ce6"/>
        <table:table-column table:style-name="co1" table:number-columns-repeated="972" table:default-cell-style-name="ce6"/>
        <table:table-row table:style-name="ro1">
          <table:table-cell office:value-type="string" calcext:value-type="string">
            <text:p>Natura del bene</text:p>
          </table:table-cell>
          <table:table-cell office:value-type="string" calcext:value-type="string">
            <text:p>Stato di accatastamento</text:p>
          </table:table-cell>
          <table:table-cell office:value-type="string" calcext:value-type="string">
            <text:p>Tipo di catasto</text:p>
          </table:table-cell>
          <table:table-cell office:value-type="string" calcext:value-type="string">
            <text:p>Localizzazione Geografica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Numero civico</text:p>
          </table:table-cell>
          <table:table-cell office:value-type="string" calcext:value-type="string">
            <text:p>Denominazione del bene</text:p>
          </table:table-cell>
          <table:table-cell table:style-name="ce3" office:value-type="string" calcext:value-type="string">
            <text:p>Codice Comune (Ordinario)</text:p>
          </table:table-cell>
          <table:table-cell table:style-name="ce3" office:value-type="string" calcext:value-type="string">
            <text:p>Foglio Catasto (Ordinario)</text:p>
          </table:table-cell>
          <table:table-cell table:style-name="ce3" office:value-type="string" calcext:value-type="string">
            <text:p>Particella mappale/numeratore Catasto (Ordinario)</text:p>
          </table:table-cell>
          <table:table-cell office:value-type="string" calcext:value-type="string">
            <text:p>Titolo di utilizzo/detenzione</text:p>
          </table:table-cell>
          <table:table-cell office:value-type="string" calcext:value-type="string">
            <text:p>Immobile/terreno in comproprietà</text:p>
          </table:table-cell>
          <table:table-cell office:value-type="string" calcext:value-type="string">
            <text:p>Tipologia del terreno</text:p>
          </table:table-cell>
          <table:table-cell office:value-type="string" calcext:value-type="string">
            <text:p>Utilizzo del bene immobile</text:p>
          </table:table-cell>
          <table:table-cell office:value-type="string" calcext:value-type="string">
            <text:p>Finalità (Terreni)</text:p>
          </table:table-cell>
          <table:table-cell office:value-type="string" calcext:value-type="string">
            <text:p>Natura giuridica del bene</text:p>
          </table:table-cell>
          <table:table-cell table:style-name="ce3" office:value-type="string" calcext:value-type="string">
            <text:p>Superficie (mq)</text:p>
          </table:table-cell>
          <table:table-cell office:value-type="string" calcext:value-type="string">
            <text:p>Superficie aree pertinenziali (mq)</text:p>
          </table:table-cell>
          <table:table-cell office:value-type="string" calcext:value-type="string">
            <text:p>Valore di bilancio dell'unità immobiliare/terreno</text:p>
          </table:table-cell>
          <table:table-cell office:value-type="string" calcext:value-type="string">
            <text:p>Vincolo culturale Paesaggistico</text:p>
          </table:table-cell>
          <table:table-cell office:value-type="string" calcext:value-type="string">
            <text:p>Terreno edificabile</text:p>
          </table:table-cell>
          <table:table-cell office:value-type="string" calcext:value-type="string">
            <text:p>Diritti di superficie esistenti a favore di terzi</text:p>
          </table:table-cell>
          <table:table-cell office:value-type="string" calcext:value-type="string">
            <text:p>Iscrizione di ipoteche sul bene</text:p>
          </table:table-cell>
          <table:table-cell office:value-type="string" calcext:value-type="string">
            <text:p>Bene Locato</text:p>
          </table:table-cell>
          <table:table-cell office:value-type="string" calcext:value-type="string">
            <text:p>Locazione aggregata</text:p>
          </table:table-cell>
          <table:table-cell office:value-type="string" calcext:value-type="string">
            <text:p>Superficie locata (Locazione aggregata)</text:p>
          </table:table-cell>
          <table:table-cell office:value-type="string" calcext:value-type="string">
            <text:p>Canone annuo (Locazione aggregata)</text:p>
          </table:table-cell>
          <table:table-cell table:style-name="ce3" office:value-type="string" calcext:value-type="string">
            <text:p>Note/Osservazioni</text:p>
          </table:table-cell>
          <table:table-cell table:number-columns-repeated="972"/>
        </table:table-row>
        <table:table-row table:style-name="ro2" table:visibility="filter">
          <table:table-cell table:style-name="ce2" office:value-type="string" calcext:value-type="string">
            <text:p>Terreno (2)</text:p>
          </table:table-cell>
          <table:table-cell table:style-name="ce2" office:value-type="string" calcext:value-type="string">
            <text:p>Accatastato (1)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Alonte (VI) [36045]</text:p>
          </table:table-cell>
          <table:table-cell table:style-name="ce2" office:value-type="string" calcext:value-type="string">
            <text:p>Via San Felici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TERRENO ADIACENTE MAGAZZINO STRADALE</text:p>
          </table:table-cell>
          <table:table-cell table:style-name="ce2" office:value-type="string" calcext:value-type="string">
            <text:p>A220</text:p>
          </table:table-cell>
          <table:table-cell table:style-name="ce2" office:value-type="string" calcext:value-type="string">
            <text:p>[9]</text:p>
          </table:table-cell>
          <table:table-cell table:style-name="ce2" office:value-type="string" calcext:value-type="string">
            <text:p>[169]</text:p>
          </table:table-cell>
          <table:table-cell table:style-name="ce2" office:value-type="string" calcext:value-type="string">
            <text:p>In proprietà (1)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Terreno agricolo (2)</text:p>
          </table:table-cell>
          <table:table-cell table:style-name="ce2" office:value-type="string" calcext:value-type="string">
            <text:p>Utilizzato direttamente (1)</text:p>
          </table:table-cell>
          <table:table-cell table:style-name="ce2" office:value-type="string" calcext:value-type="string">
            <text:p>Attraversamenti di cavi e condutture, posa di strutture ed apparati e altre tipologie di occupazione di suolo (9)</text:p>
          </table:table-cell>
          <table:table-cell table:style-name="ce2" office:value-type="string" calcext:value-type="string">
            <text:p>Patrimonio disponibile (1)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88.88" calcext:value-type="float">
            <text:p>2788,88</text:p>
          </table:table-cell>
          <table:table-cell table:style-name="ce2" office:value-type="string" calcext:value-type="string">
            <text:p>Nessuno (1)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2" table:number-columns-repeated="976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lonte (VI) [36045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IN USO ALLO STRAMPELLI</text:p>
          </table:table-cell>
          <table:table-cell table:style-name="ce1" office:value-type="string" calcext:value-type="string">
            <text:p>A220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18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lonte (VI) [36045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IN USO ALLO STRAMPELLI</text:p>
          </table:table-cell>
          <table:table-cell table:style-name="ce1" office:value-type="string" calcext:value-type="string">
            <text:p>A220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32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6.38" calcext:value-type="float">
            <text:p>66,3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lonte (VI) [36045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IN USO ALLO STRAMPELLI</text:p>
          </table:table-cell>
          <table:table-cell table:style-name="ce1" office:value-type="string" calcext:value-type="string">
            <text:p>A220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32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.5" calcext:value-type="float">
            <text:p>58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lonte (VI) [36045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IN USO ALLO STRAMPELLI</text:p>
          </table:table-cell>
          <table:table-cell table:style-name="ce1" office:value-type="string" calcext:value-type="string">
            <text:p>A220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32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429" calcext:value-type="float">
            <text:p>24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22.5" calcext:value-type="float">
            <text:p>2722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lonte (VI) [36045]</text:p>
          </table:table-cell>
          <table:table-cell table:style-name="ce1" office:value-type="string" calcext:value-type="string">
            <text:p>VIA SAN FELICIAN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MAGAZZINO STRADALE DI ALONTE - MAGAZZINO</text:p>
          </table:table-cell>
          <table:table-cell table:style-name="ce1" office:value-type="string" calcext:value-type="string">
            <text:p>A220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32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lonte (VI) [36045]</text:p>
          </table:table-cell>
          <table:table-cell table:style-name="ce1" office:value-type="string" calcext:value-type="string">
            <text:p>VIA SAN FELICIAN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MAGAZZINO STRADALE DI ALONTE - MAGAZZINO</text:p>
          </table:table-cell>
          <table:table-cell table:style-name="ce1" office:value-type="string" calcext:value-type="string">
            <text:p>A220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32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lonte (VI) [36045]</text:p>
          </table:table-cell>
          <table:table-cell table:style-name="ce1" office:value-type="string" calcext:value-type="string">
            <text:p>VIA SAN FELICIAN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MAGAZZINO STRADALE DI ALONTE - ABITAZIONE</text:p>
          </table:table-cell>
          <table:table-cell table:style-name="ce1" office:value-type="string" calcext:value-type="string">
            <text:p>A220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32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cugnano (VI) [36057]</text:p>
          </table:table-cell>
          <table:table-cell table:style-name="ce1" office:value-type="string" calcext:value-type="string">
            <text:p>VIA S. GIUSTIN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MAGAZZINO STRADALE ARCUGNANO</text:p>
          </table:table-cell>
          <table:table-cell table:style-name="ce1" office:value-type="string" calcext:value-type="string">
            <text:p>A377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66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IN DATA 16.11.76 NOT. G. BOSCHETTI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108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.25" calcext:value-type="float">
            <text:p>20,2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DEL 16.11.76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159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6.88" calcext:value-type="float">
            <text:p>196,8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22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2.88" calcext:value-type="float">
            <text:p>142,8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24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DEL 16.11.76 (SERVITU')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24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.75" calcext:value-type="float">
            <text:p>42,7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DEL 16.11.76 (SERVITU')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24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2.25" calcext:value-type="float">
            <text:p>1172,2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24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7.5" calcext:value-type="float">
            <text:p>157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24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.63" calcext:value-type="float">
            <text:p>14,6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BOSCHETTI IN DATA 16.11.76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28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.38" calcext:value-type="float">
            <text:p>48,3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37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2.63" calcext:value-type="float">
            <text:p>302,6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DEL 16.11.76 (SERVITU')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4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9.25" calcext:value-type="float">
            <text:p>209,2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DEL 16.11.76 (SERVITU')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4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811" calcext:value-type="float">
            <text:p>38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03.75" calcext:value-type="float">
            <text:p>2103,7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4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5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9.63" calcext:value-type="float">
            <text:p>329,6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5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38" calcext:value-type="float">
            <text:p>3,3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5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6.63" calcext:value-type="float">
            <text:p>86,6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siero (VI) [3601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SEDE F.T.V. - ATTO N. 7461 DI REP. NOT. G. BOSCHETTI IN DATA 16.11.76</text:p>
          </table:table-cell>
          <table:table-cell table:style-name="ce1" office:value-type="string" calcext:value-type="string">
            <text:p>A44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5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.5" calcext:value-type="float">
            <text:p>76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zignano (VI) [3607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ISTITUTO GALILEI - TERRENO PER EDIF. SCOLASTICI-ATTO N.15754 DI REP.(VAL.GIA'COMP.NEL FABBRICATO)</text:p>
          </table:table-cell>
          <table:table-cell table:style-name="ce1" office:value-type="string" calcext:value-type="string">
            <text:p>A459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58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41.63" calcext:value-type="float">
            <text:p>941,6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zignano (VI) [36071]</text:p>
          </table:table-cell>
          <table:table-cell table:style-name="ce1" office:value-type="string" calcext:value-type="string">
            <text:p>Via Vicenza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STITUTO CONCIARIO GALILEI - Corpo Aule</text:p>
          </table:table-cell>
          <table:table-cell table:style-name="ce1" office:value-type="string" calcext:value-type="string">
            <text:p>A459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58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580340.95" calcext:value-type="float">
            <text:p>1580340,95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zignano (VI) [36071]</text:p>
          </table:table-cell>
          <table:table-cell table:style-name="ce1" office:value-type="string" calcext:value-type="string">
            <text:p>Via Alberto Ascari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LICEO SCIENTIFICO <text:s/>L. DA VINCI - Corpo Aule</text:p>
          </table:table-cell>
          <table:table-cell table:style-name="ce1" office:value-type="string" calcext:value-type="string">
            <text:p>A459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60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style-name="ce1" office:value-type="float" office:value="10174" calcext:value-type="float">
            <text:p>10174</text:p>
          </table:table-cell>
          <table:table-cell table:style-name="ce1" office:value-type="float" office:value="1336720.26" calcext:value-type="float">
            <text:p>1336720,26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zignano (VI) [36071]</text:p>
          </table:table-cell>
          <table:table-cell table:style-name="ce1" office:value-type="string" calcext:value-type="string">
            <text:p>Via Alberto Ascari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PALESTRA PER IL LICEO SCIENTIFICO E PER L'IST. TEC. COMMERCIALE - Palestra</text:p>
          </table:table-cell>
          <table:table-cell table:style-name="ce1" office:value-type="string" calcext:value-type="string">
            <text:p>A459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60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1904.94" calcext:value-type="float">
            <text:p>431904,94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zignano (VI) [3607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ISTITUTO GALILEI - TERRENO PER EDIF.SCOLASTICI-DA M. N.581 PER FRAZION.(VAL.GIA'COMP.NEL FABBRIC.)*</text:p>
          </table:table-cell>
          <table:table-cell table:style-name="ce1" office:value-type="string" calcext:value-type="string">
            <text:p>A459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60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0.5" calcext:value-type="float">
            <text:p>580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rzignano (VI) [36071]</text:p>
          </table:table-cell>
          <table:table-cell table:style-name="ce1" office:value-type="string" calcext:value-type="string">
            <text:p>VIA GIOVANNI GIOLITT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FABBR. IN VIA GIOLITTI ADIB. A "CASA DELLA MADRE E DEL BAMBINO" IN USO AL COMUNE DI ARZIGNANO</text:p>
          </table:table-cell>
          <table:table-cell table:style-name="ce1" office:value-type="string" calcext:value-type="string">
            <text:p>A459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21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543.73" calcext:value-type="float">
            <text:p>1543,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5471.83" calcext:value-type="float">
            <text:p>145471,83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siago (VI) [36012]</text:p>
          </table:table-cell>
          <table:table-cell table:style-name="ce1" office:value-type="string" calcext:value-type="string">
            <text:p>viale giacomo matteotti</text:p>
          </table:table-cell>
          <table:table-cell table:style-name="ce1" office:value-type="string" calcext:value-type="string">
            <text:p>[155]</text:p>
          </table:table-cell>
          <table:table-cell table:style-name="ce1" office:value-type="string" calcext:value-type="string">
            <text:p>PALESTRA IISS EX ITC PERTILE ED EX LICEO SCIENT. "DA PONTE" - PALESTRA</text:p>
          </table:table-cell>
          <table:table-cell table:style-name="ce1" office:value-type="string" calcext:value-type="string">
            <text:p>A465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90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style-name="ce1" office:value-type="float" office:value="12238" calcext:value-type="float">
            <text:p>12238</text:p>
          </table:table-cell>
          <table:table-cell table:style-name="ce1" office:value-type="float" office:value="180514.11" calcext:value-type="float">
            <text:p>180514,11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siago (VI) [36012]</text:p>
          </table:table-cell>
          <table:table-cell table:style-name="ce1" office:value-type="string" calcext:value-type="string">
            <text:p>VIALE GIACOMO MATTEOTTI</text:p>
          </table:table-cell>
          <table:table-cell table:style-name="ce1" office:value-type="string" calcext:value-type="string">
            <text:p>[155]</text:p>
          </table:table-cell>
          <table:table-cell table:style-name="ce1" office:value-type="string" calcext:value-type="string">
            <text:p>I.I.S.S. PERTILE - Magazzini e locali di deposito</text:p>
          </table:table-cell>
          <table:table-cell table:style-name="ce1" office:value-type="string" calcext:value-type="string">
            <text:p>A465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90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siago (VI) [36012]</text:p>
          </table:table-cell>
          <table:table-cell table:style-name="ce1" office:value-type="string" calcext:value-type="string">
            <text:p>VIALE GIACOMO MATTEOTTI</text:p>
          </table:table-cell>
          <table:table-cell table:style-name="ce1" office:value-type="string" calcext:value-type="string">
            <text:p>[155]</text:p>
          </table:table-cell>
          <table:table-cell table:style-name="ce1" office:value-type="string" calcext:value-type="string">
            <text:p>I.I.S.S. PERTILE - Edificio scolastico</text:p>
          </table:table-cell>
          <table:table-cell table:style-name="ce1" office:value-type="string" calcext:value-type="string">
            <text:p>A465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90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style-name="ce1" office:value-type="float" office:value="0" calcext:value-type="float">
            <text:p>0</text:p>
          </table:table-cell>
          <table:table-cell table:style-name="ce1" office:value-type="float" office:value="629601.07" calcext:value-type="float">
            <text:p>629601,07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siago (VI) [36012]</text:p>
          </table:table-cell>
          <table:table-cell table:style-name="ce1" office:value-type="string" calcext:value-type="string">
            <text:p>via matteotti</text:p>
          </table:table-cell>
          <table:table-cell table:style-name="ce1" office:value-type="string" calcext:value-type="string">
            <text:p>[155]</text:p>
          </table:table-cell>
          <table:table-cell table:style-name="ce1" office:value-type="string" calcext:value-type="string">
            <text:p>EX CASA CANTONIERA DI ASIAGO - Garage</text:p>
          </table:table-cell>
          <table:table-cell table:style-name="ce1" office:value-type="string" calcext:value-type="string">
            <text:p>A465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90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siago (VI) [36012]</text:p>
          </table:table-cell>
          <table:table-cell table:style-name="ce1" office:value-type="string" calcext:value-type="string">
            <text:p>via matteotti</text:p>
          </table:table-cell>
          <table:table-cell table:style-name="ce1" office:value-type="string" calcext:value-type="string">
            <text:p>[155]</text:p>
          </table:table-cell>
          <table:table-cell table:style-name="ce1" office:value-type="string" calcext:value-type="string">
            <text:p>EX CASA CANTONIERA DI ASIAGO - Abitazione</text:p>
          </table:table-cell>
          <table:table-cell table:style-name="ce1" office:value-type="string" calcext:value-type="string">
            <text:p>A465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90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461.07" calcext:value-type="float">
            <text:p>27461,07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 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siago (VI) [36012]</text:p>
          </table:table-cell>
          <table:table-cell table:style-name="ce1" office:value-type="string" calcext:value-type="string">
            <text:p>via bertacchi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PSIA RIGONI-STERN - SEZIONE ALBERGHIERA - Aule scolastiche</text:p>
          </table:table-cell>
          <table:table-cell table:style-name="ce1" office:value-type="string" calcext:value-type="string">
            <text:p>A465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540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Default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ratica catastale incompleta.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siago (VI) [36012]</text:p>
          </table:table-cell>
          <table:table-cell table:style-name="ce1" office:value-type="string" calcext:value-type="string">
            <text:p>via cinque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IPSIA RIGONI STERN - <text:s/>Sede Centrale - Edificio scolastico</text:p>
          </table:table-cell>
          <table:table-cell table:style-name="ce1" office:value-type="string" calcext:value-type="string">
            <text:p>A465</text:p>
          </table:table-cell>
          <table:table-cell table:style-name="ce1" office:value-type="string" calcext:value-type="string">
            <text:p>[63]</text:p>
          </table:table-cell>
          <table:table-cell table:style-name="ce1" office:value-type="string" calcext:value-type="string">
            <text:p>[516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Default"/>
          <table:table-cell table:style-name="ce1" office:value-type="float" office:value="2077.2" calcext:value-type="float">
            <text:p>2077,2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Asiago (VI) [36012]</text:p>
          </table:table-cell>
          <table:table-cell table:style-name="ce1" office:value-type="string" calcext:value-type="string">
            <text:p>via cinque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IPSIA RIGONI STERN - <text:s/>Sede Centrale - Palestra</text:p>
          </table:table-cell>
          <table:table-cell table:style-name="ce1" office:value-type="string" calcext:value-type="string">
            <text:p>A465</text:p>
          </table:table-cell>
          <table:table-cell table:style-name="ce1" office:value-type="string" calcext:value-type="string">
            <text:p>[63]</text:p>
          </table:table-cell>
          <table:table-cell table:style-name="ce1" office:value-type="string" calcext:value-type="string">
            <text:p>[516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rbarano Mossano (VI) [36048]</text:p>
          </table:table-cell>
          <table:table-cell table:style-name="ce1" office:value-type="string" calcext:value-type="string">
            <text:p>VIA 4 NOVEMBRE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CASERMA CARABINIERI BARBARANO VICENTINO - Autorimessa</text:p>
          </table:table-cell>
          <table:table-cell table:style-name="ce1" office:value-type="string" calcext:value-type="string">
            <text:p>A627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18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Caserma Carabinieri Barbarano V.no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7601.96" calcext:value-type="float">
            <text:p>17601,96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rbarano Mossano (VI) [36048]</text:p>
          </table:table-cell>
          <table:table-cell table:style-name="ce1" office:value-type="string" calcext:value-type="string">
            <text:p>VIA 4 NOVEMBRE</text:p>
          </table:table-cell>
          <table:table-cell table:style-name="ce1" office:value-type="string" calcext:value-type="string">
            <text:p>[52]</text:p>
          </table:table-cell>
          <table:table-cell table:style-name="ce1" office:value-type="string" calcext:value-type="string">
            <text:p>CASERMA CARABINIERI BARBARANO VICENTINO - Caserma</text:p>
          </table:table-cell>
          <table:table-cell table:style-name="ce1" office:value-type="string" calcext:value-type="string">
            <text:p>A627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18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347.91" calcext:value-type="float">
            <text:p>39347,91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Caserma Carabinieri Barbarano V.no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7601.96" calcext:value-type="float">
            <text:p>17601,96</text:p>
          </table:table-cell>
          <table:table-cell table:style-name="ce1" office:value-type="string" calcext:value-type="string">
            <text:p>Il valore di bilancio si riferisce all'intero compendio 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rbarano Mossano (VI) [36048]</text:p>
          </table:table-cell>
          <table:table-cell table:style-name="ce1" office:value-type="string" calcext:value-type="string">
            <text:p>VIA 4 NOVEMBRE</text:p>
          </table:table-cell>
          <table:table-cell table:style-name="ce1" office:value-type="string" calcext:value-type="string">
            <text:p>[53]</text:p>
          </table:table-cell>
          <table:table-cell table:style-name="ce1" office:value-type="string" calcext:value-type="string">
            <text:p>CASERMA CARABINIERI BARBARANO VICENTINO - Alloggio</text:p>
          </table:table-cell>
          <table:table-cell table:style-name="ce1" office:value-type="string" calcext:value-type="string">
            <text:p>A627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18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Caserma Carabinieri Barbarano V.no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7601.96" calcext:value-type="float">
            <text:p>17601,96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rbarano Mossano (VI) [36048]</text:p>
          </table:table-cell>
          <table:table-cell table:style-name="ce1" office:value-type="string" calcext:value-type="string">
            <text:p>VIA 4 NOVEMBRE</text:p>
          </table:table-cell>
          <table:table-cell table:style-name="ce1" office:value-type="string" calcext:value-type="string">
            <text:p>[54]</text:p>
          </table:table-cell>
          <table:table-cell table:style-name="ce1" office:value-type="string" calcext:value-type="string">
            <text:p>CASERMA CARABINIERI BARBARANO VICENTINO - Autorimessa</text:p>
          </table:table-cell>
          <table:table-cell table:style-name="ce1" office:value-type="string" calcext:value-type="string">
            <text:p>A627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18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Caserma Carabinieri Barbarano V.no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7601.96" calcext:value-type="float">
            <text:p>17601,96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 santa croce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ITIS FERMI - Edificio scolastico e Palestra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8621" calcext:value-type="float">
            <text:p>8621</text:p>
          </table:table-cell>
          <table:table-cell table:style-name="ce1" office:value-type="float" office:value="13984.2" calcext:value-type="float">
            <text:p>13984,2</text:p>
          </table:table-cell>
          <table:table-cell table:style-name="ce1" office:value-type="float" office:value="731107.12" calcext:value-type="float">
            <text:p>731107,12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 tommaso d'aquino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LICEO SCIENTIFICO JACOPO <text:s/>DA PONTE E PALESTRA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1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8421.5" calcext:value-type="float">
            <text:p>8421,5</text:p>
          </table:table-cell>
          <table:table-cell table:style-name="ce1" office:value-type="float" office:value="668178.18" calcext:value-type="float">
            <text:p>668178,18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 G. Rossini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PALAZZETTO DELLO SPORT IST. TECN. COMM. L. EINAUDI - Impianto sportiv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142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5972.81" calcext:value-type="float">
            <text:p>485972,81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STRADA TRAVETTORE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ITET EINAUDI CORPO CENTRALE - LICEO SCIENTIFICO <text:s/>DA PONTE - IPSIA SCOTTON - <text:s/>QUARTO QUINTO LOTTO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169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 tommaso d'aquino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ITET EINAUDI CORPO CENTRALE - LICEO SCIENTIFICO <text:s/>DA PONTE - IPSIA SCOTTON - <text:s/>QUARTO QUINTO LOTTO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242" calcext:value-type="float">
            <text:p>42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59159.68" calcext:value-type="float">
            <text:p>4159159,68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 tommaso d'aquino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ITET EINAUDI CORPO CENTRALE - LICEO SCIENTIFICO <text:s/>DA PONTE - IPSIA SCOTTON - <text:s/>QUARTO QUINTO LOTTO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 travettore</text:p>
          </table:table-cell>
          <table:table-cell table:style-name="ce1" office:value-type="string" calcext:value-type="string">
            <text:p>[33]</text:p>
          </table:table-cell>
          <table:table-cell table:style-name="ce1" office:value-type="string" calcext:value-type="string">
            <text:p>IPTC REMONDINI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1228" calcext:value-type="float">
            <text:p>1228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 travettore</text:p>
          </table:table-cell>
          <table:table-cell table:style-name="ce1" office:value-type="string" calcext:value-type="string">
            <text:p>[33]</text:p>
          </table:table-cell>
          <table:table-cell table:style-name="ce1" office:value-type="string" calcext:value-type="string">
            <text:p>IPTC REMONDINI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Default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 travettore</text:p>
          </table:table-cell>
          <table:table-cell table:style-name="ce1" office:value-type="string" calcext:value-type="string">
            <text:p>[33]</text:p>
          </table:table-cell>
          <table:table-cell table:style-name="ce1" office:value-type="string" calcext:value-type="string">
            <text:p>IPTC REMONDINI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Default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le XI Febbraio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LICEO CLASSICO BROCCHI - COMP. IMMOB. SACRO CUORE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5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le XI Febbraio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LICEO CLASSICO BROCCHI - COMP. IMMOB. SACRO CUORE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5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style-name="ce1" office:value-type="float" office:value="0" calcext:value-type="float">
            <text:p>0</text:p>
          </table:table-cell>
          <table:table-cell table:style-name="ce1" office:value-type="float" office:value="10897099.63" calcext:value-type="float">
            <text:p>10897099,63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 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le XI Febbraio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LICEO CLASSICO BROCCHI - COMP. IMMOB. SACRO CUORE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5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le XI Febbraio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LICEO CLASSICO BROCCHI - COMP. IMMOB. SACRO CUORE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5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le XI Febbraio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LICEO CLASSICO BROCCHI - COMP. IMMOB. SACRO CUORE - Magazzini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5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 beata giovanna</text:p>
          </table:table-cell>
          <table:table-cell table:style-name="ce1" office:value-type="string" calcext:value-type="string">
            <text:p>[67]</text:p>
          </table:table-cell>
          <table:table-cell table:style-name="ce1" office:value-type="string" calcext:value-type="string">
            <text:p>LICEO CLASSICO BROCCHI - SEDE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84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Default"/>
          <table:table-cell table:style-name="ce1" office:value-type="float" office:value="8466" calcext:value-type="float">
            <text:p>8466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 beata giovanna</text:p>
          </table:table-cell>
          <table:table-cell table:style-name="ce1" office:value-type="string" calcext:value-type="string">
            <text:p>[67]</text:p>
          </table:table-cell>
          <table:table-cell table:style-name="ce1" office:value-type="string" calcext:value-type="string">
            <text:p>LICEO CLASSICO BROCCHI - SEDE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84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Default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assano del Grappa (VI) [36061]</text:p>
          </table:table-cell>
          <table:table-cell table:style-name="ce1" office:value-type="string" calcext:value-type="string">
            <text:p>via rivoltella bassa</text:p>
          </table:table-cell>
          <table:table-cell table:style-name="ce1" office:value-type="string" calcext:value-type="string">
            <text:p>[19]</text:p>
          </table:table-cell>
          <table:table-cell table:style-name="ce1" office:value-type="string" calcext:value-type="string">
            <text:p>I.S.I.S.PAROLINI - Corpo Villa - Edificio scolastico</text:p>
          </table:table-cell>
          <table:table-cell table:style-name="ce1" office:value-type="string" calcext:value-type="string">
            <text:p>A703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481" calcext:value-type="float">
            <text:p>1481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olzano Vicentino (VI) [36050]</text:p>
          </table:table-cell>
          <table:table-cell table:style-name="ce1" office:value-type="string" calcext:value-type="string">
            <text:p>Via Alberer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FABBRICATO DESTINATO A SEDE ANFASS</text:p>
          </table:table-cell>
          <table:table-cell table:style-name="ce1" office:value-type="string" calcext:value-type="string">
            <text:p>A954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[10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Default"/>
          <table:table-cell table:style-name="ce1" office:value-type="float" office:value="0" calcext:value-type="float">
            <text:p>0</text:p>
          </table:table-cell>
          <table:table-cell table:style-name="ce1" office:value-type="float" office:value="110876.01" calcext:value-type="float">
            <text:p>110876,01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olzano Vicentino (VI) [36050]</text:p>
          </table:table-cell>
          <table:table-cell table:style-name="ce1" office:value-type="string" calcext:value-type="string">
            <text:p>VIA ALBERERIE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TERRENO VIA ALBERERIE <text:s/>(NUDA PROPRIETÀ PER 1/1)</text:p>
          </table:table-cell>
          <table:table-cell table:style-name="ce1" office:value-type="string" calcext:value-type="string">
            <text:p>A954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[2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678" calcext:value-type="float">
            <text:p>26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73.38" calcext:value-type="float">
            <text:p>2973,3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reganze (VI) [36042]</text:p>
          </table:table-cell>
          <table:table-cell table:style-name="ce1" office:value-type="string" calcext:value-type="string">
            <text:p>piazza donatore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IPSIA SCOTTON - SUCCURSALE - Edificio scolastico - Succursale</text:p>
          </table:table-cell>
          <table:table-cell table:style-name="ce1" office:value-type="string" calcext:value-type="string">
            <text:p>B132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372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5284" calcext:value-type="float">
            <text:p>5284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Breganze (VI) [36042]</text:p>
          </table:table-cell>
          <table:table-cell table:style-name="ce1" office:value-type="string" calcext:value-type="string">
            <text:p>via roma</text:p>
          </table:table-cell>
          <table:table-cell table:style-name="ce1" office:value-type="string" calcext:value-type="string">
            <text:p>[56]</text:p>
          </table:table-cell>
          <table:table-cell table:style-name="ce1" office:value-type="string" calcext:value-type="string">
            <text:p>IPSIA SCOTTON - SEDE CENTRALE - Sede Centrale e Laboratori</text:p>
          </table:table-cell>
          <table:table-cell table:style-name="ce1" office:value-type="string" calcext:value-type="string">
            <text:p>B132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94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2356" calcext:value-type="float">
            <text:p>2356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Castelgomberto (VI) [36070]</text:p>
          </table:table-cell>
          <table:table-cell table:style-name="ce1" office:value-type="string" calcext:value-type="string">
            <text:p>VIA PALAZZETT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EX F.T.V.</text:p>
          </table:table-cell>
          <table:table-cell table:style-name="ce1" office:value-type="string" calcext:value-type="string">
            <text:p>C119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5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4.75" calcext:value-type="float">
            <text:p>294,7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Castelgomberto (VI) [36070]</text:p>
          </table:table-cell>
          <table:table-cell table:style-name="ce1" office:value-type="string" calcext:value-type="string">
            <text:p>VIA PALAZZETT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EX STAZIONE FTV</text:p>
          </table:table-cell>
          <table:table-cell table:style-name="ce1" office:value-type="string" calcext:value-type="string">
            <text:p>C119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7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4120" calcext:value-type="float">
            <text:p>5412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Cornedo Vicentino (VI) [36073]</text:p>
          </table:table-cell>
          <table:table-cell table:style-name="ce1" office:value-type="string" calcext:value-type="string">
            <text:p>via cozza</text:p>
          </table:table-cell>
          <table:table-cell table:style-name="ce1" office:value-type="string" calcext:value-type="string">
            <text:p>[18]</text:p>
          </table:table-cell>
          <table:table-cell table:style-name="ce1" office:value-type="string" calcext:value-type="string">
            <text:p>EX STAZIONE FTV - Uffici stazione</text:p>
          </table:table-cell>
          <table:table-cell table:style-name="ce1" office:value-type="string" calcext:value-type="string">
            <text:p>D020</text:p>
          </table:table-cell>
          <table:table-cell table:style-name="ce1" office:value-type="string" calcext:value-type="string">
            <text:p>[25]</text:p>
          </table:table-cell>
          <table:table-cell table:style-name="ce1" office:value-type="string" calcext:value-type="string">
            <text:p>[15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416.04" calcext:value-type="float">
            <text:p>12416,04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Crespadoro (VI) [36070]</text:p>
          </table:table-cell>
          <table:table-cell table:style-name="ce1" office:value-type="string" calcext:value-type="string">
            <text:p>via virgilio cacciavillani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EX COLONIA SANTA RITA - Unità Immobiliare</text:p>
          </table:table-cell>
          <table:table-cell table:style-name="ce1" office:value-type="string" calcext:value-type="string">
            <text:p>D156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17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456.77" calcext:value-type="float">
            <text:p>1456,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2503.17" calcext:value-type="float">
            <text:p>682503,17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 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Crespadoro (VI) [36070]</text:p>
          </table:table-cell>
          <table:table-cell table:style-name="ce1" office:value-type="string" calcext:value-type="string">
            <text:p>via virgilio cacciavillani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EX COLONIA SANTA RITA - Edificio</text:p>
          </table:table-cell>
          <table:table-cell table:style-name="ce1" office:value-type="string" calcext:value-type="string">
            <text:p>D156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17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85.4" calcext:value-type="float">
            <text:p>85,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Crespadoro (VI) [36070]</text:p>
          </table:table-cell>
          <table:table-cell table:style-name="ce1" office:value-type="string" calcext:value-type="string">
            <text:p>via virgilio cacciavillani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EX COLONIA SANTA RITA - ANNESSO RUSTICO</text:p>
          </table:table-cell>
          <table:table-cell table:style-name="ce1" office:value-type="string" calcext:value-type="string">
            <text:p>D156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17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Crespadoro (VI) [36070]</text:p>
          </table:table-cell>
          <table:table-cell table:style-name="ce1" office:value-type="string" calcext:value-type="string">
            <text:p>via sasso moro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CASERMA DEI CARABINIERI DI CRESPADORO - Caserma</text:p>
          </table:table-cell>
          <table:table-cell table:style-name="ce1" office:value-type="string" calcext:value-type="string">
            <text:p>D156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40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374" calcext:value-type="float">
            <text:p>31374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Caserma Carabinieri Crespadoro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5456.32" calcext:value-type="float">
            <text:p>5456,32</text:p>
          </table:table-cell>
          <table:table-cell table:style-name="ce1" office:value-type="string" calcext:value-type="string">
            <text:p>Il valore di bilancio si riferisce all'intero compendio 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Crespadoro (VI) [36070]</text:p>
          </table:table-cell>
          <table:table-cell table:style-name="ce1" office:value-type="string" calcext:value-type="string">
            <text:p>via sasso moro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CASERMA DEI CARABINIERI DI CRESPADORO - Abitazione</text:p>
          </table:table-cell>
          <table:table-cell table:style-name="ce1" office:value-type="string" calcext:value-type="string">
            <text:p>D156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40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Caserma Carabinieri Crespadoro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5456.32" calcext:value-type="float">
            <text:p>5456,32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Dueville (VI) [36031]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7083" calcext:value-type="float">
            <text:p>170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553.75" calcext:value-type="float">
            <text:p>11553,75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Dueville (VI) [3603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7977" calcext:value-type="float">
            <text:p>79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43.25" calcext:value-type="float">
            <text:p>6743,25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Dueville (VI) [3603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7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6317" calcext:value-type="float">
            <text:p>63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40.38" calcext:value-type="float">
            <text:p>5340,38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Dueville (VI) [3603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15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3811" calcext:value-type="float">
            <text:p>38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57.25" calcext:value-type="float">
            <text:p>2657,25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Dueville (VI) [3603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36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026" calcext:value-type="float">
            <text:p>40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04.88" calcext:value-type="float">
            <text:p>2104,88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Dueville (VI) [3603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60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850" calcext:value-type="float">
            <text:p>48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81.75" calcext:value-type="float">
            <text:p>3381,75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Dueville (VI) [36031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D379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60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72.88" calcext:value-type="float">
            <text:p>1672,88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cortegagna</text:p>
          </table:table-cell>
          <table:table-cell table:style-name="ce1" office:value-type="string" calcext:value-type="string">
            <text:p>[37]</text:p>
          </table:table-cell>
          <table:table-cell table:style-name="ce1" office:value-type="string" calcext:value-type="string">
            <text:p>ITC ROSSELLI - EDIFICIO SCOLASTICO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11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4351" calcext:value-type="float">
            <text:p>4351</text:p>
          </table:table-cell>
          <table:table-cell table:style-name="ce1" office:value-type="float" office:value="533305.4" calcext:value-type="float">
            <text:p>533305,4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cortegagna</text:p>
          </table:table-cell>
          <table:table-cell table:style-name="ce1" office:value-type="string" calcext:value-type="string">
            <text:p>[25]</text:p>
          </table:table-cell>
          <table:table-cell table:style-name="ce1" office:value-type="string" calcext:value-type="string">
            <text:p>ITC ROSSELLI - PALESTRA - Palestra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1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842.63" calcext:value-type="float">
            <text:p>68842,63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cortegagna</text:p>
          </table:table-cell>
          <table:table-cell table:style-name="ce1" office:value-type="string" calcext:value-type="string">
            <text:p>[25]</text:p>
          </table:table-cell>
          <table:table-cell table:style-name="ce1" office:value-type="string" calcext:value-type="string">
            <text:p>IPSIA SARTORI - Edificio scolastico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113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1592.25" calcext:value-type="float">
            <text:p>1592,25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cortegagna</text:p>
          </table:table-cell>
          <table:table-cell table:style-name="ce1" office:value-type="string" calcext:value-type="string">
            <text:p>[25]</text:p>
          </table:table-cell>
          <table:table-cell table:style-name="ce1" office:value-type="string" calcext:value-type="string">
            <text:p>IPSIA SARTORI - Palazzina uffici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1421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cortegagna</text:p>
          </table:table-cell>
          <table:table-cell table:style-name="ce1" office:value-type="string" calcext:value-type="string">
            <text:p>[25]</text:p>
          </table:table-cell>
          <table:table-cell table:style-name="ce1" office:value-type="string" calcext:value-type="string">
            <text:p>IPSIA SARTORI - Palazzina uffici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1421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cortegagna</text:p>
          </table:table-cell>
          <table:table-cell table:style-name="ce1" office:value-type="string" calcext:value-type="string">
            <text:p>[25]</text:p>
          </table:table-cell>
          <table:table-cell table:style-name="ce1" office:value-type="string" calcext:value-type="string">
            <text:p>IPSIA SARTORI - Palazzina uffici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1421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bonioli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EX ITA TRENTIN - ORA IPSIA SARTORI E ITC ROSSELLI - Edificio scolastico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146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840" calcext:value-type="float">
            <text:p>28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9687.15" calcext:value-type="float">
            <text:p>259687,15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FABBRICATO AD USO DORMITORIO COLONIA GIOVANE AGRICOLTORE DI LONIGO (CAMERINI) VIA BONIOLI - Camere dormitorio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155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606.95" calcext:value-type="float">
            <text:p>90606,95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GRICOLO - PORZIONE AA: FRUTTETO - AB: VIGNETO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237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9278" calcext:value-type="float">
            <text:p>192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121.75" calcext:value-type="float">
            <text:p>29121,7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ITA TRENTIN - NUOVA CITTADELLA DEGLI STUDI, VIA S. GIOVANNI , 46 - Aule scolastiche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238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072" calcext:value-type="float">
            <text:p>4072</text:p>
          </table:table-cell>
          <table:table-cell table:style-name="ce1" office:value-type="float" office:value="12950" calcext:value-type="float">
            <text:p>12950</text:p>
          </table:table-cell>
          <table:table-cell table:style-name="ce1" office:value-type="float" office:value="4819703.17" calcext:value-type="float">
            <text:p>4819703,17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ITA TRENTIN - NUOVA CITTADELLA DEGLI STUDI, VIA S. GIOVANNI , 46 - Deposito attrezzi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238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519" calcext:value-type="float">
            <text:p>5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AGRICOLO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251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353" calcext:value-type="float">
            <text:p>33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64.75" calcext:value-type="float">
            <text:p>5064,7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AGRICOLO - PORZIONATO IN AA: VIGNETO AB:FRUTTTETO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252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0249" calcext:value-type="float">
            <text:p>502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529.13" calcext:value-type="float">
            <text:p>75529,1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IN USO ALL'IST. TEC. AGRARIO DI LONIGO - IMPIANTO - MODELLO 26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31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bonioli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FABBRICATO EX COLONIA GIOVANE AGRICOLTORE ADIBITO <text:s/>A SALA GIOCHI, UFFICI, ABITAZIONE, REFETTORIO, GUARDAROBA. INFERMERIA, <text:s/>GRANAIO CUCINA CAPPELLA - Fabbricato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34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680" calcext:value-type="float">
            <text:p>16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1970.19" calcext:value-type="float">
            <text:p>241970,19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bonioli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FABBRICATO EX COLONIA GIOVANE AGRICOLTORE ADIBITO <text:s/>A SALA GIOCHI, UFFICI, ABITAZIONE, REFETTORIO, GUARDAROBA. INFERMERIA, <text:s/>GRANAIO CUCINA CAPPELLA - Fabbricato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34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Default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bonioli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FABBRICATO EX COLONIA GIOVANE AGRICOLTORE AD USO FALEGNAMERIA VIA BONIOLI – Ex laboratorio – Falegnameria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34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bonioli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FABBRICATO EX COLONIA GIOVANE AGRICOLTORE AD USO FALEGNAMERIA VIA BONIOLI - Ex laboratorio – Falegnameria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34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Default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bonioli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VILLA SORANZO - FABBRICATO ADIBITO AD AULE DI STUDIO E DORMITORIO DELLA COLONIA DEL GIOVANE AGRICOLTORE DI LONIGO - Convitto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35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float" office:value="4549" calcext:value-type="float">
            <text:p>4549</text:p>
          </table:table-cell>
          <table:table-cell table:style-name="ce1" office:value-type="float" office:value="766698.45" calcext:value-type="float">
            <text:p>766698,45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ITA TRENTIN - Palestra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35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147486.4" calcext:value-type="float">
            <text:p>147486,4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FABBRICATO EX COLONIA GIOVANE AGRICOLTORE ADIBITO <text:s/>A SALA GIOCHI, UFFICI, ABITAZIONE, REFETTORIO, GUARDAROBA. INFERMERIA, <text:s/>GRANAIO CUCINA CAPPELLA - Ex Abitazione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35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60" calcext:value-type="float">
            <text:p>36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CAMILLO BONIOL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FABBRICATO EX COLONIA GIOVANE AGRICOLTORE ADIBITO <text:s/>A SALA GIOCHI, UFFICI, ABITAZIONE, REFETTORIO, GUARDAROBA. INFERMERIA, <text:s/>GRANAIO CUCINA CAPPELLA <text:s/>- Magazzini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35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GRICOLO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94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240" calcext:value-type="float">
            <text:p>2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7.5" calcext:value-type="float">
            <text:p>517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marconi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STITUTO STRAMPELLI - Laboratori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53]</text:p>
          </table:table-cell>
          <table:table-cell table:style-name="ce1" office:value-type="string" calcext:value-type="string">
            <text:p>[10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marconi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STITUTO STRAMPELLI - Abitazione custode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53]</text:p>
          </table:table-cell>
          <table:table-cell table:style-name="ce1" office:value-type="string" calcext:value-type="string">
            <text:p>[10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BENI EX COLONIA G.A. DI LONIGO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53]</text:p>
          </table:table-cell>
          <table:table-cell table:style-name="ce1" office:value-type="string" calcext:value-type="string">
            <text:p>[30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BENI EX COLONIA G.A. DI LONIGO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53]</text:p>
          </table:table-cell>
          <table:table-cell table:style-name="ce1" office:value-type="string" calcext:value-type="string">
            <text:p>[30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EX COLONIA G.A.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53]</text:p>
          </table:table-cell>
          <table:table-cell table:style-name="ce1" office:value-type="string" calcext:value-type="string">
            <text:p>[49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395" calcext:value-type="float">
            <text:p>4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478.88" calcext:value-type="float">
            <text:p>6478,8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EX COLONIA G.A.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53]</text:p>
          </table:table-cell>
          <table:table-cell table:style-name="ce1" office:value-type="string" calcext:value-type="string">
            <text:p>[49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0223" calcext:value-type="float">
            <text:p>502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2415" calcext:value-type="float">
            <text:p>6241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EX COLONIA G.A.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53]</text:p>
          </table:table-cell>
          <table:table-cell table:style-name="ce1" office:value-type="string" calcext:value-type="string">
            <text:p>[49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6793" calcext:value-type="float">
            <text:p>367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5293.75" calcext:value-type="float">
            <text:p>55293,7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SAN GIOVANN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EX COLONIA G.A.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53]</text:p>
          </table:table-cell>
          <table:table-cell table:style-name="ce1" office:value-type="string" calcext:value-type="string">
            <text:p>[50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02" calcext:value-type="float">
            <text:p>3402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Lonigo (VI) [36045]</text:p>
          </table:table-cell>
          <table:table-cell table:style-name="ce1" office:value-type="string" calcext:value-type="string">
            <text:p>VIA MARCON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ISTITUTO STRAMPELLI - Uffici</text:p>
          </table:table-cell>
          <table:table-cell table:style-name="ce1" office:value-type="string" calcext:value-type="string">
            <text:p>E682</text:p>
          </table:table-cell>
          <table:table-cell table:style-name="ce1" office:value-type="string" calcext:value-type="string">
            <text:p>[53]</text:p>
          </table:table-cell>
          <table:table-cell table:style-name="ce1" office:value-type="string" calcext:value-type="string">
            <text:p>[9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3004" calcext:value-type="float">
            <text:p>30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6740.63" calcext:value-type="float">
            <text:p>166740,63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arostica (VI) [36063]</text:p>
          </table:table-cell>
          <table:table-cell table:style-name="ce1" office:value-type="string" calcext:value-type="string">
            <text:p>VIA RUBB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IN VIA RUBBI</text:p>
          </table:table-cell>
          <table:table-cell table:style-name="ce1" office:value-type="string" calcext:value-type="string">
            <text:p>E970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191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859" calcext:value-type="float">
            <text:p>48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22.63" calcext:value-type="float">
            <text:p>2822,6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arostica (VI) [36063]</text:p>
          </table:table-cell>
          <table:table-cell table:style-name="ce1" office:value-type="string" calcext:value-type="string">
            <text:p>VIA RUBB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IN VIA RUBBI</text:p>
          </table:table-cell>
          <table:table-cell table:style-name="ce1" office:value-type="string" calcext:value-type="string">
            <text:p>E970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191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arostica (VI) [36063]</text:p>
          </table:table-cell>
          <table:table-cell table:style-name="ce1" office:value-type="string" calcext:value-type="string">
            <text:p>VIA RUBB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VIA RUBBI</text:p>
          </table:table-cell>
          <table:table-cell table:style-name="ce1" office:value-type="string" calcext:value-type="string">
            <text:p>E970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191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9.88" calcext:value-type="float">
            <text:p>349,88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arostica (VI) [36063]</text:p>
          </table:table-cell>
          <table:table-cell table:style-name="ce1" office:value-type="string" calcext:value-type="string">
            <text:p>VIA RUBB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VIA RUBBI</text:p>
          </table:table-cell>
          <table:table-cell table:style-name="ce1" office:value-type="string" calcext:value-type="string">
            <text:p>E970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191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boscato o con vegetazione di vario tipo (3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1.88" calcext:value-type="float">
            <text:p>511,88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arostica (VI) [36063]</text:p>
          </table:table-cell>
          <table:table-cell table:style-name="ce1" office:value-type="string" calcext:value-type="string">
            <text:p>VIA RUBB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IN VIA RUBBI</text:p>
          </table:table-cell>
          <table:table-cell table:style-name="ce1" office:value-type="string" calcext:value-type="string">
            <text:p>E970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81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750" calcext:value-type="float">
            <text:p>17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Bivio San Vitale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STAZIONE DEGLI AUTOBUS DI MONTECCHIO MAGGIORE – APPARTAMENTO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17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bivio san vitale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STAZIONE DEGLI AUTOBUS DI MONTECCHIO MAGGIORE – BAR STAZIONE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17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bivio san vitale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STAZIONE DEGLI AUTOBUS DI MONTECCHIO MAGGIORE – PENSILINA AUTOBUS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70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44102.8" calcext:value-type="float">
            <text:p>544102,8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BENI EX F.T.V. - ATTI NN. 61760 E 61821 DEL 19.3.86 NOTAIO BOSCHETTI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22]</text:p>
          </table:table-cell>
          <table:table-cell table:style-name="ce1" office:value-type="string" calcext:value-type="string">
            <text:p>[6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Veneto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COMPLESSO IMMOBILIARE DELL'ISTITUTO EX DA SCHIO - <text:s/>VIA VENETO - Corpo Aule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207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style-name="ce1" office:value-type="float" office:value="0" calcext:value-type="float">
            <text:p>0</text:p>
          </table:table-cell>
          <table:table-cell table:style-name="ce1" office:value-type="float" office:value="156333.03" calcext:value-type="float">
            <text:p>156333,03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matteotti</text:p>
          </table:table-cell>
          <table:table-cell table:style-name="ce1" office:value-type="string" calcext:value-type="string">
            <text:p>[80]</text:p>
          </table:table-cell>
          <table:table-cell table:style-name="ce1" office:value-type="string" calcext:value-type="string">
            <text:p>EX CASERMA DEI CARABINIERI - MONTECCHIO MAGGIORE - Ex caserma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53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72" calcext:value-type="float">
            <text:p>27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matteotti</text:p>
          </table:table-cell>
          <table:table-cell table:style-name="ce1" office:value-type="string" calcext:value-type="string">
            <text:p>[80]</text:p>
          </table:table-cell>
          <table:table-cell table:style-name="ce1" office:value-type="string" calcext:value-type="string">
            <text:p>EX CASERMA DEI CARABINIERI - MONTECCHIO MAGGIORE - Ex Caserma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53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511640.85" calcext:value-type="float">
            <text:p>511640,85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LOVAR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DIACENTE VILLA CORDELLINA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13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gricola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Lovara</text:p>
          </table:table-cell>
          <table:table-cell table:style-name="ce1" office:value-type="string" calcext:value-type="string">
            <text:p>[38]</text:p>
          </table:table-cell>
          <table:table-cell table:style-name="ce1" office:value-type="string" calcext:value-type="string">
            <text:p>FABBRICATI VIA LOVARA (EX DANESE) - Capannone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17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LOMBARD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VILLA CORDELLINA LOMBARDI - Biblioteca, pinacoteca, museo, gallerie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3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LOVAR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VILLA CORDELLINA LOMBARDI - SALA VETRI ED EX SCUDERIE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Lovara</text:p>
          </table:table-cell>
          <table:table-cell table:style-name="ce1" office:value-type="string" calcext:value-type="string">
            <text:p>[38]</text:p>
          </table:table-cell>
          <table:table-cell table:style-name="ce1" office:value-type="string" calcext:value-type="string">
            <text:p>FABBRICATI VIA LOVARA (EX DANESE) - Abitazione Custode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LOMBARD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VILLA CORDELLINA LOMBARDI - CORPO VILLA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680" calcext:value-type="float">
            <text:p>16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30320.62" calcext:value-type="float">
            <text:p>3130320,62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LOMBARD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VILLA CORDELLINA LOMBARDI - FORESTERIE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LOVAR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VIA LOVARA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6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Lovara</text:p>
          </table:table-cell>
          <table:table-cell table:style-name="ce1" office:value-type="string" calcext:value-type="string">
            <text:p>[38]</text:p>
          </table:table-cell>
          <table:table-cell table:style-name="ce1" office:value-type="string" calcext:value-type="string">
            <text:p>FABBRICATI VIA LOVARA (EX DANESE) - Unità Immobiliare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9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Lovara</text:p>
          </table:table-cell>
          <table:table-cell table:style-name="ce1" office:value-type="string" calcext:value-type="string">
            <text:p>[38]</text:p>
          </table:table-cell>
          <table:table-cell table:style-name="ce1" office:value-type="string" calcext:value-type="string">
            <text:p>FABBRICATI VIA LOVARA (EX DANESE) - Unità Immobiliare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9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0000" calcext:value-type="float">
            <text:p>83000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Lovara</text:p>
          </table:table-cell>
          <table:table-cell table:style-name="ce1" office:value-type="string" calcext:value-type="string">
            <text:p>[38]</text:p>
          </table:table-cell>
          <table:table-cell table:style-name="ce1" office:value-type="string" calcext:value-type="string">
            <text:p>FABBRICATI VIA LOVARA (EX DANESE) - Magazzino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49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Lovara</text:p>
          </table:table-cell>
          <table:table-cell table:style-name="ce1" office:value-type="string" calcext:value-type="string">
            <text:p>[38]</text:p>
          </table:table-cell>
          <table:table-cell table:style-name="ce1" office:value-type="string" calcext:value-type="string">
            <text:p>FABBRICATI VIA LOVARA (EX DANESE) - Uffici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54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Default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LOVAR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DIACENTE VILLA CORDELLINA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6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gricola (1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6249" calcext:value-type="float">
            <text:p>262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822.5" calcext:value-type="float">
            <text:p>19822,5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Maggiore (VI) [36075]</text:p>
          </table:table-cell>
          <table:table-cell table:style-name="ce1" office:value-type="string" calcext:value-type="string">
            <text:p>via vittorio lombard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APPELLA PIZZOCARO</text:p>
          </table:table-cell>
          <table:table-cell table:style-name="ce1" office:value-type="string" calcext:value-type="string">
            <text:p>F464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937.07" calcext:value-type="float">
            <text:p>154937,07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103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028" calcext:value-type="float">
            <text:p>1028</text:p>
          </table:table-cell>
          <table:table-cell office:value-type="float" office:value="0" calcext:value-type="float">
            <text:p>0</text:p>
          </table:table-cell>
          <table:table-cell office:value-type="float" office:value="268.88" calcext:value-type="float">
            <text:p>268,88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VAL CAPPELL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10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9.13" calcext:value-type="float">
            <text:p>199,1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11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21043" calcext:value-type="float">
            <text:p>21043</text:p>
          </table:table-cell>
          <table:table-cell office:value-type="float" office:value="0" calcext:value-type="float">
            <text:p>0</text:p>
          </table:table-cell>
          <table:table-cell office:value-type="float" office:value="23715" calcext:value-type="float">
            <text:p>2371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VAL CAPPELL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11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.5" calcext:value-type="float">
            <text:p>58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VAL CAPPELL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11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.63" calcext:value-type="float">
            <text:p>5,6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VAL CAPPELL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13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2.13" calcext:value-type="float">
            <text:p>262,1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142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  <table:table-cell office:value-type="float" office:value="364.5" calcext:value-type="float">
            <text:p>364,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VAL CAPPELL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16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.25" calcext:value-type="float">
            <text:p>11,2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 (PORZIONATO)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31764.38" calcext:value-type="float">
            <text:p>31764,38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EUROPA UNIT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AZIENDA AGRICOLA MONTECCHIO PRECALCINO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23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EUROPA UNIT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AZIENDA AGRICOLA MONTECCHIO PRECALCINO - Autorimess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23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EUROPA UNIT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AZIENDA AGRICOLA MONTECCHIO PRECALCINO - Autorimess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23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 (PORZIONATO)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50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23923" calcext:value-type="float">
            <text:p>23923</text:p>
          </table:table-cell>
          <table:table-cell office:value-type="float" office:value="0" calcext:value-type="float">
            <text:p>0</text:p>
          </table:table-cell>
          <table:table-cell office:value-type="float" office:value="26292.38" calcext:value-type="float">
            <text:p>26292,38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52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46440" calcext:value-type="float">
            <text:p>46440</text:p>
          </table:table-cell>
          <table:table-cell office:value-type="float" office:value="0" calcext:value-type="float">
            <text:p>0</text:p>
          </table:table-cell>
          <table:table-cell office:value-type="float" office:value="52346.25" calcext:value-type="float">
            <text:p>52346,2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54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2340" calcext:value-type="float">
            <text:p>2340</text:p>
          </table:table-cell>
          <table:table-cell office:value-type="float" office:value="0" calcext:value-type="float">
            <text:p>0</text:p>
          </table:table-cell>
          <table:table-cell office:value-type="float" office:value="2638.13" calcext:value-type="float">
            <text:p>2638,13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 (PORZIONATO)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55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118.25" calcext:value-type="float">
            <text:p>1118,2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56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905" calcext:value-type="float">
            <text:p>905</text:p>
          </table:table-cell>
          <table:table-cell office:value-type="float" office:value="0" calcext:value-type="float">
            <text:p>0</text:p>
          </table:table-cell>
          <table:table-cell office:value-type="float" office:value="889.88" calcext:value-type="float">
            <text:p>889,88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57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460" calcext:value-type="float">
            <text:p>1460</text:p>
          </table:table-cell>
          <table:table-cell office:value-type="float" office:value="0" calcext:value-type="float">
            <text:p>0</text:p>
          </table:table-cell>
          <table:table-cell office:value-type="float" office:value="1645.88" calcext:value-type="float">
            <text:p>1645,88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60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356" calcext:value-type="float">
            <text:p>1356</text:p>
          </table:table-cell>
          <table:table-cell office:value-type="float" office:value="0" calcext:value-type="float">
            <text:p>0</text:p>
          </table:table-cell>
          <table:table-cell office:value-type="float" office:value="1528.88" calcext:value-type="float">
            <text:p>1528,88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61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51.88" calcext:value-type="float">
            <text:p>151,88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62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.75" calcext:value-type="float">
            <text:p>15,7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65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40.75" calcext:value-type="float">
            <text:p>240,7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 (PORZIONATO)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69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210282" calcext:value-type="float">
            <text:p>210282</text:p>
          </table:table-cell>
          <table:table-cell office:value-type="float" office:value="0" calcext:value-type="float">
            <text:p>0</text:p>
          </table:table-cell>
          <table:table-cell office:value-type="float" office:value="23464.13" calcext:value-type="float">
            <text:p>23464,13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VAL CAPPELL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27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675" calcext:value-type="float">
            <text:p>16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 (PORZIONATO)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80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47597" calcext:value-type="float">
            <text:p>47597</text:p>
          </table:table-cell>
          <table:table-cell office:value-type="float" office:value="0" calcext:value-type="float">
            <text:p>0</text:p>
          </table:table-cell>
          <table:table-cell office:value-type="float" office:value="48979.13" calcext:value-type="float">
            <text:p>48979,13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84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757" calcext:value-type="float">
            <text:p>1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decim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AZIENDA AGRICOLA MONTECCHIO PRECALCINO - STAL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28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72" calcext:value-type="float">
            <text:p>37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decim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AZIENDA AGRICOLA MONTECCHIO PRECALCINO - MAGAZZINO ED UFFICI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28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000" calcext:value-type="float">
            <text:p>1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decim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AZIENDA AGRICOLA MONTECCHIO PRECALCINO - ABITAZIONE DI TIPO ECONOMICO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28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decim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AZIENDA AGRICOLA MONTECCHIO PRECALCINO - UFFICI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28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88" calcext:value-type="float">
            <text:p>58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decim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AZIENDA AGRICOLA MONTECCHIO PRECALCINO - LABORATORIO APICOLTUR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28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decim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AZIENDA AGRICOLA MONTECCHIO PRECALCINO - STAL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28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48" calcext:value-type="float">
            <text:p>44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decim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AZIENDA AGRICOLA MONTECCHIO PRECALCINO - AGRITURISMO DIDATTICO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28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702" calcext:value-type="float">
            <text:p>70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decim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AZIENDA AGRICOLA MONTECCHIO PRECALCINO - MAGAZZINO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28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decim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AZIENDA AGRICOLA MONTECCHIO PRECALCINO - DEPOSITO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28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2715.25" calcext:value-type="float">
            <text:p>262715,25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289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20411" calcext:value-type="float">
            <text:p>20411</text:p>
          </table:table-cell>
          <table:table-cell office:value-type="float" office:value="0" calcext:value-type="float">
            <text:p>0</text:p>
          </table:table-cell>
          <table:table-cell office:value-type="float" office:value="24896.25" calcext:value-type="float">
            <text:p>24896,2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2]</text:p>
          </table:table-cell>
          <table:table-cell table:style-name="ce3" office:value-type="string" calcext:value-type="string">
            <text:p>[44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EUROPA UNIT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AZIENDA AGRICOLA MONTECCHIO PRECALCINO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4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zienda Agricola - Fabbricat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83100" calcext:value-type="float">
            <text:p>83100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EUROPA UNIT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2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.38" calcext:value-type="float">
            <text:p>12,3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EUROPA UNIT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41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EUROPA UNI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3]</text:p>
          </table:table-cell>
          <table:table-cell table:style-name="ce3" office:value-type="string" calcext:value-type="string">
            <text:p>[459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2550" calcext:value-type="float">
            <text:p>2550</text:p>
          </table:table-cell>
          <table:table-cell office:value-type="float" office:value="0" calcext:value-type="float">
            <text:p>0</text:p>
          </table:table-cell>
          <table:table-cell office:value-type="float" office:value="2296.13" calcext:value-type="float">
            <text:p>2296,13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EUROPA UNI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3]</text:p>
          </table:table-cell>
          <table:table-cell table:style-name="ce3" office:value-type="string" calcext:value-type="string">
            <text:p>[67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392" calcext:value-type="float">
            <text:p>4392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ONIN LONGA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4]</text:p>
          </table:table-cell>
          <table:table-cell table:style-name="ce3" office:value-type="string" calcext:value-type="string">
            <text:p>[1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8824" calcext:value-type="float">
            <text:p>8824</text:p>
          </table:table-cell>
          <table:table-cell office:value-type="float" office:value="0" calcext:value-type="float">
            <text:p>0</text:p>
          </table:table-cell>
          <table:table-cell office:value-type="float" office:value="8926.88" calcext:value-type="float">
            <text:p>8926,88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BONIN LONGARE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28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.5" calcext:value-type="float">
            <text:p>31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ONIN LONGA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14]</text:p>
          </table:table-cell>
          <table:table-cell table:style-name="ce3" office:value-type="string" calcext:value-type="string">
            <text:p>[3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1455" calcext:value-type="float">
            <text:p>11455</text:p>
          </table:table-cell>
          <table:table-cell office:value-type="float" office:value="0" calcext:value-type="float">
            <text:p>0</text:p>
          </table:table-cell>
          <table:table-cell office:value-type="float" office:value="11587.5" calcext:value-type="float">
            <text:p>11587,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BONIN LONGARE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607.5" calcext:value-type="float">
            <text:p>18607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BONIN LONGARE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1602" calcext:value-type="float">
            <text:p>116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396.13" calcext:value-type="float">
            <text:p>10396,1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BONIN LONGARE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4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080" calcext:value-type="float">
            <text:p>30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59.63" calcext:value-type="float">
            <text:p>2759,6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AZIENDA AGRICOLA - <text:s/>MODELLO 26 (PORZIONATO)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64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49950" calcext:value-type="float">
            <text:p>1499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2540" calcext:value-type="float">
            <text:p>162540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G. FORN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5]</text:p>
          </table:table-cell>
          <table:table-cell table:style-name="ce1" office:value-type="string" calcext:value-type="string">
            <text:p>[24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G. FORN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5]</text:p>
          </table:table-cell>
          <table:table-cell table:style-name="ce1" office:value-type="string" calcext:value-type="string">
            <text:p>[24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020" calcext:value-type="float">
            <text:p>10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G. FORN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5]</text:p>
          </table:table-cell>
          <table:table-cell table:style-name="ce1" office:value-type="string" calcext:value-type="string">
            <text:p>[24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40" calcext:value-type="float">
            <text:p>5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G. FORN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15]</text:p>
          </table:table-cell>
          <table:table-cell table:style-name="ce1" office:value-type="string" calcext:value-type="string">
            <text:p>[8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BELVEDERE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36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2.88" calcext:value-type="float">
            <text:p>142,8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SAN FRANCESC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61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RAGL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7]</text:p>
          </table:table-cell>
          <table:table-cell table:style-name="ce3" office:value-type="string" calcext:value-type="string">
            <text:p>[116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9270" calcext:value-type="float">
            <text:p>9270</text:p>
          </table:table-cell>
          <table:table-cell office:value-type="float" office:value="0" calcext:value-type="float">
            <text:p>0</text:p>
          </table:table-cell>
          <table:table-cell office:value-type="float" office:value="5627.25" calcext:value-type="float">
            <text:p>5627,2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RAGL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7]</text:p>
          </table:table-cell>
          <table:table-cell table:style-name="ce3" office:value-type="string" calcext:value-type="string">
            <text:p>[208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1085" calcext:value-type="float">
            <text:p>11085</text:p>
          </table:table-cell>
          <table:table-cell office:value-type="float" office:value="0" calcext:value-type="float">
            <text:p>0</text:p>
          </table:table-cell>
          <table:table-cell office:value-type="float" office:value="9932.63" calcext:value-type="float">
            <text:p>9932,63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72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RAGL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7]</text:p>
          </table:table-cell>
          <table:table-cell table:style-name="ce3" office:value-type="string" calcext:value-type="string">
            <text:p>[727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60531" calcext:value-type="float">
            <text:p>60531</text:p>
          </table:table-cell>
          <table:table-cell office:value-type="float" office:value="0" calcext:value-type="float">
            <text:p>0</text:p>
          </table:table-cell>
          <table:table-cell office:value-type="float" office:value="61047" calcext:value-type="float">
            <text:p>61047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BRAGL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7]</text:p>
          </table:table-cell>
          <table:table-cell table:style-name="ce3" office:value-type="string" calcext:value-type="string">
            <text:p>[728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24429" calcext:value-type="float">
            <text:p>24429</text:p>
          </table:table-cell>
          <table:table-cell office:value-type="float" office:value="0" calcext:value-type="float">
            <text:p>0</text:p>
          </table:table-cell>
          <table:table-cell office:value-type="float" office:value="24705" calcext:value-type="float">
            <text:p>2470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144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3615" calcext:value-type="float">
            <text:p>13615</text:p>
          </table:table-cell>
          <table:table-cell office:value-type="float" office:value="0" calcext:value-type="float">
            <text:p>0</text:p>
          </table:table-cell>
          <table:table-cell office:value-type="float" office:value="14782.5" calcext:value-type="float">
            <text:p>14782,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145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7432" calcext:value-type="float">
            <text:p>17432</text:p>
          </table:table-cell>
          <table:table-cell office:value-type="float" office:value="0" calcext:value-type="float">
            <text:p>0</text:p>
          </table:table-cell>
          <table:table-cell office:value-type="float" office:value="15491.25" calcext:value-type="float">
            <text:p>15491,2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VAL CAPPELL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17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.63" calcext:value-type="float">
            <text:p>41,6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VAL CAPPELL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18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9956" calcext:value-type="float">
            <text:p>99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03.25" calcext:value-type="float">
            <text:p>2603,2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192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4334" calcext:value-type="float">
            <text:p>14334</text:p>
          </table:table-cell>
          <table:table-cell office:value-type="float" office:value="0" calcext:value-type="float">
            <text:p>0</text:p>
          </table:table-cell>
          <table:table-cell office:value-type="float" office:value="8744.63" calcext:value-type="float">
            <text:p>8744,63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193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0331" calcext:value-type="float">
            <text:p>10331</text:p>
          </table:table-cell>
          <table:table-cell office:value-type="float" office:value="0" calcext:value-type="float">
            <text:p>0</text:p>
          </table:table-cell>
          <table:table-cell office:value-type="float" office:value="9303.75" calcext:value-type="float">
            <text:p>9303,7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204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2742" calcext:value-type="float">
            <text:p>2742</text:p>
          </table:table-cell>
          <table:table-cell office:value-type="float" office:value="0" calcext:value-type="float">
            <text:p>0</text:p>
          </table:table-cell>
          <table:table-cell office:value-type="float" office:value="478.13" calcext:value-type="float">
            <text:p>478,13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VAL CAPPELL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20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24.13" calcext:value-type="float">
            <text:p>1324,1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VAL CAPPELL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20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157" calcext:value-type="float">
            <text:p>41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72.63" calcext:value-type="float">
            <text:p>5072,6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208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650" calcext:value-type="float">
            <text:p>1650</text:p>
          </table:table-cell>
          <table:table-cell office:value-type="float" office:value="0" calcext:value-type="float">
            <text:p>0</text:p>
          </table:table-cell>
          <table:table-cell office:value-type="float" office:value="1006.88" calcext:value-type="float">
            <text:p>1006,88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209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399" calcext:value-type="float">
            <text:p>1399</text:p>
          </table:table-cell>
          <table:table-cell office:value-type="float" office:value="0" calcext:value-type="float">
            <text:p>0</text:p>
          </table:table-cell>
          <table:table-cell office:value-type="float" office:value="244.13" calcext:value-type="float">
            <text:p>244,13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210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873" calcext:value-type="float">
            <text:p>873</text:p>
          </table:table-cell>
          <table:table-cell office:value-type="float" office:value="0" calcext:value-type="float">
            <text:p>0</text:p>
          </table:table-cell>
          <table:table-cell office:value-type="float" office:value="1065.38" calcext:value-type="float">
            <text:p>1065,38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211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5116" calcext:value-type="float">
            <text:p>5116</text:p>
          </table:table-cell>
          <table:table-cell office:value-type="float" office:value="0" calcext:value-type="float">
            <text:p>0</text:p>
          </table:table-cell>
          <table:table-cell office:value-type="float" office:value="3120.75" calcext:value-type="float">
            <text:p>3120,7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VAL CAPPELL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27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.5" calcext:value-type="float">
            <text:p>22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VAL CAPPELL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28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1.13" calcext:value-type="float">
            <text:p>1351,1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288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442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575" calcext:value-type="float">
            <text:p>15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style-name="ce1" office:value-type="string" calcext:value-type="string">
            <text:p>VIA VAL CAPPELL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45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820" calcext:value-type="float">
            <text:p>38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454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455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630" calcext:value-type="float">
            <text:p>1630</text:p>
          </table:table-cell>
          <table:table-cell office:value-type="float" office:value="0" calcext:value-type="float">
            <text:p>0</text:p>
          </table:table-cell>
          <table:table-cell office:value-type="float" office:value="994.5" calcext:value-type="float">
            <text:p>994,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456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70.25" calcext:value-type="float">
            <text:p>470,2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Montecchio Precalcino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AZIENDA AGRICOLA</text:p>
          </table:table-cell>
          <table:table-cell table:style-name="ce1" office:value-type="string" calcext:value-type="string">
            <text:p>F465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46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ltro (15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.75" calcext:value-type="float">
            <text:p>6,7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508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35886" calcext:value-type="float">
            <text:p>35886</text:p>
          </table:table-cell>
          <table:table-cell office:value-type="float" office:value="0" calcext:value-type="float">
            <text:p>0</text:p>
          </table:table-cell>
          <table:table-cell office:value-type="float" office:value="31893.75" calcext:value-type="float">
            <text:p>31893,7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509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6821" calcext:value-type="float">
            <text:p>16821</text:p>
          </table:table-cell>
          <table:table-cell office:value-type="float" office:value="0" calcext:value-type="float">
            <text:p>0</text:p>
          </table:table-cell>
          <table:table-cell office:value-type="float" office:value="18371.25" calcext:value-type="float">
            <text:p>18371,25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ecchio Precalcino (VI) [36030]</text:p>
          </table:table-cell>
          <table:table-cell office:value-type="string" calcext:value-type="string">
            <text:p>VIA VAL CAPP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ZIENDA AGRICOLA - MODELLO 26</text:p>
          </table:table-cell>
          <table:table-cell table:style-name="ce3" office:value-type="string" calcext:value-type="string">
            <text:p>F465</text:p>
          </table:table-cell>
          <table:table-cell table:style-name="ce3" office:value-type="string" calcext:value-type="string">
            <text:p>[8]</text:p>
          </table:table-cell>
          <table:table-cell table:style-name="ce3" office:value-type="string" calcext:value-type="string">
            <text:p>[550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25963.88" calcext:value-type="float">
            <text:p>25963,88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ove (VI) [36055]</text:p>
          </table:table-cell>
          <table:table-cell table:style-name="ce1" office:value-type="string" calcext:value-type="string">
            <text:p>via giove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STITUTO D'ARTE FABRIS - Edificio scolastico</text:p>
          </table:table-cell>
          <table:table-cell table:style-name="ce1" office:value-type="string" calcext:value-type="string">
            <text:p>F957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1470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Default"/>
          <table:table-cell table:style-name="ce1" office:value-type="float" office:value="18508.3" calcext:value-type="float">
            <text:p>18508,3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ove (VI) [36055]</text:p>
          </table:table-cell>
          <table:table-cell table:style-name="ce1" office:value-type="string" calcext:value-type="string">
            <text:p>via giove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STITUTO D'ARTE FABRIS - Edificio scolastico</text:p>
          </table:table-cell>
          <table:table-cell table:style-name="ce1" office:value-type="string" calcext:value-type="string">
            <text:p>F957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1470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Default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oventa Vicentina (VI) [36025]</text:p>
          </table:table-cell>
          <table:table-cell table:style-name="ce1" office:value-type="string" calcext:value-type="string">
            <text:p>VIA DELL' INDUSTRI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DEPOSITO AUTOBUS SVT – SERVIZIO AUTISTI</text:p>
          </table:table-cell>
          <table:table-cell table:style-name="ce1" office:value-type="string" calcext:value-type="string">
            <text:p>F964</text:p>
          </table:table-cell>
          <table:table-cell table:style-name="ce1" office:value-type="string" calcext:value-type="string">
            <text:p>[11]</text:p>
          </table:table-cell>
          <table:table-cell table:style-name="ce1" office:value-type="string" calcext:value-type="string">
            <text:p>[94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7500" calcext:value-type="float">
            <text:p>28750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oventa Vicentina (VI) [36025]</text:p>
          </table:table-cell>
          <table:table-cell table:style-name="ce1" office:value-type="string" calcext:value-type="string">
            <text:p>Via A. Veronese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LICEO SCIENTIFICO MASOTTO - VIA VERONESE - Edificio scolastico</text:p>
          </table:table-cell>
          <table:table-cell table:style-name="ce1" office:value-type="string" calcext:value-type="string">
            <text:p>F9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104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763" calcext:value-type="float">
            <text:p>4763</text:p>
          </table:table-cell>
          <table:table-cell table:style-name="ce1" office:value-type="float" office:value="7012.65" calcext:value-type="float">
            <text:p>7012,65</text:p>
          </table:table-cell>
          <table:table-cell table:style-name="ce1" office:value-type="float" office:value="2004215.14" calcext:value-type="float">
            <text:p>2004215,14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oventa Vicentina (VI) [36025]</text:p>
          </table:table-cell>
          <table:table-cell table:style-name="ce1" office:value-type="string" calcext:value-type="string">
            <text:p>via cero</text:p>
          </table:table-cell>
          <table:table-cell table:style-name="ce1" office:value-type="string" calcext:value-type="string">
            <text:p>[23]</text:p>
          </table:table-cell>
          <table:table-cell table:style-name="ce1" office:value-type="string" calcext:value-type="string">
            <text:p>IPSIA DA VINCI - EDIFICIO SCOLASTICO</text:p>
          </table:table-cell>
          <table:table-cell table:style-name="ce1" office:value-type="string" calcext:value-type="string">
            <text:p>F9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1458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2630.2" calcext:value-type="float">
            <text:p>2630,2</text:p>
          </table:table-cell>
          <table:table-cell table:style-name="ce1" office:value-type="float" office:value="7169.8" calcext:value-type="float">
            <text:p>7169,8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oventa Vicentina (VI) [36025]</text:p>
          </table:table-cell>
          <table:table-cell table:style-name="ce1" office:value-type="string" calcext:value-type="string">
            <text:p>via marconi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ST. TEC. COMM.LE "U. MASOTTO" DI NOVENTA - EDIFICIO SCOLASTICO</text:p>
          </table:table-cell>
          <table:table-cell table:style-name="ce1" office:value-type="string" calcext:value-type="string">
            <text:p>F9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191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515.95" calcext:value-type="float">
            <text:p>97515,95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Noventa Vicentina (VI) [36025]</text:p>
          </table:table-cell>
          <table:table-cell table:style-name="ce1" office:value-type="string" calcext:value-type="string">
            <text:p>VIA CER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PALAZZETTO DELLO SPORT <text:s/>NOVENTA VICENTINA - IMPIANTO SPORTIVO</text:p>
          </table:table-cell>
          <table:table-cell table:style-name="ce1" office:value-type="string" calcext:value-type="string">
            <text:p>F964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83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46131.24" calcext:value-type="float">
            <text:p>1946131,24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Pove del Grappa (VI) [36020]</text:p>
          </table:table-cell>
          <table:table-cell table:style-name="ce1" office:value-type="string" calcext:value-type="string">
            <text:p>via san bortolo</text:p>
          </table:table-cell>
          <table:table-cell table:style-name="ce1" office:value-type="string" calcext:value-type="string">
            <text:p>[19]</text:p>
          </table:table-cell>
          <table:table-cell table:style-name="ce1" office:value-type="string" calcext:value-type="string">
            <text:p>I.S.I.S. PAROLINI PALESTRA - PALESTRA</text:p>
          </table:table-cell>
          <table:table-cell table:style-name="ce1" office:value-type="string" calcext:value-type="string">
            <text:p>G943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75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2306" calcext:value-type="float">
            <text:p>2306</text:p>
          </table:table-cell>
          <table:table-cell table:style-name="ce1" office:value-type="float" office:value="1828268.27" calcext:value-type="float">
            <text:p>1828268,27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Pove del Grappa (VI) [36020]</text:p>
          </table:table-cell>
          <table:table-cell table:style-name="ce1" office:value-type="string" calcext:value-type="string">
            <text:p>via san bortolo</text:p>
          </table:table-cell>
          <table:table-cell table:style-name="ce1" office:value-type="string" calcext:value-type="string">
            <text:p>[19]</text:p>
          </table:table-cell>
          <table:table-cell table:style-name="ce1" office:value-type="string" calcext:value-type="string">
            <text:p>I.S.I.S. PAROLINI - EDIFICIO SCOLASTICO</text:p>
          </table:table-cell>
          <table:table-cell table:style-name="ce1" office:value-type="string" calcext:value-type="string">
            <text:p>G943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754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1260" calcext:value-type="float">
            <text:p>1260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Quinto Vicentino (VI) [36050]</text:p>
          </table:table-cell>
          <table:table-cell table:style-name="ce1" office:value-type="string" calcext:value-type="string">
            <text:p>via isonzo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FABBRICATO RURALE EX IPAI IN LOCALITA' VALPROTO - Unità Immobiliare</text:p>
          </table:table-cell>
          <table:table-cell table:style-name="ce1" office:value-type="string" calcext:value-type="string">
            <text:p>H134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4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100" calcext:value-type="float">
            <text:p>6710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Proprietà per 1/2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Quinto Vicentino (VI) [36050]</text:p>
          </table:table-cell>
          <table:table-cell table:style-name="ce1" office:value-type="string" calcext:value-type="string">
            <text:p>VIA ISONZ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EX IPAI <text:s/>(PROPRIETÀ PER 1/2)</text:p>
          </table:table-cell>
          <table:table-cell table:style-name="ce1" office:value-type="string" calcext:value-type="string">
            <text:p>H134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41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576" calcext:value-type="float">
            <text:p>25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Quinto Vicentino (VI) [36050]</text:p>
          </table:table-cell>
          <table:table-cell table:style-name="ce1" office:value-type="string" calcext:value-type="string">
            <text:p>VIA ISONZ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EX IPAI <text:s/>(PROPRIETÀ PER 1/2)</text:p>
          </table:table-cell>
          <table:table-cell table:style-name="ce1" office:value-type="string" calcext:value-type="string">
            <text:p>H134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41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6267" calcext:value-type="float">
            <text:p>62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08.63" calcext:value-type="float">
            <text:p>2408,6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Quinto Vicentino (VI) [36050]</text:p>
          </table:table-cell>
          <table:table-cell table:style-name="ce1" office:value-type="string" calcext:value-type="string">
            <text:p>VIA ISONZ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EX IPAI <text:s/>(PROPRIETÀ PER 1/2)</text:p>
          </table:table-cell>
          <table:table-cell table:style-name="ce1" office:value-type="string" calcext:value-type="string">
            <text:p>H134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6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501" calcext:value-type="float">
            <text:p>55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14.44" calcext:value-type="float">
            <text:p>2114,44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Quinto Vicentino (VI) [36050]</text:p>
          </table:table-cell>
          <table:table-cell table:style-name="ce1" office:value-type="string" calcext:value-type="string">
            <text:p>VIA ISONZ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EX IPAI <text:s/>(PROPRIETÀ PER 1/2)</text:p>
          </table:table-cell>
          <table:table-cell table:style-name="ce1" office:value-type="string" calcext:value-type="string">
            <text:p>H134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8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.06" calcext:value-type="float">
            <text:p>32,06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ecoaro Terme (VI) [36076]</text:p>
          </table:table-cell>
          <table:table-cell table:style-name="ce1" office:value-type="string" calcext:value-type="string">
            <text:p>via bella venezia</text:p>
          </table:table-cell>
          <table:table-cell table:style-name="ce1" office:value-type="string" calcext:value-type="string">
            <text:p>[72]</text:p>
          </table:table-cell>
          <table:table-cell table:style-name="ce1" office:value-type="string" calcext:value-type="string">
            <text:p>CASERMA CARABINERI RECOARO TERME - Garage</text:p>
          </table:table-cell>
          <table:table-cell table:style-name="ce1" office:value-type="string" calcext:value-type="string">
            <text:p>H214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33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Caserma Carabinieri Recoaro Terme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20003.54" calcext:value-type="float">
            <text:p>20003,54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ecoaro Terme (VI) [36076]</text:p>
          </table:table-cell>
          <table:table-cell table:style-name="ce1" office:value-type="string" calcext:value-type="string">
            <text:p>via bella venezia</text:p>
          </table:table-cell>
          <table:table-cell table:style-name="ce1" office:value-type="string" calcext:value-type="string">
            <text:p>[72]</text:p>
          </table:table-cell>
          <table:table-cell table:style-name="ce1" office:value-type="string" calcext:value-type="string">
            <text:p>CASERMA CARABINERI RECOARO TERME - Garage</text:p>
          </table:table-cell>
          <table:table-cell table:style-name="ce1" office:value-type="string" calcext:value-type="string">
            <text:p>H214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33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Caserma Carabinieri Recoaro Terme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20003.54" calcext:value-type="float">
            <text:p>20003,54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ecoaro Terme (VI) [36076]</text:p>
          </table:table-cell>
          <table:table-cell table:style-name="ce1" office:value-type="string" calcext:value-type="string">
            <text:p>via bella venezia</text:p>
          </table:table-cell>
          <table:table-cell table:style-name="ce1" office:value-type="string" calcext:value-type="string">
            <text:p>[72]</text:p>
          </table:table-cell>
          <table:table-cell table:style-name="ce1" office:value-type="string" calcext:value-type="string">
            <text:p>CASERMA CARABINERI RECOARO TERME - Caserma</text:p>
          </table:table-cell>
          <table:table-cell table:style-name="ce1" office:value-type="string" calcext:value-type="string">
            <text:p>H214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33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374.77" calcext:value-type="float">
            <text:p>97374,77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Caserma Carabinieri Recoaro Terme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20003.54" calcext:value-type="float">
            <text:p>20003,54</text:p>
          </table:table-cell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ecoaro Terme (VI) [36076]</text:p>
          </table:table-cell>
          <table:table-cell table:style-name="ce1" office:value-type="string" calcext:value-type="string">
            <text:p>via bella venezia</text:p>
          </table:table-cell>
          <table:table-cell table:style-name="ce1" office:value-type="string" calcext:value-type="string">
            <text:p>[72]</text:p>
          </table:table-cell>
          <table:table-cell table:style-name="ce1" office:value-type="string" calcext:value-type="string">
            <text:p>CASERMA CARABINERI RECOARO TERME - Appartamento</text:p>
          </table:table-cell>
          <table:table-cell table:style-name="ce1" office:value-type="string" calcext:value-type="string">
            <text:p>H214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33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Caserma Carabinieri Recoaro Terme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20003.54" calcext:value-type="float">
            <text:p>20003,54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ecoaro Terme (VI) [36076]</text:p>
          </table:table-cell>
          <table:table-cell table:style-name="ce1" office:value-type="string" calcext:value-type="string">
            <text:p>via bella venezia</text:p>
          </table:table-cell>
          <table:table-cell table:style-name="ce1" office:value-type="string" calcext:value-type="string">
            <text:p>[72]</text:p>
          </table:table-cell>
          <table:table-cell table:style-name="ce1" office:value-type="string" calcext:value-type="string">
            <text:p>CASERMA CARABINERI RECOARO TERME - Appartamento</text:p>
          </table:table-cell>
          <table:table-cell table:style-name="ce1" office:value-type="string" calcext:value-type="string">
            <text:p>H214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33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Caserma Carabinieri Recoaro Terme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20003.54" calcext:value-type="float">
            <text:p>20003,54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ecoaro Terme (VI) [36076]</text:p>
          </table:table-cell>
          <table:table-cell table:style-name="ce1" office:value-type="string" calcext:value-type="string">
            <text:p>via pra longhi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IPSSAR Artusi Istituto Alberghiero - Edificio scolastico</text:p>
          </table:table-cell>
          <table:table-cell table:style-name="ce1" office:value-type="string" calcext:value-type="string">
            <text:p>H214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1286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2674" calcext:value-type="float">
            <text:p>2674</text:p>
          </table:table-cell>
          <table:table-cell table:style-name="ce1" office:value-type="float" office:value="6772" calcext:value-type="float">
            <text:p>6772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oana (VI) [36010]</text:p>
          </table:table-cell>
          <table:table-cell table:style-name="ce1" office:value-type="string" calcext:value-type="string">
            <text:p>Via Bettinadi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FABBRICATO DI 3 ALLLOGGI CON GARAGES ANNESSI ALLA CASERMA DEI CARABINERI - Alloggio</text:p>
          </table:table-cell>
          <table:table-cell table:style-name="ce1" office:value-type="string" calcext:value-type="string">
            <text:p>H361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[29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lloggi Caserma Canove di Roana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21339.01" calcext:value-type="float">
            <text:p>21339,01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oana (VI) [36010]</text:p>
          </table:table-cell>
          <table:table-cell table:style-name="ce1" office:value-type="string" calcext:value-type="string">
            <text:p>Via Bettinadi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FABBRICATO DI 3 ALLLOGGI CON GARAGES ANNESSI ALLA CASERMA DEI CARABINERI - Alloggio</text:p>
          </table:table-cell>
          <table:table-cell table:style-name="ce1" office:value-type="string" calcext:value-type="string">
            <text:p>H361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[29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043.88" calcext:value-type="float">
            <text:p>52043,88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lloggi Caserma Canove di Roana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21339.01" calcext:value-type="float">
            <text:p>21339,01</text:p>
          </table:table-cell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oana (VI) [36010]</text:p>
          </table:table-cell>
          <table:table-cell table:style-name="ce1" office:value-type="string" calcext:value-type="string">
            <text:p>Via Bettinadi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FABBRICATO DI 3 ALLLOGGI CON GARAGES ANNESSI ALLA CASERMA DEI CARABINERI - Alloggio</text:p>
          </table:table-cell>
          <table:table-cell table:style-name="ce1" office:value-type="string" calcext:value-type="string">
            <text:p>H361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[29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oana (VI) [36010]</text:p>
          </table:table-cell>
          <table:table-cell table:style-name="ce1" office:value-type="string" calcext:value-type="string">
            <text:p>Via Bettinadi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FABBRICATO DI 3 ALLLOGGI CON GARAGES ANNESSI ALLA CASERMA DEI CARABINERI - Garage</text:p>
          </table:table-cell>
          <table:table-cell table:style-name="ce1" office:value-type="string" calcext:value-type="string">
            <text:p>H361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[29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lloggi Caserma Canove di Roana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21339.01" calcext:value-type="float">
            <text:p>21339,01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oana (VI) [36010]</text:p>
          </table:table-cell>
          <table:table-cell table:style-name="ce1" office:value-type="string" calcext:value-type="string">
            <text:p>Via Bettinadi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FABBRICATO DI 3 ALLLOGGI CON GARAGES ANNESSI ALLA CASERMA DEI CARABINERI - Garage</text:p>
          </table:table-cell>
          <table:table-cell table:style-name="ce1" office:value-type="string" calcext:value-type="string">
            <text:p>H361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[29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lloggi Caserma Canove di Roana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21339.01" calcext:value-type="float">
            <text:p>21339,01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oana (VI) [36010]</text:p>
          </table:table-cell>
          <table:table-cell table:style-name="ce1" office:value-type="string" calcext:value-type="string">
            <text:p>Via Bettinadi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FABBRICATO DI 3 ALLLOGGI CON GARAGES ANNESSI ALLA CASERMA DEI CARABINERI - Garage</text:p>
          </table:table-cell>
          <table:table-cell table:style-name="ce1" office:value-type="string" calcext:value-type="string">
            <text:p>H361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[29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Alloggi Caserma Canove di Roana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21339.01" calcext:value-type="float">
            <text:p>21339,01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Roana (VI) [36010]</text:p>
          </table:table-cell>
          <table:table-cell table:style-name="ce1" office:value-type="string" calcext:value-type="string">
            <text:p>via bettinadi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CASERMA DEI CARABINIERI DI ROANA - Caserma</text:p>
          </table:table-cell>
          <table:table-cell table:style-name="ce1" office:value-type="string" calcext:value-type="string">
            <text:p>H361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[29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36206.94" calcext:value-type="float">
            <text:p>36206,94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le Petitti di Roreto</text:p>
          </table:table-cell>
          <table:table-cell table:style-name="ce1" office:value-type="string" calcext:value-type="string">
            <text:p>[11]</text:p>
          </table:table-cell>
          <table:table-cell table:style-name="ce1" office:value-type="string" calcext:value-type="string">
            <text:p>LICEO MARTINI - SEZIONE PEDAGOCICA - Edificio scolastico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[736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3678" calcext:value-type="float">
            <text:p>3678</text:p>
          </table:table-cell>
          <table:table-cell table:style-name="ce1" office:value-type="float" office:value="2707" calcext:value-type="float">
            <text:p>2707</text:p>
          </table:table-cell>
          <table:table-cell table:style-name="ce1"/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 luzio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LICEO SCIENTIFICO TRON - EDIFICIO SCOLASTICO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101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8819" calcext:value-type="float">
            <text:p>8819</text:p>
          </table:table-cell>
          <table:table-cell table:style-name="ce1" office:value-type="float" office:value="1824878.86" calcext:value-type="float">
            <text:p>1824878,86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 MARIN SANUD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LICEO CLASSICO ZANELLA - EDIFICIO SCOLASTICO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1384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4415" calcext:value-type="float">
            <text:p>4415</text:p>
          </table:table-cell>
          <table:table-cell table:style-name="ce1" office:value-type="float" office:value="7165" calcext:value-type="float">
            <text:p>7165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 xxix aprile</text:p>
          </table:table-cell>
          <table:table-cell table:style-name="ce1" office:value-type="string" calcext:value-type="string">
            <text:p>[37]</text:p>
          </table:table-cell>
          <table:table-cell table:style-name="ce1" office:value-type="string" calcext:value-type="string">
            <text:p>ITIS DE PRETTO - Edificio scolastico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2574" calcext:value-type="float">
            <text:p>12574</text:p>
          </table:table-cell>
          <table:table-cell table:style-name="ce1" office:value-type="float" office:value="22332" calcext:value-type="float">
            <text:p>22332</text:p>
          </table:table-cell>
          <table:table-cell table:style-name="ce1" office:value-type="float" office:value="3083702.81" calcext:value-type="float">
            <text:p>3083702,81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 tito livio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TC PASINI - Palestra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30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75" calcext:value-type="float">
            <text:p>47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 tito livio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TC PASINI - Edificio scolastico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30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7601" calcext:value-type="float">
            <text:p>76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34880.9" calcext:value-type="float">
            <text:p>934880,9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 xxix aprile</text:p>
          </table:table-cell>
          <table:table-cell table:style-name="ce1" office:value-type="string" calcext:value-type="string">
            <text:p>[37]</text:p>
          </table:table-cell>
          <table:table-cell table:style-name="ce1" office:value-type="string" calcext:value-type="string">
            <text:p>ITC PASINI - Palestra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99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914" calcext:value-type="float">
            <text:p>9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EX SIAMIC - ORA SVT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239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4.88" calcext:value-type="float">
            <text:p>394,8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 Pietro Maraschin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LICEO ARTISTICO MARTINI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538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2425" calcext:value-type="float">
            <text:p>2425</text:p>
          </table:table-cell>
          <table:table-cell table:style-name="ce1" office:value-type="float" office:value="924" calcext:value-type="float">
            <text:p>924</text:p>
          </table:table-cell>
          <table:table-cell table:style-name="ce1"/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 Guglielmo Marconi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IPC GARBIN - EDIFICIO SCOLASTICO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4583" calcext:value-type="float">
            <text:p>4583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 Guglielmo Marconi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IPC GARBIN - PALESTRA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 VICENZ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DEPOSITO AUTOBUS SVT – RIMESSA AUTOMEZZI ED AUTOFFICINA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97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8688" calcext:value-type="float">
            <text:p>818688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 VICENZ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DEPOSITO AUTOBUS SVT – UFFICI ED ABITAZIONE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[97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 tito livio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I.P.S.IA. GARBIN DI SCHIO VIA TITO LIVIO I E II STRALCIO - Edificio scolastico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108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3683" calcext:value-type="float">
            <text:p>3683</text:p>
          </table:table-cell>
          <table:table-cell table:style-name="ce1" office:value-type="float" office:value="4352" calcext:value-type="float">
            <text:p>4352</text:p>
          </table:table-cell>
          <table:table-cell table:style-name="ce1" office:value-type="float" office:value="3288948.91" calcext:value-type="float">
            <text:p>3288948,91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chio (VI) [36015]</text:p>
          </table:table-cell>
          <table:table-cell table:style-name="ce1" office:value-type="string" calcext:value-type="string">
            <text:p>via tito livio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IPSIA GARBIN - SEDE - Edificio scolastico</text:p>
          </table:table-cell>
          <table:table-cell table:style-name="ce1" office:value-type="string" calcext:value-type="string">
            <text:p>I531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772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8530" calcext:value-type="float">
            <text:p>8530</text:p>
          </table:table-cell>
          <table:table-cell table:style-name="ce1" office:value-type="float" office:value="10831" calcext:value-type="float">
            <text:p>10831</text:p>
          </table:table-cell>
          <table:table-cell table:style-name="ce1"/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ovizzo (VI) [36050]</text:p>
          </table:table-cell>
          <table:table-cell table:style-name="ce1" office:value-type="string" calcext:value-type="string">
            <text:p>VIA BARCHETT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OMPLESSO IMMOBILIARE LOCALITA' MONTEMEZZO</text:p>
          </table:table-cell>
          <table:table-cell table:style-name="ce1" office:value-type="string" calcext:value-type="string">
            <text:p>I879</text:p>
          </table:table-cell>
          <table:table-cell table:style-name="ce1" office:value-type="string" calcext:value-type="string">
            <text:p>[11]</text:p>
          </table:table-cell>
          <table:table-cell table:style-name="ce1" office:value-type="string" calcext:value-type="string">
            <text:p>[18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Dato in uso a titolo gratuito a privato (6)</text:p>
          </table:table-cell>
          <table:table-cell table:style-name="ce1" office:value-type="string" calcext:value-type="string">
            <text:p>Attività socio-assistenziale (6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0.88" calcext:value-type="float">
            <text:p>970,8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ovizzo (VI) [36050]</text:p>
          </table:table-cell>
          <table:table-cell table:style-name="ce1" office:value-type="string" calcext:value-type="string">
            <text:p>via barchetto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COMPLESSO IMMOBILIARE LOCALITA' MONTEMEZZO - ABITAZIONE</text:p>
          </table:table-cell>
          <table:table-cell table:style-name="ce1" office:value-type="string" calcext:value-type="string">
            <text:p>I879</text:p>
          </table:table-cell>
          <table:table-cell table:style-name="ce1" office:value-type="string" calcext:value-type="string">
            <text:p>[11]</text:p>
          </table:table-cell>
          <table:table-cell table:style-name="ce1" office:value-type="string" calcext:value-type="string">
            <text:p>[37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64.4" calcext:value-type="float">
            <text:p>264,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ovizzo (VI) [36050]</text:p>
          </table:table-cell>
          <table:table-cell table:style-name="ce1" office:value-type="string" calcext:value-type="string">
            <text:p>VIA BARCHETT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OMPLESSO IMMOBILIARE LOCALITA' MONTEMEZZO</text:p>
          </table:table-cell>
          <table:table-cell table:style-name="ce1" office:value-type="string" calcext:value-type="string">
            <text:p>I879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14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Dato in uso a titolo gratuito a privato (6)</text:p>
          </table:table-cell>
          <table:table-cell table:style-name="ce1" office:value-type="string" calcext:value-type="string">
            <text:p>Attività socio-assistenziale (6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6872" calcext:value-type="float">
            <text:p>68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94.75" calcext:value-type="float">
            <text:p>2994,7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ovizzo (VI) [36050]</text:p>
          </table:table-cell>
          <table:table-cell table:style-name="ce1" office:value-type="string" calcext:value-type="string">
            <text:p>VIA BARCHETT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OMPLESSO IMMOBILIARE LOCALITA' MONTEMEZZO</text:p>
          </table:table-cell>
          <table:table-cell table:style-name="ce1" office:value-type="string" calcext:value-type="string">
            <text:p>I879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14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Dato in uso a titolo gratuito a privato (6)</text:p>
          </table:table-cell>
          <table:table-cell table:style-name="ce1" office:value-type="string" calcext:value-type="string">
            <text:p>Attività socio-assistenziale (6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815" calcext:value-type="float">
            <text:p>48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17.75" calcext:value-type="float">
            <text:p>2517,7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ovizzo (VI) [36050]</text:p>
          </table:table-cell>
          <table:table-cell table:style-name="ce1" office:value-type="string" calcext:value-type="string">
            <text:p>VIA BARCHETT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OMPLESSO IMMOBILIARE LOCALITA' MONTEMEZZO</text:p>
          </table:table-cell>
          <table:table-cell table:style-name="ce1" office:value-type="string" calcext:value-type="string">
            <text:p>I879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14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Dato in uso a titolo gratuito a privato (6)</text:p>
          </table:table-cell>
          <table:table-cell table:style-name="ce1" office:value-type="string" calcext:value-type="string">
            <text:p>Attività socio-assistenziale (6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10.75" calcext:value-type="float">
            <text:p>5010,7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ovizzo (VI) [36050]</text:p>
          </table:table-cell>
          <table:table-cell table:style-name="ce1" office:value-type="string" calcext:value-type="string">
            <text:p>VIA BARCHETT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OMPLESSO IMMOBILIARE LOCALITA' MONTEMEZZO</text:p>
          </table:table-cell>
          <table:table-cell table:style-name="ce1" office:value-type="string" calcext:value-type="string">
            <text:p>I879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22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Dato in uso a titolo gratuito a privato (6)</text:p>
          </table:table-cell>
          <table:table-cell table:style-name="ce1" office:value-type="string" calcext:value-type="string">
            <text:p>Attività socio-assistenziale (6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053" calcext:value-type="float">
            <text:p>30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96.38" calcext:value-type="float">
            <text:p>1596,3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ovizzo (VI) [36050]</text:p>
          </table:table-cell>
          <table:table-cell table:style-name="ce1" office:value-type="string" calcext:value-type="string">
            <text:p>VIA BARCHETT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OMPLESSO IMMOBILIARE LOCALITA' MONTEMEZZO</text:p>
          </table:table-cell>
          <table:table-cell table:style-name="ce1" office:value-type="string" calcext:value-type="string">
            <text:p>I879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28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Dato in uso a titolo gratuito a privato (6)</text:p>
          </table:table-cell>
          <table:table-cell table:style-name="ce1" office:value-type="string" calcext:value-type="string">
            <text:p>Attività socio-assistenziale (6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9574" calcext:value-type="float">
            <text:p>95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90.5" calcext:value-type="float">
            <text:p>1390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ovizzo (VI) [36050]</text:p>
          </table:table-cell>
          <table:table-cell table:style-name="ce1" office:value-type="string" calcext:value-type="string">
            <text:p>via barchetto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COMPLESSO IMMOBILIARE LOCALITA' MONTEMEZZO - DEPOSITO ATTREZZI</text:p>
          </table:table-cell>
          <table:table-cell table:style-name="ce1" office:value-type="string" calcext:value-type="string">
            <text:p>I879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5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4190.52" calcext:value-type="float">
            <text:p>334190,52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ovizzo (VI) [36050]</text:p>
          </table:table-cell>
          <table:table-cell table:style-name="ce1" office:value-type="string" calcext:value-type="string">
            <text:p>via barchetto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COMPLESSO IMMOBILIARE LOCALITA' MONTEMEZZO - EX ANNESSO RUSTICO</text:p>
          </table:table-cell>
          <table:table-cell table:style-name="ce1" office:value-type="string" calcext:value-type="string">
            <text:p>I879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[51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Thiene (VI) [36016]</text:p>
          </table:table-cell>
          <table:table-cell table:style-name="ce1" office:value-type="string" calcext:value-type="string">
            <text:p>via 1° maggio</text:p>
          </table:table-cell>
          <table:table-cell table:style-name="ce1" office:value-type="string" calcext:value-type="string">
            <text:p>[15]</text:p>
          </table:table-cell>
          <table:table-cell table:style-name="ce1" office:value-type="string" calcext:value-type="string">
            <text:p>ITC E PER GEOMETRI CECCATO - SUCCURSALE - EDIFICIO SCOLASTICO</text:p>
          </table:table-cell>
          <table:table-cell table:style-name="ce1" office:value-type="string" calcext:value-type="string">
            <text:p>L157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2031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2909" calcext:value-type="float">
            <text:p>2909</text:p>
          </table:table-cell>
          <table:table-cell table:style-name="ce1" office:value-type="float" office:value="1200" calcext:value-type="float">
            <text:p>1200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Thiene (VI) [36016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PER ISTITUTI SCOLASTICI - ATTO N. 25857 DI REP. IN DATA 8.3.84 <text:s text:c="8"/>*</text:p>
          </table:table-cell>
          <table:table-cell table:style-name="ce1" office:value-type="string" calcext:value-type="string">
            <text:p>L157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242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.38" calcext:value-type="float">
            <text:p>48,3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Thiene (VI) [36016]</text:p>
          </table:table-cell>
          <table:table-cell table:style-name="ce1" office:value-type="string" calcext:value-type="string">
            <text:p>via carlo del prete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LICEO CORRADINI SUCCURSALE 2 - EDIFICIO SCOLASTICO</text:p>
          </table:table-cell>
          <table:table-cell table:style-name="ce1" office:value-type="string" calcext:value-type="string">
            <text:p>L157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366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3203" calcext:value-type="float">
            <text:p>3203</text:p>
          </table:table-cell>
          <table:table-cell table:style-name="ce1"/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Thiene (VI) [36016]</text:p>
          </table:table-cell>
          <table:table-cell table:style-name="ce1" office:value-type="string" calcext:value-type="string">
            <text:p>via carlo del prete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LICEO CORRADINI SUCCURSALE 2 - PALESTRA</text:p>
          </table:table-cell>
          <table:table-cell table:style-name="ce1" office:value-type="string" calcext:value-type="string">
            <text:p>L157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366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Thiene (VI) [36016]</text:p>
          </table:table-cell>
          <table:table-cell table:style-name="ce1" office:value-type="string" calcext:value-type="string">
            <text:p>via carlo del prete</text:p>
          </table:table-cell>
          <table:table-cell table:style-name="ce1" office:value-type="string" calcext:value-type="string">
            <text:p>[30]</text:p>
          </table:table-cell>
          <table:table-cell table:style-name="ce1" office:value-type="string" calcext:value-type="string">
            <text:p>LICEO CORRADINI SUCCURSALE 1 - EDIFICIO SCOLASTICO</text:p>
          </table:table-cell>
          <table:table-cell table:style-name="ce1" office:value-type="string" calcext:value-type="string">
            <text:p>L157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879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2858" calcext:value-type="float">
            <text:p>2858</text:p>
          </table:table-cell>
          <table:table-cell table:style-name="ce1" office:value-type="float" office:value="1214" calcext:value-type="float">
            <text:p>1214</text:p>
          </table:table-cell>
          <table:table-cell table:style-name="ce1"/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Thiene (VI) [36016]</text:p>
          </table:table-cell>
          <table:table-cell table:style-name="ce1" office:value-type="string" calcext:value-type="string">
            <text:p>via carlo del prete</text:p>
          </table:table-cell>
          <table:table-cell table:style-name="ce1" office:value-type="string" calcext:value-type="string">
            <text:p>[30]</text:p>
          </table:table-cell>
          <table:table-cell table:style-name="ce1" office:value-type="string" calcext:value-type="string">
            <text:p>LICEO CORRADINI SUCCURSALE 1 - PALESTRA</text:p>
          </table:table-cell>
          <table:table-cell table:style-name="ce1" office:value-type="string" calcext:value-type="string">
            <text:p>L157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879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Thiene (VI) [36016]</text:p>
          </table:table-cell>
          <table:table-cell table:style-name="ce1" office:value-type="string" calcext:value-type="string">
            <text:p>Via Rasa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IPSIA GARBIN - SUCCURSALE (AMPLIAMENTO 1° E 2° STRALCIO) - EDIFICIO SCOLASTICO</text:p>
          </table:table-cell>
          <table:table-cell table:style-name="ce1" office:value-type="string" calcext:value-type="string">
            <text:p>L157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88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5207" calcext:value-type="float">
            <text:p>5207</text:p>
          </table:table-cell>
          <table:table-cell table:style-name="ce1" office:value-type="float" office:value="1753" calcext:value-type="float">
            <text:p>1753</text:p>
          </table:table-cell>
          <table:table-cell table:style-name="ce1" office:value-type="float" office:value="5124247.52" calcext:value-type="float">
            <text:p>5124247,52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Thiene (VI) [36016]</text:p>
          </table:table-cell>
          <table:table-cell table:style-name="ce1" office:value-type="string" calcext:value-type="string">
            <text:p>via dei tigli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ITIS CHILESOTTI E NUOVO LICEO CORRADINI - EDIFICIO SCOLASTICO</text:p>
          </table:table-cell>
          <table:table-cell table:style-name="ce1" office:value-type="string" calcext:value-type="string">
            <text:p>L157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104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7250" calcext:value-type="float">
            <text:p>72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67225.51" calcext:value-type="float">
            <text:p>6067225,51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Thiene (VI) [36016]</text:p>
          </table:table-cell>
          <table:table-cell table:style-name="ce1" office:value-type="string" calcext:value-type="string">
            <text:p>VIA TIGL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ITIS CHILESOTTI E NUOVO LICEO CORRADINI - EDIFICIO SCOLASTICO</text:p>
          </table:table-cell>
          <table:table-cell table:style-name="ce1" office:value-type="string" calcext:value-type="string">
            <text:p>L157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104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974" calcext:value-type="float">
            <text:p>297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Thiene (VI) [36016]</text:p>
          </table:table-cell>
          <table:table-cell table:style-name="ce1" office:value-type="string" calcext:value-type="string">
            <text:p>VIA SAN GAETAN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ITC E PER GEOMETRI CECCATO - CENTRALE TERMICA</text:p>
          </table:table-cell>
          <table:table-cell table:style-name="ce1" office:value-type="string" calcext:value-type="string">
            <text:p>L157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16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Thiene (VI) [36016]</text:p>
          </table:table-cell>
          <table:table-cell table:style-name="ce1" office:value-type="string" calcext:value-type="string">
            <text:p>Via Bortolo Lino Vanzetti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ITC E PER GEOMETRI CECCATO - EDIFICIO SCOLASTICO</text:p>
          </table:table-cell>
          <table:table-cell table:style-name="ce1" office:value-type="string" calcext:value-type="string">
            <text:p>L157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16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7212" calcext:value-type="float">
            <text:p>72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05858.32" calcext:value-type="float">
            <text:p>1705858,32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Thiene (VI) [36016]</text:p>
          </table:table-cell>
          <table:table-cell table:style-name="ce1" office:value-type="string" calcext:value-type="string">
            <text:p>Via Bortolo Lino Vanzetti</text:p>
          </table:table-cell>
          <table:table-cell table:style-name="ce1" office:value-type="string" calcext:value-type="string">
            <text:p>[14]</text:p>
          </table:table-cell>
          <table:table-cell table:style-name="ce1" office:value-type="string" calcext:value-type="string">
            <text:p>ITC E PER GEOMETRI CECCATO - PALESTRA POLIVALENTE</text:p>
          </table:table-cell>
          <table:table-cell table:style-name="ce1" office:value-type="string" calcext:value-type="string">
            <text:p>L157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16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597" calcext:value-type="float">
            <text:p>259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Tonezza del Cimone (VI) [36040]</text:p>
          </table:table-cell>
          <table:table-cell table:style-name="ce1" office:value-type="string" calcext:value-type="string">
            <text:p>CONTRA' TEZZ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MAGAZZINO STRADALE PROVINCIALE - TONEZZA - Unità Immobiliare</text:p>
          </table:table-cell>
          <table:table-cell table:style-name="ce1" office:value-type="string" calcext:value-type="string">
            <text:p>D717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219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174" calcext:value-type="float">
            <text:p>2174</text:p>
          </table:table-cell>
          <table:table-cell table:style-name="ce1" office:value-type="float" office:value="5101.74" calcext:value-type="float">
            <text:p>5101,74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PER RICOVERO ATTREZZ. STRADALE - ATTO N. 13355 DI REP. IN DATA 2.4.66</text:p>
          </table:table-cell>
          <table:table-cell table:style-name="ce1" office:value-type="string" calcext:value-type="string">
            <text:p>L551</text:p>
          </table:table-cell>
          <table:table-cell table:number-columns-repeated="2" table:style-name="ce1" office:value-type="string" calcext:value-type="string">
            <text:p>[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raversamenti di cavi e condutture, posa di strutture ed apparati e altre tipologie di occupazione di suolo (9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 G. Marzotto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LICEO ARTISTICO BOCCIONI - EX MARZOTTINI - Laboratori scientifici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472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 G. Marzotto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LICEO ARTISTICO BOCCIONI - EX MARZOTTINI - Laboratori scientifici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472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 G. Marzotto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LICEO ARTISTICO BOCCIONI - EX MARZOTTINI - Uffici Amministrativi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472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le trento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TC LUZZATTI - Edificio scolastico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73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742" calcext:value-type="float">
            <text:p>2742</text:p>
          </table:table-cell>
          <table:table-cell table:style-name="ce1" office:value-type="float" office:value="786.32" calcext:value-type="float">
            <text:p>786,32</text:p>
          </table:table-cell>
          <table:table-cell table:style-name="ce1" office:value-type="float" office:value="844163.22" calcext:value-type="float">
            <text:p>844163,22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le Trento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STAZIONE DEGLI AUTOBUS DI VALDAGNO – Uffici - ProValdagno - Agenzia pratiche automobilistiche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91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o Valdagno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515.16" calcext:value-type="float">
            <text:p>18515,16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LE TRENT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STAZIONE DEGLI AUTOBUS DI VALDAGNO – STAZIONE AUTOBUS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91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500" calcext:value-type="float">
            <text:p>1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LE TRENT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STAZIONE DEGLI AUTOBUS DI VALDAGNO – Uffici - ProValdagno - Agenzia pratiche automobilistiche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91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o Valdagno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515.16" calcext:value-type="float">
            <text:p>18515,16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le Trento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STAZIONE DEGLI AUTOBUS DI VALDAGNO – STAZIONE AUTOBUS - CAFFÈ DELLA STAZIONE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91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le Trento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STAZIONE DEGLI AUTOBUS DI VALDAGNO – STAZIONE AUTOBUS - APPARTAMENTO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91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le Trento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STAZIONE DEGLI AUTOBUS DI VALDAGNO – STAZIONE AUTOBUS - APPARTAMENTO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91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le Trento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STAZIONE DEGLI AUTOBUS DI VALDAGNO – STAZIONE AUTOBUS - UFFICI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91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le Trento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STAZIONE DEGLI AUTOBUS DI VALDAGNO – STAZIONE AUTOBUS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92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25965.6" calcext:value-type="float">
            <text:p>1225965,6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 carducci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ITIS MARZOTTO - VIA CARDUCCI 9 - EDIFICIO SCOLASTICO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1]</text:p>
          </table:table-cell>
          <table:table-cell table:style-name="ce1" office:value-type="string" calcext:value-type="string">
            <text:p>[17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0972" calcext:value-type="float">
            <text:p>10972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2573316.39" calcext:value-type="float">
            <text:p>2573316,39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 petrarca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ITIS MARZOTTO - VIA PETRARCA 8 - VILLETTA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1]</text:p>
          </table:table-cell>
          <table:table-cell table:style-name="ce1" office:value-type="string" calcext:value-type="string">
            <text:p>[5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26.48" calcext:value-type="float">
            <text:p>426,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 petrarca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ITIS MARZOTTO - VIA PETRARCA 8 - VILLETTA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1]</text:p>
          </table:table-cell>
          <table:table-cell table:style-name="ce1" office:value-type="string" calcext:value-type="string">
            <text:p>[5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564.6" calcext:value-type="float">
            <text:p>39564,6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 petrarca</text:p>
          </table:table-cell>
          <table:table-cell table:style-name="ce1" office:value-type="string" calcext:value-type="string">
            <text:p>[10]</text:p>
          </table:table-cell>
          <table:table-cell table:style-name="ce1" office:value-type="string" calcext:value-type="string">
            <text:p>ITIS MARZOTTO - VIA PETRARCA 10 - Villetta compresa nel complesso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1]</text:p>
          </table:table-cell>
          <table:table-cell table:style-name="ce1" office:value-type="string" calcext:value-type="string">
            <text:p>[51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32.4" calcext:value-type="float">
            <text:p>432,4</text:p>
          </table:table-cell>
          <table:table-cell table:style-name="ce1" office:value-type="float" office:value="42861.8" calcext:value-type="float">
            <text:p>42861,8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 lungo agno manzoni</text:p>
          </table:table-cell>
          <table:table-cell table:style-name="ce1" office:value-type="string" calcext:value-type="string">
            <text:p>[18]</text:p>
          </table:table-cell>
          <table:table-cell table:style-name="ce1" office:value-type="string" calcext:value-type="string">
            <text:p>LICEO TRISSINO - EDIFICIO SCOLASTICO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1]</text:p>
          </table:table-cell>
          <table:table-cell table:style-name="ce1" office:value-type="string" calcext:value-type="string">
            <text:p>[516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3834" calcext:value-type="float">
            <text:p>3834</text:p>
          </table:table-cell>
          <table:table-cell table:style-name="ce1" office:value-type="float" office:value="555" calcext:value-type="float">
            <text:p>555</text:p>
          </table:table-cell>
          <table:table-cell table:style-name="ce1"/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 Giacomo Zanella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EX SCUOLA MEDIA GARBIN - EDIFICIO SCOLASTICO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1]</text:p>
          </table:table-cell>
          <table:table-cell table:style-name="ce1" office:value-type="string" calcext:value-type="string">
            <text:p>[56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In ristrutturazione/manutenzione (4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793" calcext:value-type="float">
            <text:p>4793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523846.77" calcext:value-type="float">
            <text:p>523846,77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 Alessandro Volta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PALAZZETTO DELLO SPORT PER ISTITUTI SCOLASTICI - IMPIANTO SPORTIVO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11]</text:p>
          </table:table-cell>
          <table:table-cell table:style-name="ce1" office:value-type="string" calcext:value-type="string">
            <text:p>[80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492" calcext:value-type="float">
            <text:p>2492</text:p>
          </table:table-cell>
          <table:table-cell table:style-name="ce1" office:value-type="float" office:value="1906" calcext:value-type="float">
            <text:p>1906</text:p>
          </table:table-cell>
          <table:table-cell table:style-name="ce1" office:value-type="float" office:value="553167.18" calcext:value-type="float">
            <text:p>553167,18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dagno (VI) [36078]</text:p>
          </table:table-cell>
          <table:table-cell table:style-name="ce1" office:value-type="string" calcext:value-type="string">
            <text:p>via alcide de gasperi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PSIA LUZZATTI - EX PERIN - Edificio scolastico</text:p>
          </table:table-cell>
          <table:table-cell table:style-name="ce1" office:value-type="string" calcext:value-type="string">
            <text:p>L551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2216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6298" calcext:value-type="float">
            <text:p>6298</text:p>
          </table:table-cell>
          <table:table-cell table:style-name="ce1" office:value-type="float" office:value="7713" calcext:value-type="float">
            <text:p>7713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li del Pasubio (VI) [36030]</text:p>
          </table:table-cell>
          <table:table-cell table:style-name="ce1" office:value-type="string" calcext:value-type="string">
            <text:p>via corte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CASA CANTONIERA - VALLI DEL PASUBIO - Alloggio</text:p>
          </table:table-cell>
          <table:table-cell table:style-name="ce1" office:value-type="string" calcext:value-type="string">
            <text:p>L624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87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Inutilizzabile (2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alli del Pasubio (VI) [36030]</text:p>
          </table:table-cell>
          <table:table-cell table:style-name="ce1" office:value-type="string" calcext:value-type="string">
            <text:p>via corte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CASA CANTONIERA - VALLI DEL PASUBIO - Garage</text:p>
          </table:table-cell>
          <table:table-cell table:style-name="ce1" office:value-type="string" calcext:value-type="string">
            <text:p>L624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87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Inutilizzabile (2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a San Francesco</text:p>
          </table:table-cell>
          <table:table-cell table:style-name="ce1" office:value-type="string" calcext:value-type="string">
            <text:p>[51]</text:p>
          </table:table-cell>
          <table:table-cell table:style-name="ce1" office:value-type="string" calcext:value-type="string">
            <text:p>APPARTAMENTO CONTRA' SAN FRANCESCO - EX IPAI (50% CON COMUNE DI VICENZA) - Unità Immobiliar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[31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746.85" calcext:value-type="float">
            <text:p>7746,85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Proprietà per 1/2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le Leonardo Da Vinci</text:p>
          </table:table-cell>
          <table:table-cell table:style-name="ce1" office:value-type="string" calcext:value-type="string">
            <text:p>[52]</text:p>
          </table:table-cell>
          <table:table-cell table:style-name="ce1" office:value-type="string" calcext:value-type="string">
            <text:p>EDIFICIO EX APA VICENZ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40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34400" calcext:value-type="float">
            <text:p>583440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Proprietà per 3034/10000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APOLLONI</text:p>
          </table:table-cell>
          <table:table-cell table:style-name="ce1" office:value-type="string" calcext:value-type="string">
            <text:p>[13,]</text:p>
          </table:table-cell>
          <table:table-cell table:style-name="ce1" office:value-type="string" calcext:value-type="string">
            <text:p>PALAZZINA IN CONTRA' APOLLONI - EX IPAI (50% COL COMUNE DI VICENZA) - ALLOGGI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10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.5" calcext:value-type="float">
            <text:p>5,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Nuda proprietà per 1/2 - 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APOLLONI</text:p>
          </table:table-cell>
          <table:table-cell table:style-name="ce1" office:value-type="string" calcext:value-type="string">
            <text:p>[13,]</text:p>
          </table:table-cell>
          <table:table-cell table:style-name="ce1" office:value-type="string" calcext:value-type="string">
            <text:p>PALAZZINA IN CONTRA' APOLLONI - EX IPAI (50% COL COMUNE DI VICENZA) - ALLOGGI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10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Nuda proprietà per 1/2 - 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APOLLONI</text:p>
          </table:table-cell>
          <table:table-cell table:style-name="ce1" office:value-type="string" calcext:value-type="string">
            <text:p>[13,]</text:p>
          </table:table-cell>
          <table:table-cell table:style-name="ce1" office:value-type="string" calcext:value-type="string">
            <text:p>PALAZZINA IN CONTRA' APOLLONI - EX IPAI (50% COL COMUNE DI VICENZA) - ALLOGGI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10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Nuda proprietà per 1/2 - 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APOLLONI</text:p>
          </table:table-cell>
          <table:table-cell table:style-name="ce1" office:value-type="string" calcext:value-type="string">
            <text:p>[13,]</text:p>
          </table:table-cell>
          <table:table-cell table:style-name="ce1" office:value-type="string" calcext:value-type="string">
            <text:p>PALAZZINA IN CONTRA' APOLLONI - EX IPAI (50% COL COMUNE DI VICENZA) - ALLOGGI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10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056.4" calcext:value-type="float">
            <text:p>40056,4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Nuda proprietà per 1/2 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San Marco</text:p>
          </table:table-cell>
          <table:table-cell table:style-name="ce1" office:value-type="string" calcext:value-type="string">
            <text:p>[30]</text:p>
          </table:table-cell>
          <table:table-cell table:style-name="ce1" office:value-type="string" calcext:value-type="string">
            <text:p>PALAZZO FRANCESCHINI-FOLCO - UFFICI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19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3329" calcext:value-type="float">
            <text:p>332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134513.55" calcext:value-type="float">
            <text:p>3134513,55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A' CHIOARE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EX SEDE DEL CO.RE.CO DI VICENZA - UFFICI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[7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 privato (5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9156" calcext:value-type="float">
            <text:p>179156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I DI PERTINENZA FABBRICATO PROVINCIALE-IMPIANTO (VAL.GIA' COMPRESO NEL FABBRICATO) <text:s text:c="3"/>*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28]</text:p>
          </table:table-cell>
          <table:table-cell table:style-name="ce1" office:value-type="string" calcext:value-type="string">
            <text:p>[35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9.5" calcext:value-type="float">
            <text:p>139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I DI PERTINENZA FABBRICATO PROVINCIALE-IMPIANTO (VAL.GIA' COMPRESO NEL FABBRICATO) <text:s text:c="3"/>*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28]</text:p>
          </table:table-cell>
          <table:table-cell table:style-name="ce1" office:value-type="string" calcext:value-type="string">
            <text:p>[38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46.75" calcext:value-type="float">
            <text:p>546,7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I DI PERTINENZA FABBRICATO PROVINCIALE-IMPIANTO (VAL.GIA' COMPRESO NEL FABBRICATO) <text:s text:c="3"/>*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28]</text:p>
          </table:table-cell>
          <table:table-cell table:style-name="ce1" office:value-type="string" calcext:value-type="string">
            <text:p>[39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71.5" calcext:value-type="float">
            <text:p>571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Mure San Rocco</text:p>
          </table:table-cell>
          <table:table-cell table:style-name="ce1" office:value-type="string" calcext:value-type="string">
            <text:p>[44]</text:p>
          </table:table-cell>
          <table:table-cell table:style-name="ce1" office:value-type="string" calcext:value-type="string">
            <text:p>EX COMPLESSO MONASTICO SAN ROCCO - TERRENO <text:s/>(PROPRIETÀ PER 1/2)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14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5.63" calcext:value-type="float">
            <text:p>815,63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Mure San Rocco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EX COMPLESSO MONASTICO SAN ROCCO - TERRENO <text:s/>(PROPRIETÀ PER 1/2)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78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9.31" calcext:value-type="float">
            <text:p>259,31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EX COMPLESSO MONASTICO SAN ROCCO - TERRENO <text:s/>(PROPRIETÀ PER 1/2)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78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2.44" calcext:value-type="float">
            <text:p>512,44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Mure San Rocco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EX COMPLESSO MONASTICO SAN ROCCO - TERRENO <text:s/>(PROPRIETÀ PER 1/2)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[78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947" calcext:value-type="float">
            <text:p>29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1.94" calcext:value-type="float">
            <text:p>3081,94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cordenons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LICEO SCIENTIFICO P. LIOY - Corpo aul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58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905" calcext:value-type="float">
            <text:p>2905</text:p>
          </table:table-cell>
          <table:table-cell table:style-name="ce1" office:value-type="float" office:value="1349.33" calcext:value-type="float">
            <text:p>1349,33</text:p>
          </table:table-cell>
          <table:table-cell table:style-name="ce1" office:value-type="float" office:value="946319.53" calcext:value-type="float">
            <text:p>946319,53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- 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cordenons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LICEO SCIENTIFICO P. LIOY - Palestr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58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piazza san lorenzo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LICEO LIOY E SUCCURSALE PIGAFETTA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70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1753.3" calcext:value-type="float">
            <text:p>1753,3</text:p>
          </table:table-cell>
          <table:table-cell table:style-name="ce1" office:value-type="float" office:value="3173.7" calcext:value-type="float">
            <text:p>3173,7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Pasquale Cordenons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LICEO PIGAFETTA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]</text:p>
          </table:table-cell>
          <table:table-cell table:style-name="ce1" office:value-type="string" calcext:value-type="string">
            <text:p>[75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3334.24" calcext:value-type="float">
            <text:p>3334,24</text:p>
          </table:table-cell>
          <table:table-cell table:style-name="ce1" office:value-type="float" office:value="1373.76" calcext:value-type="float">
            <text:p>1373,76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PER ISTITUTI SCOLASTICI - IMPIANTO (VALORE COMPRESO NEL FABBRICATO) <text:s text:c="3"/>*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105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3.75" calcext:value-type="float">
            <text:p>393,7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PER ISTITUTI SCOLASTICI - IMPIANTO (VALORE COMPRESO NEL FABBRICATO) <text:s text:c="3"/>*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105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7.5" calcext:value-type="float">
            <text:p>427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le Milano</text:p>
          </table:table-cell>
          <table:table-cell table:style-name="ce1" office:value-type="string" calcext:value-type="string">
            <text:p>[138]</text:p>
          </table:table-cell>
          <table:table-cell table:style-name="ce1" office:value-type="string" calcext:value-type="string">
            <text:p>EX SOTTOSTAZIONE SIAMIC - <text:s/>VIA NAPOLI E VIALE MILANO - Stazion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106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40" calcext:value-type="float">
            <text:p>4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BATTAGLIONE MONTE BERIC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EX SIAMIC - FABBRICATO IN VIA BTG. MONTE BERICO E VIALE VERDI - OFFICIN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14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4595.03" calcext:value-type="float">
            <text:p>404595,03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Gabriele D'Annunzio</text:p>
          </table:table-cell>
          <table:table-cell table:style-name="ce1" office:value-type="string" calcext:value-type="string">
            <text:p>[15]</text:p>
          </table:table-cell>
          <table:table-cell table:style-name="ce1" office:value-type="string" calcext:value-type="string">
            <text:p>ITC FUSINIERI COMPRESA PALESTRA - Corpo aule e palestr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17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6172" calcext:value-type="float">
            <text:p>6172</text:p>
          </table:table-cell>
          <table:table-cell table:style-name="ce1" office:value-type="float" office:value="10966" calcext:value-type="float">
            <text:p>10966</text:p>
          </table:table-cell>
          <table:table-cell table:style-name="ce1" office:value-type="float" office:value="1243783.69" calcext:value-type="float">
            <text:p>1243783,69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Gabriele D'Annunzio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ITC "G. PIOVENE" <text:s/>COMPRESA PALESTRA - Corpo Aule e Palestr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18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5160" calcext:value-type="float">
            <text:p>5160</text:p>
          </table:table-cell>
          <table:table-cell table:style-name="ce1" office:value-type="float" office:value="19985.74" calcext:value-type="float">
            <text:p>19985,74</text:p>
          </table:table-cell>
          <table:table-cell table:style-name="ce1" office:value-type="float" office:value="1571810.21" calcext:value-type="float">
            <text:p>1571810,21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d'annunzio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ITC "FUSINIERI" - SUCCURSALE - <text:s/>EX CELLE MORTUARIE - Corpo Aul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18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92.16" calcext:value-type="float">
            <text:p>2892,16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PER FABBRICATI SCOLASTICI - IMPIANTO (VALORE COMPRESO NEL FABBRICATO) <text:s/>*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20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3714" calcext:value-type="float">
            <text:p>37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02.88" calcext:value-type="float">
            <text:p>1402,8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PER FABBRICATI SCOLASTICI - IMPIANTO (VALORE COMPRESO NEL FABBRICATO) <text:s/>*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20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le milano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STAZIONE DEGLI AUTOBUS DI VICENZA - Stazione - Palazzina Uffici - Magazzino, zona depuratore, deposito e ricovero biciclett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22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778736.8" calcext:value-type="float">
            <text:p>5778736,8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le milano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STAZIONE DEGLI AUTOBUS DI VICENZA - AGENZIA VIAGGI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22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le milano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STAZIONE DEGLI AUTOBUS DI VICENZA - BAR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22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le milano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STAZIONE DEGLI AUTOBUS DI VICENZA - BAR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22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le milano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STAZIONE DEGLI AUTOBUS DI VICENZA - BAR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22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950" calcext:value-type="float">
            <text:p>19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RSO SANTI FELICE E FORTUNATO</text:p>
          </table:table-cell>
          <table:table-cell table:style-name="ce1" office:value-type="string" calcext:value-type="string">
            <text:p>[225]</text:p>
          </table:table-cell>
          <table:table-cell table:style-name="ce1" office:value-type="string" calcext:value-type="string">
            <text:p>ITC PIOVENE - FABBRICATO CONFINANTE CON LA CHIESA DI SAN FELICE - Corpo aul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22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5655" calcext:value-type="float">
            <text:p>56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33923.97" calcext:value-type="float">
            <text:p>933923,97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D'ANNUNZI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MAGAZZINO PROVINCIALE - FABBRICATO A 1 PIANO - DI VIA D'ANNUNZIO - Unità Immobiliar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36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26788.65" calcext:value-type="float">
            <text:p>26788,65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Napoli</text:p>
          </table:table-cell>
          <table:table-cell table:style-name="ce1" office:value-type="string" calcext:value-type="string">
            <text:p>[135]</text:p>
          </table:table-cell>
          <table:table-cell table:style-name="ce1" office:value-type="string" calcext:value-type="string">
            <text:p>EX SOTTOSTAZIONE SIAMIC - <text:s/>VIA NAPOLI E VIALE MILANO - Stazion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57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888.81" calcext:value-type="float">
            <text:p>15888,81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le verdi</text:p>
          </table:table-cell>
          <table:table-cell table:style-name="ce1" office:value-type="string" calcext:value-type="string">
            <text:p>[40]</text:p>
          </table:table-cell>
          <table:table-cell table:style-name="ce1" office:value-type="string" calcext:value-type="string">
            <text:p>EX SIAMIC - FABBRICATO IN VIA BTG. MONTE BERICO E VIALE VERDI - OFFICIN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81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61" calcext:value-type="float">
            <text:p>56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le verdi</text:p>
          </table:table-cell>
          <table:table-cell table:style-name="ce1" office:value-type="string" calcext:value-type="string">
            <text:p>[40]</text:p>
          </table:table-cell>
          <table:table-cell table:style-name="ce1" office:value-type="string" calcext:value-type="string">
            <text:p>EX SIAMIC - FABBRICATO IN VIA BTG. MONTE BERICO E VIALE VERDI - ABITAZION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81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le verdi</text:p>
          </table:table-cell>
          <table:table-cell table:style-name="ce1" office:value-type="string" calcext:value-type="string">
            <text:p>[40]</text:p>
          </table:table-cell>
          <table:table-cell table:style-name="ce1" office:value-type="string" calcext:value-type="string">
            <text:p>EX SIAMIC - FABBRICATO IN VIA BTG. MONTE BERICO E VIALE VERDI - OFFICIN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46]</text:p>
          </table:table-cell>
          <table:table-cell table:style-name="ce1" office:value-type="string" calcext:value-type="string">
            <text:p>[81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a' delle Gazzolle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PALAZZO GODI-NIEVO - UFFICI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2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6987470.49" calcext:value-type="float">
            <text:p>6987470,49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a' delle Gazzolle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PALAZZO GODI-NIEVO - ABITAZIONE PREFETT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2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448" calcext:value-type="float">
            <text:p>144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fettura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100243.8" calcext:value-type="float">
            <text:p>100243,8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a' delle Gazzolle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PALAZZO GODI-NIEVO - UFFICI 2° PIANO - SOTTOTETT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2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420" calcext:value-type="float">
            <text:p>14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a' delle Gazzolle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PALAZZO GODI-NIEVO - ABITAZIONE CUSTOD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2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a' delle Gazzolle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PALAZZO GODI-NIEVO - AUTORIMESS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2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fettura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100243.8" calcext:value-type="float">
            <text:p>100243,8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a' delle Gazzolle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PALAZZO GODI-NIEVO - FORESTERIA PREFETTUR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23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fettura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100243.8" calcext:value-type="float">
            <text:p>100243,8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a' delle Gazzolle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PALAZZO GODI-NIEVO - UFFICI PREFETTUR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5]</text:p>
          </table:table-cell>
          <table:table-cell table:style-name="ce1" office:value-type="string" calcext:value-type="string">
            <text:p>[23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oneroso ad altra Amministrazione Pubblica (7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940" calcext:value-type="float">
            <text:p>19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fettura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100243.8" calcext:value-type="float">
            <text:p>100243,8</text:p>
          </table:table-cell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Mure San Domenico</text:p>
          </table:table-cell>
          <table:table-cell table:style-name="ce1" office:value-type="string" calcext:value-type="string">
            <text:p>[33]</text:p>
          </table:table-cell>
          <table:table-cell table:style-name="ce1" office:value-type="string" calcext:value-type="string">
            <text:p>CONSERVATORIO PEDROLLO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6]</text:p>
          </table:table-cell>
          <table:table-cell table:style-name="ce1" office:value-type="string" calcext:value-type="string">
            <text:p>[174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2637.41" calcext:value-type="float">
            <text:p>2637,41</text:p>
          </table:table-cell>
          <table:table-cell table:style-name="ce1" office:value-type="float" office:value="2066.59" calcext:value-type="float">
            <text:p>2066,59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CARDUCC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ITTADELLA DEGLI STUDI VIA CARDUCCI - LICEO QUADRI - LICEO QUADRI –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64]</text:p>
          </table:table-cell>
          <table:table-cell table:style-name="ce1" office:value-type="string" calcext:value-type="string">
            <text:p>[287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271" calcext:value-type="float">
            <text:p>4271</text:p>
          </table:table-cell>
          <table:table-cell table:style-name="ce1" office:value-type="float" office:value="15196" calcext:value-type="float">
            <text:p>15196</text:p>
          </table:table-cell>
          <table:table-cell table:style-name="ce1" office:value-type="float" office:value="3141901.42" calcext:value-type="float">
            <text:p>3141901,42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A MAROSTICA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 LAGHETTO IN USO ALL'AZIENDA AGRICOLA-ATTO N. 19485 DELL'11.1.74</text:p>
          </table:table-cell>
          <table:table-cell table:style-name="ce3" office:value-type="string" calcext:value-type="string">
            <text:p>L840</text:p>
          </table:table-cell>
          <table:table-cell table:style-name="ce3" office:value-type="string" calcext:value-type="string">
            <text:p>[68]</text:p>
          </table:table-cell>
          <table:table-cell table:style-name="ce3" office:value-type="string" calcext:value-type="string">
            <text:p>[197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7180" calcext:value-type="float">
            <text:p>17180</text:p>
          </table:table-cell>
          <table:table-cell office:value-type="float" office:value="0" calcext:value-type="float">
            <text:p>0</text:p>
          </table:table-cell>
          <table:table-cell office:value-type="float" office:value="10650.37" calcext:value-type="float">
            <text:p>10650,37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A MAROSTICA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 <text:s/>LAGHETTO IN USO ALL'AZIENDA AGR. - ATTO N. 19485 DELL'11.1.74</text:p>
          </table:table-cell>
          <table:table-cell table:style-name="ce3" office:value-type="string" calcext:value-type="string">
            <text:p>L840</text:p>
          </table:table-cell>
          <table:table-cell table:style-name="ce3" office:value-type="string" calcext:value-type="string">
            <text:p>[68]</text:p>
          </table:table-cell>
          <table:table-cell table:style-name="ce3" office:value-type="string" calcext:value-type="string">
            <text:p>[216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41435" calcext:value-type="float">
            <text:p>41435</text:p>
          </table:table-cell>
          <table:table-cell office:value-type="float" office:value="0" calcext:value-type="float">
            <text:p>0</text:p>
          </table:table-cell>
          <table:table-cell office:value-type="float" office:value="20848.33" calcext:value-type="float">
            <text:p>20848,33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A MAROSTICA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 LAGHETTO</text:p>
          </table:table-cell>
          <table:table-cell table:style-name="ce3" office:value-type="string" calcext:value-type="string">
            <text:p>L840</text:p>
          </table:table-cell>
          <table:table-cell table:style-name="ce3" office:value-type="string" calcext:value-type="string">
            <text:p>[68]</text:p>
          </table:table-cell>
          <table:table-cell table:style-name="ce3" office:value-type="string" calcext:value-type="string">
            <text:p>[296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35847" calcext:value-type="float">
            <text:p>35847</text:p>
          </table:table-cell>
          <table:table-cell office:value-type="float" office:value="0" calcext:value-type="float">
            <text:p>0</text:p>
          </table:table-cell>
          <table:table-cell office:value-type="float" office:value="22244.16" calcext:value-type="float">
            <text:p>22244,16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A MAROSTICA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 <text:s/>LAGHETTO IN USO ALL'AZIENDA AGR. - ATTO N. 19845 DELL'11.1.74</text:p>
          </table:table-cell>
          <table:table-cell table:style-name="ce3" office:value-type="string" calcext:value-type="string">
            <text:p>L840</text:p>
          </table:table-cell>
          <table:table-cell table:style-name="ce3" office:value-type="string" calcext:value-type="string">
            <text:p>[68]</text:p>
          </table:table-cell>
          <table:table-cell table:style-name="ce3" office:value-type="string" calcext:value-type="string">
            <text:p>[40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908" calcext:value-type="float">
            <text:p>908</text:p>
          </table:table-cell>
          <table:table-cell office:value-type="float" office:value="0" calcext:value-type="float">
            <text:p>0</text:p>
          </table:table-cell>
          <table:table-cell office:value-type="float" office:value="579.98" calcext:value-type="float">
            <text:p>579,98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STRADA MAROSTICA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ERRENO A <text:s/>LAGHETTO PARTE IN USO ALL'AZ. AG. E PARTE ALL'USL. - 19485 11.1.74</text:p>
          </table:table-cell>
          <table:table-cell table:style-name="ce3" office:value-type="string" calcext:value-type="string">
            <text:p>L840</text:p>
          </table:table-cell>
          <table:table-cell table:style-name="ce3" office:value-type="string" calcext:value-type="string">
            <text:p>[68]</text:p>
          </table:table-cell>
          <table:table-cell table:style-name="ce3" office:value-type="string" calcext:value-type="string">
            <text:p>[76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raversamenti di cavi e condutture, posa di strutture ed apparati e altre tipologie di occupazione di suolo (9)</text:p>
          </table:table-cell>
          <table:table-cell office:value-type="string" calcext:value-type="string">
            <text:p>Patrimonio disponibile (1)</text:p>
          </table:table-cell>
          <table:table-cell table:style-name="ce3" office:value-type="float" office:value="14660" calcext:value-type="float">
            <text:p>14660</text:p>
          </table:table-cell>
          <table:table-cell office:value-type="float" office:value="0" calcext:value-type="float">
            <text:p>0</text:p>
          </table:table-cell>
          <table:table-cell office:value-type="float" office:value="7665.77" calcext:value-type="float">
            <text:p>7665,77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zienda Agricola - Terreni</text:p>
          </table:table-cell>
          <table:table-cell office:value-type="float" office:value="837721" calcext:value-type="float">
            <text:p>837721</text:p>
          </table:table-cell>
          <table:table-cell office:value-type="float" office:value="42005" calcext:value-type="float">
            <text:p>42005</text:p>
          </table:table-cell>
          <table:table-cell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stradella san nicol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SEDE UNIVERSITARIA SAN NICOLA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1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405" calcext:value-type="float">
            <text:p>4405</text:p>
          </table:table-cell>
          <table:table-cell table:style-name="ce1" office:value-type="float" office:value="4493" calcext:value-type="float">
            <text:p>4493</text:p>
          </table:table-cell>
          <table:table-cell table:style-name="ce1" office:value-type="float" office:value="4333536.12" calcext:value-type="float">
            <text:p>4333536,12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3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icenza (VI) [36100]</text:p>
          </table:table-cell>
          <table:table-cell office:value-type="string" calcext:value-type="string">
            <text:p>CONTRA' BARCHE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PARCHEGGIO CONTRÀ BARCHE</text:p>
          </table:table-cell>
          <table:table-cell table:style-name="ce3" office:value-type="string" calcext:value-type="string">
            <text:p>L840</text:p>
          </table:table-cell>
          <table:table-cell table:style-name="ce3" office:value-type="string" calcext:value-type="string">
            <text:p>[7]</text:p>
          </table:table-cell>
          <table:table-cell table:style-name="ce3" office:value-type="string" calcext:value-type="string">
            <text:p>[18]</text:p>
          </table:table-cell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eno urbano (1)</text:p>
          </table:table-cell>
          <table:table-cell office:value-type="string" calcext:value-type="string">
            <text:p>Dato in uso a titolo oneroso ad altra Amministrazione Pubblica (7)</text:p>
          </table:table-cell>
          <table:table-cell/>
          <table:table-cell office:value-type="string" calcext:value-type="string">
            <text:p>Patrimonio disponibile (1)</text:p>
          </table:table-cell>
          <table:table-cell table:style-name="ce3" office:value-type="float" office:value="5923" calcext:value-type="float">
            <text:p>5923</text:p>
          </table:table-cell>
          <table:table-cell office:value-type="float" office:value="0" calcext:value-type="float">
            <text:p>0</text:p>
          </table:table-cell>
          <table:table-cell office:value-type="float" office:value="431944.74" calcext:value-type="float">
            <text:p>431944,74</text:p>
          </table:table-cell>
          <table:table-cell office:value-type="string" calcext:value-type="string">
            <text:p>Nessuno (1)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3"/>
          <table:table-cell table:style-name="ce3" office:value-type="string" calcext:value-type="string">
            <text:p>Canone stimato, perché l'introito dipende dagli incassi del locatario</text:p>
          </table:table-cell>
          <table:table-cell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lago di levico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PSSS Montagna - Succursale Laghetto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240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2249.3" calcext:value-type="float">
            <text:p>2249,3</text:p>
          </table:table-cell>
          <table:table-cell table:style-name="ce1" office:value-type="float" office:value="2589.7" calcext:value-type="float">
            <text:p>2589,7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santa caterina</text:p>
          </table:table-cell>
          <table:table-cell table:style-name="ce1" office:value-type="string" calcext:value-type="string">
            <text:p>[1]</text:p>
          </table:table-cell>
          <table:table-cell table:style-name="ce1" office:value-type="string" calcext:value-type="string">
            <text:p>IPSIA Lampertico + Fogazzaro Succursale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255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660.7" calcext:value-type="float">
            <text:p>660,7</text:p>
          </table:table-cell>
          <table:table-cell table:style-name="ce1" office:value-type="float" office:value="8402.3" calcext:value-type="float">
            <text:p>8402,3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dei burci</text:p>
          </table:table-cell>
          <table:table-cell table:style-name="ce1" office:value-type="string" calcext:value-type="string">
            <text:p>[21]</text:p>
          </table:table-cell>
          <table:table-cell table:style-name="ce1" office:value-type="string" calcext:value-type="string">
            <text:p>ISTITUTO MAGISTRALE FOGAZZARO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32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3245.7" calcext:value-type="float">
            <text:p>3245,7</text:p>
          </table:table-cell>
          <table:table-cell table:style-name="ce1" office:value-type="float" office:value="3399.3" calcext:value-type="float">
            <text:p>3399,3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S.S.Apostoli</text:p>
          </table:table-cell>
          <table:table-cell table:style-name="ce1" office:value-type="string" calcext:value-type="string">
            <text:p>[18]</text:p>
          </table:table-cell>
          <table:table-cell table:style-name="ce1" office:value-type="string" calcext:value-type="string">
            <text:p>PALAZZO ARNALDI DELLA TORRE - Uffici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893" calcext:value-type="float">
            <text:p>2893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3540301.4" calcext:value-type="float">
            <text:p>3540301,4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Contrà S.S.Apostoli</text:p>
          </table:table-cell>
          <table:table-cell table:style-name="ce1" office:value-type="string" calcext:value-type="string">
            <text:p>[18]</text:p>
          </table:table-cell>
          <table:table-cell table:style-name="ce1" office:value-type="string" calcext:value-type="string">
            <text:p>PALAZZO ARNALDI DELLA TORRE - Uffici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]</text:p>
          </table:table-cell>
          <table:table-cell table:style-name="ce1" office:value-type="string" calcext:value-type="string">
            <text:p>[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toposto a tutela - immobile con più di 70 anni di autore non più vivente (articolo 12) (6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PESCHIER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VIA PESCHIER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3]</text:p>
          </table:table-cell>
          <table:table-cell table:style-name="ce1" office:value-type="string" calcext:value-type="string">
            <text:p>[165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agricola (1)</text:p>
          </table:table-cell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2.88" calcext:value-type="float">
            <text:p>682,88</text:p>
          </table:table-cell>
          <table:table-cell table:style-name="ce1" office:value-type="string" calcext:value-type="string">
            <text:p>Nessuno (1)</text:p>
          </table:table-cell>
          <table:table-cell table:style-name="ce1" office:value-type="string" calcext:value-type="string">
            <text:p>si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s.antonino</text:p>
          </table:table-cell>
          <table:table-cell table:style-name="ce1" office:value-type="string" calcext:value-type="string">
            <text:p>[32]</text:p>
          </table:table-cell>
          <table:table-cell table:style-name="ce1" office:value-type="string" calcext:value-type="string">
            <text:p>Lampertico Succursale - Succursale Da Schio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3]</text:p>
          </table:table-cell>
          <table:table-cell table:style-name="ce1" office:value-type="string" calcext:value-type="string">
            <text:p>[1737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3658" calcext:value-type="float">
            <text:p>3658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PESCHIERA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IN VIA PESCHIER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3]</text:p>
          </table:table-cell>
          <table:table-cell table:style-name="ce1" office:value-type="string" calcext:value-type="string">
            <text:p>[180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3.5" calcext:value-type="float">
            <text:p>463,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VIA VILLA GORI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3]</text:p>
          </table:table-cell>
          <table:table-cell table:style-name="ce1" office:value-type="string" calcext:value-type="string">
            <text:p>[29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8.13" calcext:value-type="float">
            <text:p>208,1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VIA PESCHIER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3]</text:p>
          </table:table-cell>
          <table:table-cell table:style-name="ce1" office:value-type="string" calcext:value-type="string">
            <text:p>[3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8.13" calcext:value-type="float">
            <text:p>478,13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STRADONE NICOLOS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VILLA SPERANZA <text:s/>(PROPRIETÀ PER 1/2)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6]</text:p>
          </table:table-cell>
          <table:table-cell table:style-name="ce1" office:value-type="string" calcext:value-type="string">
            <text:p>[15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59.13" calcext:value-type="float">
            <text:p>559,13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stradone nicolosi</text:p>
          </table:table-cell>
          <table:table-cell table:style-name="ce1" office:value-type="string" calcext:value-type="string">
            <text:p>[118]</text:p>
          </table:table-cell>
          <table:table-cell table:style-name="ce1" office:value-type="string" calcext:value-type="string">
            <text:p>CASA SPERANZA - COMPL. IMMOBIL. IN STRADONE NICOLOSI - 50% COL COMUNE DI VICENZA - Autorimess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6]</text:p>
          </table:table-cell>
          <table:table-cell table:style-name="ce1" office:value-type="string" calcext:value-type="string">
            <text:p>[15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Proprietà per 1/2 - Valore di bilancio compreso in quello dell'intero compless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stradone nicolosi</text:p>
          </table:table-cell>
          <table:table-cell table:style-name="ce1" office:value-type="string" calcext:value-type="string">
            <text:p>[118]</text:p>
          </table:table-cell>
          <table:table-cell table:style-name="ce1" office:value-type="string" calcext:value-type="string">
            <text:p>CASA SPERANZA - COMPL. IMMOBIL. IN STRADONE NICOLOSI - 50% COL COMUNE DI VICENZA - Abitazion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6]</text:p>
          </table:table-cell>
          <table:table-cell table:style-name="ce1" office:value-type="string" calcext:value-type="string">
            <text:p>[15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259" calcext:value-type="float">
            <text:p>5259</text:p>
          </table:table-cell>
          <table:table-cell table:style-name="ce1" office:value-type="float" office:value="46481.12" calcext:value-type="float">
            <text:p>46481,12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Proprietà per 1/2 - Il valore di bilancio si riferisce all'intero comless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stradone nicolosi</text:p>
          </table:table-cell>
          <table:table-cell table:style-name="ce1" office:value-type="string" calcext:value-type="string">
            <text:p>[118]</text:p>
          </table:table-cell>
          <table:table-cell table:style-name="ce1" office:value-type="string" calcext:value-type="string">
            <text:p>CASA SPERANZA - COMPL. IMMOBIL. IN STRADONE NICOLOSI - 50% COL COMUNE DI VICENZA - Deposit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6]</text:p>
          </table:table-cell>
          <table:table-cell table:style-name="ce1" office:value-type="string" calcext:value-type="string">
            <text:p>[15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50" calcext:value-type="float">
            <text:p>2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Proprietà per 1/2 - Valore di bilancio compreso in quello del compless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STRADONE NICOLOSI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VILLA SPERANZA (PROPRIETÀ PER 1/2)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6]</text:p>
          </table:table-cell>
          <table:table-cell table:style-name="ce1" office:value-type="string" calcext:value-type="string">
            <text:p>[64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Terreno agricolo (2)</text:p>
          </table:table-cell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9127" calcext:value-type="float">
            <text:p>91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51.63" calcext:value-type="float">
            <text:p>2651,63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baden powell</text:p>
          </table:table-cell>
          <table:table-cell table:style-name="ce1" office:value-type="string" calcext:value-type="string">
            <text:p>[33]</text:p>
          </table:table-cell>
          <table:table-cell table:style-name="ce1" office:value-type="string" calcext:value-type="string">
            <text:p>IPSCT DA SCHIO CON PALESTRA (EX LICEO QUADRI)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7]</text:p>
          </table:table-cell>
          <table:table-cell table:style-name="ce1" office:value-type="string" calcext:value-type="string">
            <text:p>[1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3685.2" calcext:value-type="float">
            <text:p>3685,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08329.46" calcext:value-type="float">
            <text:p>1808329,46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Baden Powell</text:p>
          </table:table-cell>
          <table:table-cell table:style-name="ce1" office:value-type="string" calcext:value-type="string">
            <text:p>[35]</text:p>
          </table:table-cell>
          <table:table-cell table:style-name="ce1" office:value-type="string" calcext:value-type="string">
            <text:p>IST. TECNICO "S.B. BOSCARDIN" - Corpo aul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7]</text:p>
          </table:table-cell>
          <table:table-cell table:style-name="ce1" office:value-type="string" calcext:value-type="string">
            <text:p>[13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style-name="ce1" office:value-type="float" office:value="0" calcext:value-type="float">
            <text:p>0</text:p>
          </table:table-cell>
          <table:table-cell table:style-name="ce1" office:value-type="float" office:value="2854915.48" calcext:value-type="float">
            <text:p>2854915,48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le astichello</text:p>
          </table:table-cell>
          <table:table-cell table:style-name="ce1" office:value-type="string" calcext:value-type="string">
            <text:p>[195]</text:p>
          </table:table-cell>
          <table:table-cell table:style-name="ce1" office:value-type="string" calcext:value-type="string">
            <text:p>I.T. PER GEOMETRI "A. CANOVA"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7]</text:p>
          </table:table-cell>
          <table:table-cell table:style-name="ce1" office:value-type="string" calcext:value-type="string">
            <text:p>[3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0914" calcext:value-type="float">
            <text:p>10914</text:p>
          </table:table-cell>
          <table:table-cell table:style-name="ce1" office:value-type="float" office:value="12317" calcext:value-type="float">
            <text:p>12317</text:p>
          </table:table-cell>
          <table:table-cell table:style-name="ce1" office:value-type="float" office:value="540000" calcext:value-type="float">
            <text:p>54000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BADEN POWELL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PALESTRA VIA BADEN POWELL AD USO PER CITTADELLA DEGLI STUDI - PALESTRA VIA BADEN POWELL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7]</text:p>
          </table:table-cell>
          <table:table-cell table:style-name="ce1" office:value-type="string" calcext:value-type="string">
            <text:p>[85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4456" calcext:value-type="float">
            <text:p>4456</text:p>
          </table:table-cell>
          <table:table-cell table:style-name="ce1" office:value-type="float" office:value="1391347.5" calcext:value-type="float">
            <text:p>1391347,5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stradella mora</text:p>
          </table:table-cell>
          <table:table-cell table:style-name="ce1" office:value-type="string" calcext:value-type="string">
            <text:p>[93]</text:p>
          </table:table-cell>
          <table:table-cell table:style-name="ce1" office:value-type="string" calcext:value-type="string">
            <text:p>IPSSS MONTAGNA - EDIFICIO SCOLASTICO - COMPRESI TERRENI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7]</text:p>
          </table:table-cell>
          <table:table-cell table:style-name="ce1" office:value-type="string" calcext:value-type="string">
            <text:p>[88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7118" calcext:value-type="float">
            <text:p>7118</text:p>
          </table:table-cell>
          <table:table-cell table:style-name="ce1" office:value-type="float" office:value="12200" calcext:value-type="float">
            <text:p>12200</text:p>
          </table:table-cell>
          <table:table-cell table:style-name="ce1" office:value-type="float" office:value="2023213.13" calcext:value-type="float">
            <text:p>2023213,13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MAGAZZINO PROVINCIALE DI VIA MUGGIA - Unità Immobiliar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31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2438" calcext:value-type="float">
            <text:p>2438</text:p>
          </table:table-cell>
          <table:table-cell table:style-name="ce1" office:value-type="float" office:value="110063.31" calcext:value-type="float">
            <text:p>110063,31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MAGAZZINO PROVINCIALE DI VIA MUGGIA - Autorimess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31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MAGAZZINO PROVINCIALE DI VIA MUGGIA - Autorimess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31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MAGAZZINO PROVINCIALE DI VIA MUGGIA - Appartament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31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12]</text:p>
          </table:table-cell>
          <table:table-cell table:style-name="ce1" office:value-type="string" calcext:value-type="string">
            <text:p>MAGAZZINO PROVINCIALE DI VIA MUGGIA - Appartament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31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EX CASERMA POLIZIA STRADALE - Uffici CROCE VERD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9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211.62" calcext:value-type="float">
            <text:p>81211,62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EX CASERMA POLIZIA STRADALE - Uffici Provincia per riunioni con associazioni Prot. Civil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9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EX CASERMA POLIZIA STRADALE - Uffici Provincia per riunioni con associazioni Prot. Civil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9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EX CASERMA POLIZIA STRADALE - Uffici Associazioni Protezione Civile - A.N.A.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9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EX CASERMA POLIZIA STRADALE - Uffici Associazioni Protezione Civile - A.N.M.I.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9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EX CASERMA POLIZIA STRADALE - Uffici Associazioni Protezione Civile - A.R.I.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9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EX CASERMA POLIZIA STRADALE - Uffici Associazioni Protezione Civile - A.N.C.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9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EX CASERMA POLIZIA STRADALE - Rimessa automezzi CROCE VERD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9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EX CASERMA POLIZIA STRADALE - Rimessa automezzi A.N.M.I.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9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EX CASERMA POLIZIA STRADALE - Rimessa automezzi A.R.I.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9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EX CASERMA POLIZIA STRADALE - Rimessa automezzi A.N.C.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9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EX CASERMA POLIZIA STRADALE - Rimessa automezzi A.N.A.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9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muggia</text:p>
          </table:table-cell>
          <table:table-cell table:style-name="ce1" office:value-type="string" calcext:value-type="string">
            <text:p>[3]</text:p>
          </table:table-cell>
          <table:table-cell table:style-name="ce1" office:value-type="string" calcext:value-type="string">
            <text:p>EX CASERMA POLIZIA STRADALE - Rimessa automezzi A.N.A.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78]</text:p>
          </table:table-cell>
          <table:table-cell table:style-name="ce1" office:value-type="string" calcext:value-type="string">
            <text:p>[91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gg trissino</text:p>
          </table:table-cell>
          <table:table-cell table:style-name="ce1" office:value-type="string" calcext:value-type="string">
            <text:p>[30]</text:p>
          </table:table-cell>
          <table:table-cell table:style-name="ce1" office:value-type="string" calcext:value-type="string">
            <text:p>IPSIA Lampertico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1453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7155" calcext:value-type="float">
            <text:p>7155</text:p>
          </table:table-cell>
          <table:table-cell table:style-name="ce1" office:value-type="float" office:value="11284" calcext:value-type="float">
            <text:p>11284</text:p>
          </table:table-cell>
          <table:table-cell table:style-name="ce1"/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le Margherita</text:p>
          </table:table-cell>
          <table:table-cell table:style-name="ce1" office:value-type="string" calcext:value-type="string">
            <text:p>[87]</text:p>
          </table:table-cell>
          <table:table-cell table:style-name="ce1" office:value-type="string" calcext:value-type="string">
            <text:p>POLO UNIVERSITARIO DI VIALE MARGHERITA - AREA MEZZALIRA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236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6850" calcext:value-type="float">
            <text:p>6850</text:p>
          </table:table-cell>
          <table:table-cell table:style-name="ce1" office:value-type="float" office:value="4720" calcext:value-type="float">
            <text:p>4720</text:p>
          </table:table-cell>
          <table:table-cell table:style-name="ce1" office:value-type="float" office:value="16518801.89" calcext:value-type="float">
            <text:p>16518801,89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le Giangiorgio Trissino</text:p>
          </table:table-cell>
          <table:table-cell table:style-name="ce1" office:value-type="string" calcext:value-type="string">
            <text:p>[30]</text:p>
          </table:table-cell>
          <table:table-cell table:style-name="ce1" office:value-type="string" calcext:value-type="string">
            <text:p>IPSIA LAMPERTICO - Corpo aul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241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Default"/>
          <table:table-cell table:style-name="ce1" office:value-type="float" office:value="0" calcext:value-type="float">
            <text:p>0</text:p>
          </table:table-cell>
          <table:table-cell table:style-name="ce1" office:value-type="float" office:value="1173691.89" calcext:value-type="float">
            <text:p>1173691,89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Proprietà superficiaria per 1/1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borgo casale</text:p>
          </table:table-cell>
          <table:table-cell table:style-name="ce1" office:value-type="string" calcext:value-type="string">
            <text:p>[49]</text:p>
          </table:table-cell>
          <table:table-cell table:style-name="ce1" office:value-type="string" calcext:value-type="string">
            <text:p>EX CASERMA BORGHESI - Edificio principal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54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3963" calcext:value-type="float">
            <text:p>3963</text:p>
          </table:table-cell>
          <table:table-cell table:style-name="ce1" office:value-type="float" office:value="5147.28" calcext:value-type="float">
            <text:p>5147,28</text:p>
          </table:table-cell>
          <table:table-cell table:style-name="ce1" office:value-type="float" office:value="1696200" calcext:value-type="float">
            <text:p>1696200</text:p>
          </table:table-cell>
          <table:table-cell table:style-name="ce1" office:value-type="string" calcext:value-type="string">
            <text:p>Dichiarazione di interesse culturale (articolo 13) (2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POLO UNIVERSITARIO VIALE MARGHERIT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59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085" calcext:value-type="float">
            <text:p>40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5.88" calcext:value-type="float">
            <text:p>3085,8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TERRENO POLO UNIVERSITARIO VIALE MARGHERITA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8]</text:p>
          </table:table-cell>
          <table:table-cell table:style-name="ce1" office:value-type="string" calcext:value-type="string">
            <text:p>[59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3.75" calcext:value-type="float">
            <text:p>393,75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legione gallieno</text:p>
          </table:table-cell>
          <table:table-cell table:style-name="ce1" office:value-type="string" calcext:value-type="string">
            <text:p>[52]</text:p>
          </table:table-cell>
          <table:table-cell table:style-name="ce1" office:value-type="string" calcext:value-type="string">
            <text:p>ITIS ROSSI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81]</text:p>
          </table:table-cell>
          <table:table-cell table:style-name="ce1" office:value-type="string" calcext:value-type="string">
            <text:p>[14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3913.3" calcext:value-type="float">
            <text:p>13913,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00701.17" calcext:value-type="float">
            <text:p>3700701,17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legione gallieno</text:p>
          </table:table-cell>
          <table:table-cell table:style-name="ce1" office:value-type="string" calcext:value-type="string">
            <text:p>[52]</text:p>
          </table:table-cell>
          <table:table-cell table:style-name="ce1" office:value-type="string" calcext:value-type="string">
            <text:p>ITIS ROSSI - Appartament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81]</text:p>
          </table:table-cell>
          <table:table-cell table:style-name="ce1" office:value-type="string" calcext:value-type="string">
            <text:p>[14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Borgo Scroffa</text:p>
          </table:table-cell>
          <table:table-cell table:style-name="ce1" office:value-type="string" calcext:value-type="string">
            <text:p>[2]</text:p>
          </table:table-cell>
          <table:table-cell table:style-name="ce1" office:value-type="string" calcext:value-type="string">
            <text:p>UFFICIO SCOLASTICO PROVINCIALE (PROVVEDITORATO AGLI STUDI) - Unità Immobiliar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81]</text:p>
          </table:table-cell>
          <table:table-cell table:style-name="ce1" office:value-type="string" calcext:value-type="string">
            <text:p>[380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d altra Amministrazione Pubblica (8)</text:p>
          </table:table-cell>
          <table:table-cell table:style-name="ce1"/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2838" calcext:value-type="float">
            <text:p>28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5001.96" calcext:value-type="float">
            <text:p>245001,96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RIELL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TERRENO IN VIA RIELL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82]</text:p>
          </table:table-cell>
          <table:table-cell table:style-name="ce1" office:value-type="string" calcext:value-type="string">
            <text:p>[65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erreno urbano (1)</text:p>
          </table:table-cell>
          <table:table-cell table:style-name="ce1" office:value-type="string" calcext:value-type="string">
            <text:p>Non utilizzato (3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17.88" calcext:value-type="float">
            <text:p>5317,88</text:p>
          </table:table-cell>
          <table:table-cell table:style-name="ce1" office:value-type="string" calcext:value-type="string">
            <text:p>Nessuno (1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STRADA OSPEDALETT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ASA ALLOGGIO PER DISABILI "CASA ORIZZONTI SERENI" - BERTESINA - STABILE PRINCIPAL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84]</text:p>
          </table:table-cell>
          <table:table-cell table:style-name="ce1" office:value-type="string" calcext:value-type="string">
            <text:p>[26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3697" calcext:value-type="float">
            <text:p>3697</text:p>
          </table:table-cell>
          <table:table-cell table:style-name="ce1" office:value-type="float" office:value="233707.87" calcext:value-type="float">
            <text:p>233707,87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Il valore di bilancio si riferisce all'intero compendio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STRADA OSPEDALETTO</text:p>
          </table:table-cell>
          <table:table-cell table:style-name="ce1" office:value-type="string" calcext:value-type="string">
            <text:p>snc</text:p>
          </table:table-cell>
          <table:table-cell table:style-name="ce1" office:value-type="string" calcext:value-type="string">
            <text:p>CASA ALLOGGIO PER DISABILI "CASA ORIZZONTI SERENI" - BERTESINA - ABITAZIONE CUSTODE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84]</text:p>
          </table:table-cell>
          <table:table-cell table:style-name="ce1" office:value-type="string" calcext:value-type="string">
            <text:p>[26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o in uso a titolo gratuito a privato (6)</text:p>
          </table:table-cell>
          <table:table-cell table:style-name="ce1"/>
          <table:table-cell table:style-name="ce1" office:value-type="string" calcext:value-type="string">
            <text:p>Patrimonio disponibile (1)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Valore di bilancio compreso in quello del compendio riportato su altra unità immobiliare</text:p>
          </table:table-cell>
          <table:table-cell table:style-name="Default" table:number-columns-repeated="972"/>
        </table:table-row>
        <table:table-row table:style-name="ro2" table:visibility="filter">
          <table:table-cell table:style-name="ce1" office:value-type="string" calcext:value-type="string">
            <text:p>Unità Immobiliare (1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cenza (VI) [36100]</text:p>
          </table:table-cell>
          <table:table-cell table:style-name="ce1" office:value-type="string" calcext:value-type="string">
            <text:p>Via Paolo Calvi</text:p>
          </table:table-cell>
          <table:table-cell table:style-name="ce1" office:value-type="string" calcext:value-type="string">
            <text:p>[13]</text:p>
          </table:table-cell>
          <table:table-cell table:style-name="ce1" office:value-type="string" calcext:value-type="string">
            <text:p>IS CANOVA - SEZIONE LICEO ARTISTICO - Edificio scolastico</text:p>
          </table:table-cell>
          <table:table-cell table:style-name="ce1" office:value-type="string" calcext:value-type="string">
            <text:p>L840</text:p>
          </table:table-cell>
          <table:table-cell table:style-name="ce1" office:value-type="string" calcext:value-type="string">
            <text:p>[9]</text:p>
          </table:table-cell>
          <table:table-cell table:style-name="ce1" office:value-type="string" calcext:value-type="string">
            <text:p>[570]</text:p>
          </table:table-cell>
          <table:table-cell table:style-name="ce1" office:value-type="string" calcext:value-type="string">
            <text:p>In uso a titolo gratuito da altra Amministrazione pubblica (5)</text:p>
          </table:table-cell>
          <table:table-cell table:style-name="ce1" table:number-columns-repeated="2"/>
          <table:table-cell table:style-name="ce1" office:value-type="string" calcext:value-type="string">
            <text:p>Utilizzato direttamente (1)</text:p>
          </table:table-cell>
          <table:table-cell table:style-name="ce1"/>
          <table:table-cell table:style-name="ce1" office:value-type="string" calcext:value-type="string">
            <text:p>ND in quanto l'Amministrazione non è proprietaria del bene (4)</text:p>
          </table:table-cell>
          <table:table-cell table:style-name="ce1" office:value-type="float" office:value="2878" calcext:value-type="float">
            <text:p>2878</text:p>
          </table:table-cell>
          <table:table-cell table:style-name="ce1" office:value-type="float" office:value="3556" calcext:value-type="float">
            <text:p>3556</text:p>
          </table:table-cell>
          <table:table-cell table:style-name="ce1"/>
          <table:table-cell table:style-name="ce1" office:value-type="string" calcext:value-type="string">
            <text:p>Nessuno (1)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llaverla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0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5279" calcext:value-type="float">
            <text:p>52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11.38" calcext:value-type="float">
            <text:p>4611,38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llaverla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0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1.38" calcext:value-type="float">
            <text:p>471,38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llaverla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0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llaverla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26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6.38" calcext:value-type="float">
            <text:p>426,38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llaverla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28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3.25" calcext:value-type="float">
            <text:p>263,25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llaverla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42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4.75" calcext:value-type="float">
            <text:p>564,75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llaverla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4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4058" calcext:value-type="float">
            <text:p>40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01.88" calcext:value-type="float">
            <text:p>2401,88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llaverla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49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3.38" calcext:value-type="float">
            <text:p>633,38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llaverla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15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3480" calcext:value-type="float">
            <text:p>34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74.63" calcext:value-type="float">
            <text:p>1274,63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llaverla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71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.13" calcext:value-type="float">
            <text:p>46,13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llaverla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73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.13" calcext:value-type="float">
            <text:p>82,13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visibility="filter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llaverla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74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7.13" calcext:value-type="float">
            <text:p>127,13</text:p>
          </table:table-cell>
          <table:table-cell table:style-name="ce1"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4">
          <table:table-cell table:style-name="ce1" office:value-type="string" calcext:value-type="string">
            <text:p>Terreno (2)</text:p>
          </table:table-cell>
          <table:table-cell table:style-name="ce1" office:value-type="string" calcext:value-type="string">
            <text:p>Accatastato (1)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Villaverla (VI) [36030]</text:p>
          </table:table-cell>
          <table:table-cell table:number-columns-repeated="2" table:style-name="ce1" office:value-type="string" calcext:value-type="string">
            <text:p>ND</text:p>
          </table:table-cell>
          <table:table-cell table:style-name="ce1" office:value-type="string" calcext:value-type="string">
            <text:p>PARCO LE SORGENTI DEL BACCHIGLIONE</text:p>
          </table:table-cell>
          <table:table-cell table:style-name="ce1" office:value-type="string" calcext:value-type="string">
            <text:p>M032</text:p>
          </table:table-cell>
          <table:table-cell table:style-name="ce1" office:value-type="string" calcext:value-type="string">
            <text:p>[17]</text:p>
          </table:table-cell>
          <table:table-cell table:style-name="ce1" office:value-type="string" calcext:value-type="string">
            <text:p>[75]</text:p>
          </table:table-cell>
          <table:table-cell table:style-name="ce1" office:value-type="string" calcext:value-type="string">
            <text:p>In proprietà (1)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rco/Villa Comunale/Giardino Pubblico (5)</text:p>
          </table:table-cell>
          <table:table-cell table:style-name="ce1" office:value-type="string" calcext:value-type="string">
            <text:p>Utilizzato direttamente (1)</text:p>
          </table:table-cell>
          <table:table-cell table:style-name="ce1" office:value-type="string" calcext:value-type="string">
            <text:p>Attività didattica (5)</text:p>
          </table:table-cell>
          <table:table-cell table:style-name="ce1" office:value-type="string" calcext:value-type="string">
            <text:p>Patrimonio indisponibile (2)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7.75" calcext:value-type="float">
            <text:p>267,75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4" table:style-name="ce1" office:value-type="string" calcext:value-type="string">
            <text:p>no</text:p>
          </table:table-cell>
          <table:table-cell table:style-name="ce1" table:number-columns-repeated="3"/>
          <table:table-cell table:style-name="Default" table:number-columns-repeated="973"/>
        </table:table-row>
        <table:table-row table:style-name="ro2" table:number-rows-repeated="1048145">
          <table:table-cell table:number-columns-repeated="1000"/>
        </table:table-row>
        <table:table-row table:style-name="ro2">
          <table:table-cell table:number-columns-repeated="1000"/>
        </table:table-row>
        <table:named-expressions>
          <table:named-range table:name="Excel_BuiltIn__FilterDatabase" table:base-cell-address="$export_ente_00496080243_anno_20.$A$1" table:cell-range-address="$export_ente_00496080243_anno_20.$A$1:.$AB$430"/>
        </table:named-expressions>
      </table:table>
      <table:named-expressions/>
      <table:database-ranges>
        <table:database-range table:name="__Anonymous_Sheet_DB__0" table:target-range-address="export_ente_00496080243_anno_20.A1:export_ente_00496080243_anno_20.AB430" table:display-filter-buttons="true" table:orientation="column">
          <table:filter>
            <table:filter-and>
              <table:filter-condition table:field-number="0" table:value="Terreno (2)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0mm" fo:margin-right="10mm" style:first-page-number="continue" style:scale-to="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0:41:15.7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5f_ente_5f_00496080243_5f_anno_5f_20" style:display-name="PageStyle_export_ente_00496080243_anno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4:52:02</meta:creation-date>
    <dc:date>2021-06-09T11:36:59.957000000</dc:date>
    <meta:print-date>2020-11-18T10:01:24</meta:print-date>
    <meta:generator>LibreOffice/6.1.3.2$Windows_X86_64 LibreOffice_project/86daf60bf00efa86ad547e59e09d6bb77c699acb</meta:generator>
    <meta:editing-duration>PT5M11S</meta:editing-duration>
    <meta:editing-cycles>2</meta:editing-cycles>
    <meta:document-statistic meta:table-count="1" meta:cell-count="9501" meta:object-count="0"/>
  </office:meta>
</office:document-meta>
</file>