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7.44mm" fo:break-before="auto" style:use-optimal-row-height="true"/>
    </style:style>
    <style:style style:name="ro5" style:family="table-row">
      <style:table-row-properties style:row-height="22.1mm" fo:break-before="auto" style:use-optimal-row-height="false"/>
    </style:style>
    <style:style style:name="ro6" style:family="table-row">
      <style:table-row-properties style:row-height="22.21mm" fo:break-before="auto" style:use-optimal-row-height="false"/>
    </style:style>
    <style:style style:name="ro8" style:family="table-row">
      <style:table-row-properties style:row-height="25.12mm" fo:break-before="auto" style:use-optimal-row-height="false"/>
    </style:style>
    <style:style style:name="ro9" style:family="table-row">
      <style:table-row-properties style:row-height="23.53mm" fo:break-before="auto" style:use-optimal-row-height="false"/>
    </style:style>
    <style:style style:name="ro10" style:family="table-row">
      <style:table-row-properties style:row-height="22.47mm" fo:break-before="auto" style:use-optimal-row-height="false"/>
    </style:style>
    <style:style style:name="ro11" style:family="table-row">
      <style:table-row-properties style:row-height="23mm" fo:break-before="auto" style:use-optimal-row-height="false"/>
    </style:style>
    <style:style style:name="ro12" style:family="table-row">
      <style:table-row-properties style:row-height="22.74mm" fo:break-before="auto" style:use-optimal-row-height="false"/>
    </style:style>
    <style:style style:name="ro13" style:family="table-row">
      <style:table-row-properties style:row-height="21.68mm" fo:break-before="auto" style:use-optimal-row-height="false"/>
    </style:style>
    <style:style style:name="ro14" style:family="table-row">
      <style:table-row-properties style:row-height="23.27mm" fo:break-before="auto" style:use-optimal-row-height="false"/>
    </style:style>
    <style:style style:name="ro15" style:family="table-row">
      <style:table-row-properties style:row-height="25.38mm" fo:break-before="auto" style:use-optimal-row-height="false"/>
    </style:style>
    <style:style style:name="ro16" style:family="table-row">
      <style:table-row-properties style:row-height="19.83mm" fo:break-before="auto" style:use-optimal-row-height="false"/>
    </style:style>
    <style:style style:name="ro17" style:family="table-row">
      <style:table-row-properties style:row-height="19.56mm" fo:break-before="auto" style:use-optimal-row-height="false"/>
    </style:style>
    <style:style style:name="ro18" style:family="table-row">
      <style:table-row-properties style:row-height="20.88mm" fo:break-before="auto" style:use-optimal-row-height="false"/>
    </style:style>
    <style:style style:name="ro19" style:family="table-row">
      <style:table-row-properties style:row-height="23.95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</style:style>
    <style:style style:name="ce7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8" table:default-cell-style-name="ce8"/>
        <table:table-column table:style-name="co7" table:number-columns-repeated="1013" table:default-cell-style-name="ce11"/>
        <table:table-column table:style-name="co7" table:number-columns-repeated="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ovvedi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Determinazione Dirigenziale</text:p>
          </table:table-cell>
          <table:table-cell office:value-type="string" calcext:value-type="string">
            <text:p><text:s/>n. 676 del 27.07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table:style-name="ce5" office:value-type="string" calcext:value-type="string">
            <text:p>utilizzo locali ex scuola primaria di Costo e impianti sportivi del Comune di Arzignano da parte Liceo Da Vinci di Arzignano</text:p>
          </table:table-cell>
          <table:table-cell office:value-type="string" calcext:value-type="string">
            <text:p>7.000,00 (rimb. Oneri)</text:p>
          </table:table-cell>
          <table:table-cell table:style-name="ce3" office:value-type="string" calcext:value-type="string">
            <text:p>Concessione del 3.8.2017, <text:s/>n. 55569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table:style-name="ce5" office:value-type="string" calcext:value-type="string">
            <text:p>utilizzo impianti sportivi del Comune di Asiago da parte IIS di Asiago</text:p>
          </table:table-cell>
          <table:table-cell office:value-type="string" calcext:value-type="string">
            <text:p>8.000,00 (rimb. oneri)</text:p>
          </table:table-cell>
          <table:table-cell table:style-name="ce3" office:value-type="string" calcext:value-type="string">
            <text:p>Accordo del 28.10.2014, n. 75087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6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locali del Comune di Asiago da parte IIS di Asiago</text:p>
          </table:table-cell>
          <table:table-cell office:value-type="string" calcext:value-type="string">
            <text:p>8.000,00 (rimb. oneri)</text:p>
          </table:table-cell>
          <table:table-cell office:value-type="string" calcext:value-type="string">
            <text:p>Accordo del 3.4.2012, n. 25551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della Parrocchia S.ta Maria in Colle-Centro Giovanile di Bassano del Grappa da parte Liceo Brocchi di Bassano del Grappa</text:p>
          </table:table-cell>
          <table:table-cell office:value-type="string" calcext:value-type="string">
            <text:p>18.500,00 (locazione) 19.000,00 (rimb. Oneri)</text:p>
          </table:table-cell>
          <table:table-cell office:value-type="string" calcext:value-type="string">
            <text:p>Contratto di locazione del 3.10.2017, n. 67586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terreni ad uso didattico della Fondazione Pirani Cremona di Bassano del Grappa da parte IIS Parolini di Bassano del Grappa</text:p>
          </table:table-cell>
          <table:table-cell office:value-type="string" calcext:value-type="string">
            <text:p>9.930,00 (locazione) 1.500,00 (rimb. oneri)</text:p>
          </table:table-cell>
          <table:table-cell office:value-type="string" calcext:value-type="string">
            <text:p>Contratto di locazione in fase di definizione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della Società Sportiva Agnolin di Bassano del Grappa da parte IIS Scotton e Liceo Da Ponte di Bassano del Grappa</text:p>
          </table:table-cell>
          <table:table-cell office:value-type="string" calcext:value-type="string">
            <text:p>13.626,00 (locazione) 9.301,00 (rimb. oneri)</text:p>
          </table:table-cell>
          <table:table-cell office:value-type="string" calcext:value-type="string">
            <text:p>Contratto di locazione 3.10.2016,prot . 74603 dell’8.11.2016 e rinnovo del 26.9.2017, n. 65948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palestrina annessa agli impianti sportivi <text:s/>della Società Sportiva Agnolin di Bassano del Grappa da parte Liceo Da Ponte e IIS Remondini di Bassano del Grappa</text:p>
          </table:table-cell>
          <table:table-cell office:value-type="string" calcext:value-type="string">
            <text:p>3.500,00 (locazione) 3.500,00 (rimb. Oneri)</text:p>
          </table:table-cell>
          <table:table-cell office:value-type="string" calcext:value-type="string">
            <text:p>Contratto di locazione del 26.9.2017, n. 65949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del Comune di Breganze e gestitie dall'ASD Pattinaggio Breganze da parte IPSIA Scotton di Breganze</text:p>
          </table:table-cell>
          <table:table-cell office:value-type="string" calcext:value-type="string">
            <text:p>5.000,00 (rimb oneri)</text:p>
          </table:table-cell>
          <table:table-cell office:value-type="string" calcext:value-type="string">
            <text:p>Contratto in fase di definizione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della Parrocchia SS. Redentore di Lonigo da parte IIS di Lonigo</text:p>
          </table:table-cell>
          <table:table-cell office:value-type="string" calcext:value-type="string">
            <text:p>8.735,00 (locazione) 6.030,00 (rimb oneri)</text:p>
          </table:table-cell>
          <table:table-cell office:value-type="string" calcext:value-type="string">
            <text:p>Contratto di locazione 26.10.2016, prot. 74678 dell’8.11.2016 e rinnovo del 29.9.2017, n. 66912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del Comune di Nove da parte Liceo De Fabris</text:p>
          </table:table-cell>
          <table:table-cell office:value-type="string" calcext:value-type="string">
            <text:p>8.250,00 (rimb oneri)</text:p>
          </table:table-cell>
          <table:table-cell office:value-type="string" calcext:value-type="string">
            <text:p>Accordo del 14.10.2014, n. 715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laboratori del Comune di Noventa Vicentina <text:s/>da parte IIS Masotto</text:p>
          </table:table-cell>
          <table:table-cell office:value-type="string" calcext:value-type="string">
            <text:p>3.100.00 (rimb oneri)</text:p>
          </table:table-cell>
          <table:table-cell office:value-type="string" calcext:value-type="string">
            <text:p>Accordo del 4.1.2012, n. 82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comunali gestiti dal Centro Sport Valdagno da parte IPSAAR Artusi</text:p>
          </table:table-cell>
          <table:table-cell table:style-name="ce8" office:value-type="string" calcext:value-type="string">
            <text:p>15.840,00 (rimb. oneri)</text:p>
          </table:table-cell>
          <table:table-cell office:value-type="string" calcext:value-type="string">
            <text:p>Contratto del 17.10.2017, n. 71262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del Tennis Club Schio da parte ITIS De Pretto e Liceo Tron di Schio</text:p>
          </table:table-cell>
          <table:table-cell table:style-name="ce8" office:value-type="string" calcext:value-type="string">
            <text:p>6.000,00 (rimb. oneri)</text:p>
          </table:table-cell>
          <table:table-cell office:value-type="string" calcext:value-type="string">
            <text:p>Contratto del 26.9.2017, n. 6594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palestra e locali del Comune di Schio da parte IIS Martini di Schio</text:p>
          </table:table-cell>
          <table:table-cell table:style-name="ce8" office:value-type="string" calcext:value-type="string">
            <text:p>30.000,00 (rimb oneri)</text:p>
          </table:table-cell>
          <table:table-cell office:value-type="string" calcext:value-type="string">
            <text:p>Accordo n. 21588 del 24.3.2014 e integrazione Accordo del 26.10.2015, n. 71454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locali ex biblioteca del Comune di Thiene da parte ITCG Ceccato e IPSIA Garbin di Thiene</text:p>
          </table:table-cell>
          <table:table-cell table:style-name="ce8" office:value-type="string" calcext:value-type="string">
            <text:p><text:s/>7.000,00 (locazione)</text:p>
          </table:table-cell>
          <table:table-cell office:value-type="string" calcext:value-type="string">
            <text:p>Concessione del 30.11.2016, prot. 80699 dell’1.12.201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della Parrocchia M. Ausiliatrice alla Conca di Thiene da parte Liceo Corradini</text:p>
          </table:table-cell>
          <table:table-cell table:style-name="ce8" office:value-type="string" calcext:value-type="string">
            <text:p>6.800,00 (locazione) 5.400,00 (rimb. oneri)</text:p>
          </table:table-cell>
          <table:table-cell office:value-type="string" calcext:value-type="string">
            <text:p>Contratto di locazione del 26.9.2017, n. 65946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laboratori di cucina del Centro di Formazione O. Zanon A.R.M. Istituto S. Gaetano di Vicenza da parte IIS A. Da Schio</text:p>
          </table:table-cell>
          <table:table-cell table:style-name="ce8" office:value-type="string" calcext:value-type="string">
            <text:p>4.536,00 (locazione) 3.943,00 (rimb. oneri)</text:p>
          </table:table-cell>
          <table:table-cell office:value-type="string" calcext:value-type="string">
            <text:p>Contratto prot. n. 75608 del 10.11.2016 <text:s/>e rinnovo del 3.10.2017, n. 67811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del Comune di Valdagno da parte IIS Trissino</text:p>
          </table:table-cell>
          <table:table-cell table:style-name="ce8" office:value-type="string" calcext:value-type="string">
            <text:p>6.720,00 (rimb. oneri)</text:p>
          </table:table-cell>
          <table:table-cell office:value-type="string" calcext:value-type="string">
            <text:p>Accordo del 16.11.2017, n. 7790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del Comune di Vicenza da parte Istituti scolastici diversi di Vicenza</text:p>
          </table:table-cell>
          <table:table-cell table:style-name="ce9" office:value-type="string" calcext:value-type="string">
            <text:p>47.361,90 (rimb. Oneri)</text:p>
          </table:table-cell>
          <table:table-cell office:value-type="string" calcext:value-type="string">
            <text:p>Accordo del 9.11.2015, n.76375</text:p>
          </table:table-cell>
          <table:table-cell table:number-columns-repeated="1015"/>
        </table:table-row>
        <table:table-row table:style-name="ro18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impianti sportivi comunali e gestiti dall'USD Altair di Vicenza da parte IIS Canova di Vicenza</text:p>
          </table:table-cell>
          <table:table-cell table:style-name="ce8" office:value-type="string" calcext:value-type="string">
            <text:p>9.110,00 (rimb. oneri)</text:p>
          </table:table-cell>
          <table:table-cell office:value-type="string" calcext:value-type="string">
            <text:p>Contratto del 10.10.2016, n. 67686 e rinnovo del 22.9.2017, n. 6536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833 del 20.09.2017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7/2018</text:p>
          </table:table-cell>
          <table:table-cell office:value-type="string" calcext:value-type="string">
            <text:p>Utilizzo palestra Istituto Palazzolo S.ta Chiara di Vicenza da parte Liceo Fogazzaro di Vicenza</text:p>
          </table:table-cell>
          <table:table-cell table:style-name="ce9" office:value-type="string" calcext:value-type="string">
            <text:p>5.055,00 (rimb. Oneri)</text:p>
          </table:table-cell>
          <table:table-cell office:value-type="string" calcext:value-type="string">
            <text:p>Contratto del 10.10.2016, n. 67836 e rinnovo del 2.10.2017, n. 67175</text:p>
          </table:table-cell>
          <table:table-cell table:style-name="Default" table:number-columns-repeated="1013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09:20:12.1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11-16T09:21:13.613000000</dc:date>
    <meta:editing-duration>PT9H42M48S</meta:editing-duration>
    <meta:editing-cycles>109</meta:editing-cycles>
    <meta:generator>LibreOffice/5.2.2.2$Windows_X86_64 LibreOffice_project/8f96e87c890bf8fa77463cd4b640a2312823f3ad</meta:generator>
    <meta:print-date>2017-10-05T10:08:03.514000000</meta:print-date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