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669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5.376cm"/>
    </style:style>
    <style:style style:name="co4" style:family="table-column">
      <style:table-column-properties fo:break-before="auto" style:column-width="7.027cm"/>
    </style:style>
    <style:style style:name="co5" style:family="table-column">
      <style:table-column-properties fo:break-before="auto" style:column-width="6.8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2.70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style:font-name-asian="Segoe UI" style:font-name-complex="Tahoma"/>
    </style:style>
    <style:style style:name="ce28" style:family="table-cell" style:parent-style-name="Default">
      <style:table-cell-properties fo:border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4"/>
        <table:table-column table:style-name="co4" table:default-cell-style-name="ce6"/>
        <table:table-column table:style-name="co5" table:default-cell-style-name="ce27"/>
        <table:table-column table:style-name="co6" table:number-columns-repeated="1012" table:default-cell-style-name="ce28"/>
        <table:table-row table:style-name="ro1">
          <table:table-cell table:style-name="ce20" office:value-type="string" calcext:value-type="string" table:number-columns-spanned="4" table:number-rows-spanned="1">
            <text:p>AREA RISORSE FINANZIARIE – PATRIMONIO <text:s/>– PERIODO: Ottobre ‘25 – Dicembre ‘25</text:p>
          </table:table-cell>
          <table:covered-table-cell table:number-columns-repeated="2" table:style-name="ce23"/>
          <table:covered-table-cell table:style-name="Default"/>
          <table:table-cell table:style-name="ce26" office:value-type="string" calcext:value-type="string">
            <text:p>TABELLA N. 3.a</text:p>
          </table:table-cell>
          <table:table-cell table:style-name="Default"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AUTORIZZAZIONI E CONCESSIONI – ART. 23 D.LGS. 33/2013</text:p>
          </table:table-cell>
          <table:covered-table-cell table:number-columns-repeated="4" table:style-name="ce2"/>
          <table:table-cell table:style-name="Default" table:number-columns-repeated="1012"/>
        </table:table-row>
        <table:table-row table:style-name="ro3">
          <table:table-cell table:number-columns-repeated="2"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Default"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52950 del 11/11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 IPSIA GARBIN SEDE DI THIENE A ASD KUN LUN DAL 12/11/2025 AL 28/11/2025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53259 del 12/11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<text:span text:style-name="T1">PALESTRA </text:span>IPSIA GARBIN SEDE DI THIENE A PERSONAL MEDICAL FITNESS ASD DAL 15/11/2025 AL 29/11/2025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57857 del 09/12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<text:span text:style-name="T1">PALESTRA </text:span>ITE PIOVENE DI VICENZA A UNIONE SPORTIVA TORRI DAL 27/12/2025 AL 29/12/2025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Decreto del Presidente n. 64 del 26/07/2024 – Decreto del Presidente n. 64 del 28/05/2026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Prot. n. 59336 del 17/12/202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DA SCHIO DI VICENZA A PALLADIO VICENZA VOLLEY SSD A RL DAL 27/12/2025 AL 29/12/2025</text:p>
            <text:p/>
          </table:table-cell>
          <table:table-cell table:number-columns-repeated="1012"/>
        </table:table-row>
      </table:table>
      <table:table table:name="Foglio2" table:style-name="ta1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1">
      <number:day number:style="long"/>
      <number:text>-</number:text>
      <number:month number:textual="true"/>
    </number:date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8" number:min-decimal-places="8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52P0"/>
      <style:map style:condition="value()&lt;0" style:apply-style-name="N152P1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9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 style:data-style-name="N2" text:time-value="16:10:43.579658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4-19T12:05:39.82</meta:creation-date>
    <dc:date>2025-12-23T16:10:49.300668300</dc:date>
    <meta:editing-duration>P1DT13H8M23S</meta:editing-duration>
    <meta:editing-cycles>635</meta:editing-cycles>
    <meta:generator>LibreOffice/25.2.7.2$Windows_X86_64 LibreOffice_project/5cbfd1ab6520636bb5f7b99185aa69bd7456825d</meta:generator>
    <meta:print-date>2025-08-29T11:49:56.138944600</meta:print-date>
    <meta:document-statistic meta:table-count="3" meta:cell-count="28" meta:object-count="0"/>
  </office:meta>
</office:document-meta>
</file>