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69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5.37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6.8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2.7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style:font-name-asian="Segoe UI" style:font-name-complex="Tahoma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  <style:style style:name="ce13" style:family="table-cell" style:parent-style-name="Default">
      <style:table-cell-properties fo:border="non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 Unicode MS" style:font-name-complex="Mang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5" table:default-cell-style-name="ce15"/>
        <table:table-column table:style-name="co6" table:number-columns-repeated="1012" table:default-cell-style-name="ce13"/>
        <table:table-row table:style-name="ro1">
          <table:table-cell table:style-name="ce2" office:value-type="string" calcext:value-type="string" table:number-columns-spanned="4" table:number-rows-spanned="1">
            <text:p>AREA RISORSE FINANZIARIE – PATRIMONIO <text:s/>– PERIODO: Giugno ‘25 – Settembre ‘25</text:p>
          </table:table-cell>
          <table:covered-table-cell table:number-columns-repeated="2" table:style-name="ce9"/>
          <table:covered-table-cell table:style-name="Default"/>
          <table:table-cell table:style-name="ce12" office:value-type="string" calcext:value-type="string">
            <text:p>TABELLA N. 3.a</text:p>
          </table:table-cell>
          <table:table-cell table:style-name="Default"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ELENCO SEMESTRALE AUTORIZZAZIONI E CONCESSIONI – ART. 23 D.LGS. 33/2013</text:p>
          </table:table-cell>
          <table:covered-table-cell table:number-columns-repeated="4" table:style-name="ce4"/>
          <table:table-cell table:style-name="Default" table:number-columns-repeated="1012"/>
        </table:table-row>
        <table:table-header-rows>
          <table:table-row table:style-name="ro3">
            <table:table-cell table:number-columns-repeated="2" table:style-name="ce4" office:value-type="string" calcext:value-type="string">
              <text:p>Tipo (deliberazione, determinazione, altro)</text:p>
            </table:table-cell>
            <table:table-cell table:style-name="ce4" office:value-type="string" calcext:value-type="string">
              <text:p>Estremi</text:p>
            </table:table-cell>
            <table:table-cell table:style-name="ce4" office:value-type="string" calcext:value-type="string">
              <text:p>Oggetto</text:p>
            </table:table-cell>
            <table:table-cell table:style-name="ce4" office:value-type="string" calcext:value-type="string">
              <text:p>Contenuto (breve descrizione)</text:p>
            </table:table-cell>
            <table:table-cell table:style-name="Default" table:number-columns-repeated="1012"/>
          </table:table-row>
        </table:table-header-rows>
        <table:table-row table:style-name="ro4">
          <table:table-cell office:value-type="string" calcext:value-type="string">
            <text:p>Decreto del Presidente n. 64 del 26/07/2024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 n. 26018 del 5/06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CAMPUS DI SCHIO ALL'ASD SCHIO VOLLEY DAL 9/06/2025 AL 13/06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 n. 26630 del 10/06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IS MARIO RIGONI STERN DI ASIAGO ALL'ASD ATTIVITA' MOTORIE LA TORRE DAL 30/06/2025 AL 3/07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4045 del 24/07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C PASINI DI SCHIO ALL'ASD PERSONAL MEDICAL FITNESS DAL 17/09/2025 AL 27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4048 del 24/07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IS DE PRETTO DI SCHIO ALL'ASD PGS CONCORDIA CALCIO DAL 17/09/2025 AL 27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5999 del 5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IS FERMI DI BASSANO DEL GRAPPA ALL'ASD SANTA CROCE PALLAVOLO DAL 11/09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7313 del 5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PSS MONTAGNA DI VICENZA AL CLUB ALPINO ITALIANO SEZ. DI VICENZA DAL 02/10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7436 <text:s/>del 13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IS DA SCHIO DI VICENZA ALL'ASD SPORT.VI DAL 03/10/2025 AL 29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7442 <text:s/>del 13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IS DA SCHIO DI VICENZA ALL'ASD BEACH &amp; VOLLEY RETTORGOLE DAL 02/10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7578 <text:s/>del 14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IS DA SCHIO DI VICENZA ALL'ASD FUTURA DAL 03/10/2025 AL 29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7774 <text:s/>del 1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E FUSINIERI DI VICENZA ALL'ASD FUTURA DAL 11/09/2025 AL 4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8078 del 20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LICEO DON G. FOGAZZARO DI VICENZA ALL'ASD YUDOKAI VICENZA DAL 13/09/2025 AL 30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8080 del 20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IS DE PRETTO DI SCHIO ALL'ASD SCI CAI SCHIO 1910 DAL 23/09/2025 AL 31/03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8240 del 21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C PIOVENE DI VICENZA ALL'ASD DANZAINSIEME DAL 11/09/2025 AL 04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8251 del 21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IS CANOVA DI VICENZA ALL'ASD FUTURA DAL 11/09/2025 AL 4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8539 del 25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MARTINI IIS TRON-ZANELLA MARTINI ALL'ASD LIBERTAS AIKIDO BITTARELLO MAURIZIO DAL 22/09/2025 AL 4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8662 del 26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3" office:value-type="string" calcext:value-type="string">
            <text:p>PALESTRA ITE FUSINIERI DI VICENZA ALL'ASD BUDO SHIN JUDO JITSU VICENZA DAL 12/09/205 AL 5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154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ALL'A.S.D. NASTRO ROSSO VICENZA DAL 15/09/2025 AL 25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155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16" office:value-type="string" calcext:value-type="string">
            <text:p>PALESTRA IIS DA SCHIO DI VICENZA ALL'A.S.D. NASTRO ROSSO VICENZA DAL 01/10/2025 AL 30/06/2026</text:p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156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<text:span text:style-name="T1">PALESTRA IPSS MONTAGNA DI VICENZA </text:span><text:span text:style-name="T2">ALL'A.S.D. NASTRO ROSSO VICENZA </text:span>DAL 10/09/2025 AL 03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182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ALL'YUDOKAI VICENZA ASD DAL 10/09/2025 AL 03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199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DI SCHIO – PALESTRA ZANELLA AL GPS VOLLEY GROUP SSD RL DAL8/09/2025-29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201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DI SCHIO – PALESTRA TRON AL GPS VOLLEY GROUP SSD RL DAL 8/09/2025-29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203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/text:p>
            <text:p>IIS TRON-ZANELLA MARTINI DI SCHIO – PALESTRA PASINI AL GPS VOLLEY GROUP SSD RL DAL 8/09/2025-29/05/2026</text:p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204 del 28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DI SCHIO – PALESTRA CAMPUS AL GPS VOLLEY GROUP SSD RL DAL 8/09/2025-19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325 del 29/08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G.B. QUADRI DI VICENZA A PALLADIO VICENZA VOLLEY SSD A RL DAL 01/09/2025 AL 05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631 del 01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EINAUDI DI BASSANO DEL GRAPPA A BASSANO VOLLEY ASD DAL 01/09/2025 AL 31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761 del 01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EINAUDI DI BASSANO DEL GRAPPA A ASD S. CROCE PALLAVOLO DAL 02/09/2025 AL 31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39780 del 01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ASOTTO DI NOVENTA VICENTINA A A.S.D.VOLLEY NOVENTA DAL 10/09/2025 AL 07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089 del 02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DI SCHIO – PALESTRA CAMPUS AL PGS CONCORDIA BASKET SCHIO ASD DAL 11/09/2025 AL 04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223 del 03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ALL'ASD MIAO CHAN KUNG FU DAL 11/09/2025 AL 30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334 del 03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EINAUDI (PALESTRA INTERRATA) DI BASSANO DEL GRAPPA A GRUPPO ATLETICO BASSANO 1948 ASD DAL 06/09/2025 AL 07/09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481 del 04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A NUOVO G.S. L’ARGINE BASKET 2001 A.S.D. DAL 11/09/2025 AL 29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542 del 04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ALL'ASD GYMNICA VICENTINA DAL 12/09/2025 AL 29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613 del 04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A VICENZA BEACH SUMMER A.S.D. DAL 15/09/2025 AL 20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823 del 05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 ITE FUSINIERI DI VICENZA ALL'AS FITGAG DAL 2/10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0829 del 05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ALL'ASSOCIAZIONE RICREATIVA ALTOPIANO ARA APS DAL 2/10/2025 AL 30/04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1145 del 09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EINAUDI DI BASSANO DEL GRAPPA ALL'ASD SKATE TEAM BASSANO DAL 2/10/2025 AL 29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1341 del 10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EINAUDI DI BASSANO DEL GRAPPA AL GRUPPO ATLETICO BASSANO 1948 ASD DAL 13/10/2025 AL 31/08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1753 del 12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ALL'ASD SGV UMBERTO 1 1875 VICENZA DAL 15/10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1809 del 12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ALLA PGS VOLLEY CESUNA ASD DAL 1/10/2025 AL 22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2197 del 16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AL VOLLEY ASIAGO ALTOPIANO ASD DAL 18/09/2025 AL 4/06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2301 del 16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- PALESTRA MARTINI VIA MARASCHIN DI SCHIO ALL'ASSOCIAZIONE CONTRO L'ESCLUSIONE ODV DAL 23/09/2025 AL 26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2356 del 16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- PALESTRA TRON DI SCHIO ALLA POLISPORTIVA SANS PAPIER ASD IL GIORNO 20/09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2892 del 18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S MONTAGNA DI VICENZA A ASD VICENZA ORIENTEERING TEAM DAL 03/10/2025 AL 29/05/2026</text:p>
            <text:p/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2969 del 18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A PONTE DI BASSANO DEL GRAPPA A GINNASTICA JUNIOR 2000 ASD DAL 23/09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3074 del 19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TRON-ZANELLA MARTINI – PALESTRA MARTINI CASTELLO DI SCHIO A ASD NOVATLETICA CITTA’ DI SCHIO DAL 1/10/2025 AL 29/05/202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3752 del 23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DE PRETTO DI SCHIO A POLISPORTIVA SANS PAPIER ASD DAL 29/09/2025 AL 27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3753 del 23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S MONTAGNA DI VICENZA A UISP COMITATO TERRITORIALE VICENZA APS DAL 02/10/2025 AL 28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3755 del 23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A UISP COMITATO TERRITORIALE VICENZA APS DAL 03/10/2025 AL 29/05/2026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44107 del 25/09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CAMPUS - IIS TRON-ZANELLA MARTINI DI SCHIO AL FAMILA BASKET SCHIO SRL SSD IL 27/09/2025 </text:p>
          </table:table-cell>
          <table:table-cell table:number-columns-repeated="1012"/>
        </table:table-row>
      </table:table>
      <table:table table:name="Foglio2" table:style-name="ta1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4:00:45.7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19T12:05:39.82</meta:creation-date>
    <dc:date>2025-10-03T14:03:46.695000000</dc:date>
    <meta:editing-duration>P1DT13H3M19S</meta:editing-duration>
    <meta:editing-cycles>632</meta:editing-cycles>
    <meta:generator>LibreOffice/7.2.7.2$Windows_X86_64 LibreOffice_project/8d71d29d553c0f7dcbfa38fbfda25ee34cce99a2</meta:generator>
    <meta:print-date>2025-08-29T11:49:56.138944600</meta:print-date>
    <meta:document-statistic meta:table-count="3" meta:cell-count="258" meta:object-count="0"/>
  </office:meta>
</office:document-meta>
</file>