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3.648cm"/>
    </style:style>
    <style:style style:name="ro1" style:family="table-row">
      <style:table-row-properties style:row-height="3.475cm" fo:break-before="auto" style:use-optimal-row-height="true"/>
    </style:style>
    <style:style style:name="ro2" style:family="table-row">
      <style:table-row-properties style:row-height="3.738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4.47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avoro Istruzione" table:style-name="ta1" table:print-ranges="'Lavoro Istruzione'.A1:'Lavoro Istruzione'.J4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style-name="ce1" office:value-type="string">
            <text:p>Struttura proponente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Determinazione a contrarre (link)</text:p>
          </table:table-cell>
          <table:table-cell table:style-name="ce1" office:value-type="string">
            <text:p>Elenco operatori invitati (per le procedure aperte l'elenco dei partecipanti è pubblicato a conclusione della gara)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" office:value-type="string">
            <text:p>Importo somme liquidate</text:p>
          </table:table-cell>
        </table:table-row>
        <table:table-row table:style-name="ro2">
          <table:table-cell office:value-type="string">
            <text:p>LAVORO ISTRUZIONE</text:p>
          </table:table-cell>
          <table:table-cell office:value-type="string">
            <text:p>ZD30EBFA9B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PATTO SOCIALE PER IL LAVORO VICENTINO 2013/2014. ATTIVITA' FORMATIVA TRASVERSALE- AZIONE 2</text:p>
          </table:table-cell>
          <table:table-cell office:value-type="string">
            <text:p><text:a xlink:href="http://atti.provincia.vicenza.it/agsvis/agsvis/AGSDeterminaInfo.do?ID_DOCUMENTO=82780" xlink:type="simple">http://atti.provincia.vicenza.it/agsvis/agsvis/AGSDeterminaInfo.do?ID_DOCUMENTO=82780</text:a> </text:p>
          </table:table-cell>
          <table:table-cell office:value-type="string">
            <text:p>CGIL CAMERA DEL LAVORO - 92000600244</text:p>
          </table:table-cell>
          <table:table-cell office:value-type="string">
            <text:p>CGIL CAMERA DEL LAVORO - 92000600244 CGIL CAMERA DEL LAVORO - 92000600244 CGIL CAMERA DEL LAVORO - 92000600244 CGIL CAMERA DEL LAVORO - 92000600244 CGIL CAMERA DEL LAVORO - 92000600244</text:p>
          </table:table-cell>
          <table:table-cell office:value-type="currency" office:currency="EUR" office:value="12320">
            <text:p>€ 12.320,00</text:p>
          </table:table-cell>
          <table:table-cell office:value-type="date" office:date-value="2015-03-03">
            <text:p>03/03/15</text:p>
          </table:table-cell>
          <table:table-cell office:value-type="string">
            <text:p>1.774,62 € 3.115,92 € 995,91 € 1.008,58 € 2.374,36 €</text:p>
          </table:table-cell>
        </table:table-row>
        <table:table-row table:style-name="ro3">
          <table:table-cell office:value-type="string">
            <text:p>LAVORO ISTRUZIONE</text:p>
          </table:table-cell>
          <table:table-cell office:value-type="string">
            <text:p>Z720EBFAEF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PATTO SOCIALE PER IL LAVORO VICENTINO 2013/2014. ATTIVITA' FORMATIVA TRASVERSALE- AZIONE 2</text:p>
          </table:table-cell>
          <table:table-cell office:value-type="string">
            <text:p><text:a xlink:href="http://atti.provincia.vicenza.it/agsvis/agsvis/AGSDeterminaInfo.do?ID_DOCUMENTO=82780" xlink:type="simple">http://atti.provincia.vicenza.it/agsvis/agsvis/AGSDeterminaInfo.do?ID_DOCUMENTO=82780</text:a> </text:p>
          </table:table-cell>
          <table:table-cell office:value-type="string">
            <text:p>CISL UNIONE SINDACALE TERRITORIALE - 80008910244</text:p>
          </table:table-cell>
          <table:table-cell office:value-type="string">
            <text:p>CISL UNIONE SINDACALE TERRITORIALE - 80008910244 CISL UNIONE SINDACALE TERRITORIALE - 80008910244</text:p>
          </table:table-cell>
          <table:table-cell office:value-type="currency" office:currency="EUR" office:value="12320">
            <text:p>€ 12.320,00</text:p>
          </table:table-cell>
          <table:table-cell office:value-type="date" office:date-value="2015-03-03">
            <text:p>03/03/15</text:p>
          </table:table-cell>
          <table:table-cell office:value-type="string">
            <text:p>3.522,06 € 5.002,29 €</text:p>
          </table:table-cell>
        </table:table-row>
        <table:table-row table:style-name="ro4">
          <table:table-cell office:value-type="string">
            <text:p>LAVORO ISTRUZIONE</text:p>
          </table:table-cell>
          <table:table-cell office:value-type="string">
            <text:p>Z120EBF992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PATTO SOCIALE PER IL LAVORO VICENTINO 2013/2014. ATTIVITA' FORMATIVA TRASVERSALE- AZIONE 2</text:p>
          </table:table-cell>
          <table:table-cell office:value-type="string">
            <text:p><text:a xlink:href="http://atti.provincia.vicenza.it/agsvis/agsvis/AGSDeterminaInfo.do?ID_DOCUMENTO=82780" xlink:type="simple">http://atti.provincia.vicenza.it/agsvis/agsvis/AGSDeterminaInfo.do?ID_DOCUMENTO=82780</text:a> </text:p>
          </table:table-cell>
          <table:table-cell office:value-type="string">
            <text:p>SERVIZI AI CITTADINI SRL (UIL VICENZA) - 02798080244</text:p>
          </table:table-cell>
          <table:table-cell office:value-type="string">
            <text:p>SERVIZI AI CITTADINI SRL (UIL VICENZA) - 02798080244 SERVIZI AI CITTADINI SRL (UIL VICENZA) - 02798080244 SERVIZI AI CITTADINI SRL (UIL VICENZA) - 02798080244 SERVIZI AI CITTADINI SRL (UIL VICENZA) - 02798080244</text:p>
          </table:table-cell>
          <table:table-cell office:value-type="currency" office:currency="EUR" office:value="12320">
            <text:p>€ 12.320,00</text:p>
          </table:table-cell>
          <table:table-cell office:value-type="date" office:date-value="2015-03-03">
            <text:p>03/03/15</text:p>
          </table:table-cell>
          <table:table-cell office:value-type="string">
            <text:p>1.616,36 € 4.947,62 € 1.517,80 € 1.271,40 €</text:p>
          </table:table-cell>
        </table:table-row>
      </table:table>
      <table:named-expressions>
        <table:named-range table:name="HTML_1" table:base-cell-address="$'Lavoro Istruzione'.$A$1" table:cell-range-address=".$A$1:.$J$5"/>
        <table:named-range table:name="HTML_all" table:base-cell-address="$'Lavoro Istruzione'.$A$1" table:cell-range-address=".$A$1:.$J$5"/>
        <table:named-range table:name="HTML_tables" table:base-cell-address="$'Lavoro Istruzion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 style:data-style-name="N2" text:time-value="0000-00-00T12:33:50.9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2:33:56.65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40" meta:object-count="0"/>
  </office:meta>
</office:document-meta>
</file>