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, Arial"/>
    <style:font-face style:name="Liberation Serif" svg:font-family="'Liberation Serif', 'Times New Roman'"/>
    <style:font-face style:name="LiberationSerif" svg:font-family="LiberationSerif"/>
    <style:font-face style:name="Times New Roman1" svg:font-family="'Times New Roman'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65cm"/>
    </style:style>
    <style:style style:name="co3" style:family="table-column">
      <style:table-column-properties fo:break-before="auto" style:column-width="9.084cm"/>
    </style:style>
    <style:style style:name="co4" style:family="table-column">
      <style:table-column-properties fo:break-before="auto" style:column-width="10.349cm"/>
    </style:style>
    <style:style style:name="co5" style:family="table-column">
      <style:table-column-properties fo:break-before="auto" style:column-width="5.551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5.90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3.909cm" fo:break-before="auto" style:use-optimal-row-height="false"/>
    </style:style>
    <style:style style:name="ro4" style:family="table-row">
      <style:table-row-properties style:row-height="7.55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4pt" style:language-asian="none" style:country-asian="none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bold" style:font-name-complex="Liberation Serif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1pt" style:language-asian="none" style:country-asian="none" style:font-style-asian="normal" style:font-weight-asian="normal" style:font-name-complex="LiberationSerif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6" style:family="table-cell" style:parent-style-name="Default">
      <style:table-cell-properties fo:wrap-option="wrap" style:vertical-align="middle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43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1pt" style:language-asian="none" style:country-asian="none" style:font-style-asian="normal" style:font-weight-asian="normal" style:font-name-complex="LiberationSerif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6"/>
        <table:table-column table:style-name="co4" table:default-cell-style-name="ce24"/>
        <table:table-column table:style-name="co5" table:default-cell-style-name="ce10"/>
        <table:table-column table:style-name="co6" table:default-cell-style-name="ce38"/>
        <table:table-column table:style-name="co7" table:default-cell-style-name="ce24"/>
        <table:table-column table:style-name="co8" table:default-cell-style-name="ce24"/>
        <table:table-column table:style-name="co9" table:number-columns-repeated="1016" table:default-cell-style-name="ce4"/>
        <table:table-row table:style-name="ro1">
          <table:table-cell/>
          <table:table-cell table:style-name="ce1" office:value-type="string" calcext:value-type="string" table:number-columns-spanned="7" table:number-rows-spanned="1">
            <text:p>PROCEDURE NEGOZIATE PROVINCIA ANNO 2025</text:p>
          </table:table-cell>
          <table:covered-table-cell table:style-name="ce23"/>
          <table:covered-table-cell table:style-name="ce31"/>
          <table:covered-table-cell table:style-name="ce40"/>
          <table:covered-table-cell table:style-name="ce32"/>
          <table:covered-table-cell table:number-columns-repeated="2" table:style-name="ce31"/>
          <table:table-cell table:number-columns-repeated="1016"/>
        </table:table-row>
        <table:table-row table:style-name="ro2">
          <table:table-cell table:style-name="ce7" office:value-type="string" calcext:value-type="string">
            <text:p>N. GARA</text:p>
          </table:table-cell>
          <table:table-cell table:style-name="ce3" office:value-type="string" calcext:value-type="string">
            <text:p>CIG</text:p>
          </table:table-cell>
          <table:table-cell table:style-name="ce23" office:value-type="string" calcext:value-type="string">
            <text:p>OGGETTO</text:p>
          </table:table-cell>
          <table:table-cell table:style-name="ce31" office:value-type="string" calcext:value-type="string">
            <text:p>PARTECIPANTI</text:p>
          </table:table-cell>
          <table:table-cell table:style-name="ce40" office:value-type="string" calcext:value-type="string">
            <text:p>AGGIUDICATARIO</text:p>
          </table:table-cell>
          <table:table-cell table:style-name="ce34" office:value-type="string" calcext:value-type="string">
            <text:p>IMPORTO AGGIUDICAZIONE</text:p>
          </table:table-cell>
          <table:table-cell table:style-name="ce31" office:value-type="string" calcext:value-type="string">
            <text:p>PROVVEDIMENTO</text:p>
          </table:table-cell>
          <table:table-cell table:style-name="ce51" office:value-type="string" calcext:value-type="string">
            <text:p>LINK BDNCP</text:p>
            <text:p/>
          </table:table-cell>
          <table:table-cell table:number-columns-repeated="1016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B6D61F2157</text:p>
          </table:table-cell>
          <table:table-cell table:style-name="ce14" office:value-type="string" calcext:value-type="string">
            <text:p>ITA DE FABRIS DI NOVE. APPROVAZIONE PROGETTO ESECUTIVO E DETERMINA A CONTRARRE PER AVVIO PROCEDURA NEGOZIATA PER L’AFFIDA-MENTO DEI LAVORI DI COMPLETAMENTO DELL’ADEGUAMENTO SISMICO. FINANZIATO DALL’UNIONE EUROPEA – NEXTGENERATIONEU M4C1I3.3. ARES: 0240734150 – CUP: F53F20000020001.</text:p>
          </table:table-cell>
          <table:table-cell table:style-name="ce20" office:value-type="string" calcext:value-type="string">
            <text:p>vedi ALLEGATO IV</text:p>
          </table:table-cell>
          <table:table-cell table:style-name="ce29" office:value-type="string" calcext:value-type="string">
            <text:p><text:span text:style-name="T3">IMPRESA TASCA S.R.L. - VIA GENERALE CANTORE 8 – 36061 BASSANO DEL GRAPPA (VI)</text:span></text:p>
            <text:p><text:span text:style-name="T3">P.IVA IT03863740241</text:span></text:p>
            <text:p/>
          </table:table-cell>
          <table:table-cell table:style-name="ce35" office:value-type="currency" office:currency="EUR" office:value="2478492.74" calcext:value-type="currency">
            <text:p>€ 2.478.492,74</text:p>
          </table:table-cell>
          <table:table-cell table:style-name="ce20" office:value-type="string" calcext:value-type="string">
            <text:p><text:a xlink:href="https://jenteweb.provincia.vicenza.it/jattipubblicazioni/AttiPubblicazioni?servizio=Link&amp;rifAtto=DD/2025/506" xlink:type="simple">DD/2025/506</text:a></text:p>
            <text:p/>
            <text:p><text:a xlink:href="https://jenteweb.provincia.vicenza.it/jattipubblicazioni/AttiPubblicazioni?servizio=Link&amp;rifAtto=DD/2025/626" xlink:type="simple">DD/2025/626</text:a></text:p>
          </table:table-cell>
          <table:table-cell table:style-name="ce41" office:value-type="string" calcext:value-type="string">
            <text:p><text:a xlink:href="https://dati.anticorruzione.it/superset/dashboard/appalti/?native_filters_key=1e72JYGKlpYxKFDNYeG8pVNtWo1GWehYdn7YEbjY7EA1xwcgAahIMbchftozooBN" xlink:type="simple">B6D61F2157</text:a></text:p>
          </table:table-cell>
          <table:table-cell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/>
            <text:p><text:span text:style-name="T1"> </text:span><text:span text:style-name="T2">B739D63AE7 </text:span></text:p>
            <text:p/>
          </table:table-cell>
          <table:table-cell table:style-name="ce15" office:value-type="string" calcext:value-type="string">
            <text:p>LAVORI DI MANUTENZIONE STRAORDINARIA COPERTURA 1° STRALCIO DEL NUOVO POLO UNIVERSITARIO DI VIALE MARGHERITA</text:p>
          </table:table-cell>
          <table:table-cell table:style-name="ce26" office:value-type="string" calcext:value-type="string">
            <text:p>LAMTEX s.r.l. - VIA GRAMSCI, 6 – 38023 CLES (TN) – 02431100227</text:p>
            <text:p/>
            <text:p>PASQUAZZO &amp; PEROZZO LATTONERIE s.r.l. - LOCALITA’ ASOLA, 1 – 38050 SCURELLE (TN) – 00426960225</text:p>
            <text:p/>
            <text:p>TECNOCOP s.r.l. - VIA FRANCIA, 2 – 37069 VILLAFRANCA DI VERONA (VR) – 01760930238</text:p>
            <text:p/>
            <text:p>DI CENTA &amp; DI RONCO s.r.l. - ZONA INDUSTRIALE SN. - FRAZIONE RIVO – 33026 PALUZZA (UD) – 00421750308</text:p>
            <text:p/>
            <text:p>MONETTI GROUP s.r.l. - VIA VILLA, 185 – FRAZIONE BOION – 30010 CAMPOLONGO MAGGIORE (VE) – 00468020276</text:p>
            <text:p/>
            <text:p>FESTI LATTONERIE s.r.l. - VIA CASTEL BESENO, 14 – 38060 CALLIANO (TN) - 01939110225</text:p>
            <text:p/>
          </table:table-cell>
          <table:table-cell table:style-name="ce30" office:value-type="string" calcext:value-type="string">
            <text:p>MONETTI GROUP SRL – Via Villa 185 – 30010 Campolongo Maggiore (VE)</text:p>
          </table:table-cell>
          <table:table-cell table:style-name="ce37" office:value-type="currency" office:currency="EUR" office:value="574380.01" calcext:value-type="currency">
            <text:p>€ 574.380,01</text:p>
          </table:table-cell>
          <table:table-cell table:style-name="ce21" office:value-type="string" calcext:value-type="string">
            <text:p><text:a xlink:href="https://jenteweb.provincia.vicenza.it/jattipubblicazioni/AttiPubblicazioni?servizio=Link&amp;rifAtto=DD/2025/636" xlink:type="simple">DD/2025/636</text:a></text:p>
          </table:table-cell>
          <table:table-cell table:style-name="ce53" office:value-type="string" calcext:value-type="string">
            <text:p><text:a xlink:href="https://dati.anticorruzione.it/superset/dashboard/appalti/?native_filters_key=6TX1kQRcUE_Dmt5M7SdXWga6K5MfBGwM5k-gZCULJnJ84Hhvv4fK2x5DHwt1nXZt" xlink:type="simple">B739D63AE7</text:a></text:p>
          </table:table-cell>
          <table:table-cell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, Arial"/>
    <style:font-face style:name="Liberation Serif" svg:font-family="'Liberation Serif', 'Times New Roman'"/>
    <style:font-face style:name="LiberationSerif" svg:font-family="LiberationSerif"/>
    <style:font-face style:name="Times New Roman1" svg:font-family="'Times New Roman'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16:48:31.548000000</meta:creation-date>
    <dc:date>2025-07-11T08:17:05.378000000</dc:date>
    <meta:editing-duration>PT6H42M51S</meta:editing-duration>
    <meta:editing-cycles>22</meta:editing-cycles>
    <meta:generator>LibreOffice/7.1.2.2$Windows_X86_64 LibreOffice_project/8a45595d069ef5570103caea1b71cc9d82b2aae4</meta:generator>
    <meta:print-date>2025-05-30T09:59:36.943000000</meta:print-date>
    <meta:document-statistic meta:table-count="1" meta:cell-count="25" meta:object-count="0"/>
  </office:meta>
</office:document-meta>
</file>