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, Arial"/>
    <style:font-face style:name="Liberation Serif1" svg:font-family="'Liberation Serif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7.332cm"/>
    </style:style>
    <style:style style:name="co4" style:family="table-column">
      <style:table-column-properties fo:break-before="auto" style:column-width="5.551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5.9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49cm" fo:break-before="auto" style:use-optimal-row-height="true"/>
    </style:style>
    <style:style style:name="ro3" style:family="table-row">
      <style:table-row-properties style:row-height="5.556cm" fo:break-before="auto" style:use-optimal-row-height="true"/>
    </style:style>
    <style:style style:name="ro4" style:family="table-row">
      <style:table-row-properties style:row-height="5.144cm" fo:break-before="auto" style:use-optimal-row-height="false"/>
    </style:style>
    <style:style style:name="ro5" style:family="table-row">
      <style:table-row-properties style:row-height="3.568cm" fo:break-before="auto" style:use-optimal-row-height="true"/>
    </style:style>
    <style:style style:name="ro6" style:family="table-row">
      <style:table-row-properties style:row-height="7.361cm" fo:break-before="auto" style:use-optimal-row-height="false"/>
    </style:style>
    <style:style style:name="ro7" style:family="table-row">
      <style:table-row-properties style:row-height="12.9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38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bold" style:font-name-complex="Liberation Serif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02cm solid #000000" style:vertical-align="middl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erif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xx" style:country-asian="none" style:font-style-asian="normal" style:font-weight-asian="normal" style:font-name-complex="Liberation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PROCEDURE NEGOZIATE PROVINCIA ANNO 2024</text:p>
          </table:table-cell>
          <table:covered-table-cell table:number-columns-repeated="3" table:style-name="ce6"/>
          <table:covered-table-cell table:style-name="ce8"/>
          <table:covered-table-cell table:number-columns-repeated="2" table:style-name="ce14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6" office:value-type="string">
              <text:p>OGGETTO</text:p>
            </table:table-cell>
            <table:table-cell table:style-name="ce6" office:value-type="string">
              <text:p>INVITATI ALLA PROCEDURA</text:p>
            </table:table-cell>
            <table:table-cell table:style-name="ce6" office:value-type="string">
              <text:p>AGGIUDICATARIO</text:p>
            </table:table-cell>
            <table:table-cell table:style-name="ce9" office:value-type="string">
              <text:p>IMPORTO AGGIUDICAZIONE</text:p>
            </table:table-cell>
            <table:table-cell table:style-name="ce14" office:value-type="string">
              <text:p>PROVVEDIMENTO</text:p>
            </table:table-cell>
            <table:table-cell table:style-name="ce17" office:value-type="string">
              <text:p>LINK BDNCP</text:p>
              <text:p/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B3048B30CD</text:p>
          </table:table-cell>
          <table:table-cell table:style-name="ce3" office:value-type="string">
            <text:p>ITIS “S. DE PRETTO” DI SCHIO: INTERVENTI DI RIQUALIFICAZIONE ANTINCENDIO. AGGIUDICAZIONE DEI SERVIZI DI ARCHITETTURA ED INGEGNERIA RELATIVI AL PROGETTO DI FATTIBILITÀ TECNICO-ECONOMICA, RELAZIONE GEOLOGICA, PROGETTO ESECUTIVO, DIREZIONE LAVORI , CONT</text:p>
          </table:table-cell>
          <table:table-cell table:style-name="ce3" office:value-type="string">
            <text:p>VITRE STUDIO SRL - VIA SAN VINCENZO 17 - THIENE (VI) - 03466370248</text:p>
            <text:p/>
            <text:p>TFE INGEGNERIA SRL - VIA FRIULI VENEZIA GIULIA 8 - PIANIGA (VE) - 03883230272</text:p>
            <text:p/>
            <text:p>ESSE TI ESSE INGEGNERIA SRL - VIA PILADE BRONZETTI 30 - PADOVA - 04845700287</text:p>
          </table:table-cell>
          <table:table-cell table:style-name="ce3" office:value-type="string">
            <text:p>VITRE STUDIO SRL - Via San Vincenzo 17 - Thiene (VI) - 03466370248</text:p>
          </table:table-cell>
          <table:table-cell table:style-name="ce10" office:value-type="float" office:value="178452.5">
            <text:p>178.452,50</text:p>
          </table:table-cell>
          <table:table-cell table:style-name="ce15" office:value-type="string">
            <text:p><text:a xlink:href="https://jenteweb.provincia.vicenza.it/jattipubblicazioni/AttiPubblicazioni?idAtto=11946&amp;servizio=Dettaglio">DD/2024/800</text:a></text:p>
            <text:p/>
            <text:p><text:a xlink:href="https://jenteweb.provincia.vicenza.it/jattipubblicazioni/AttiPubblicazioni?idAtto=12301&amp;servizio=Dettaglio">DD/2024/980</text:a></text:p>
            <text:p/>
            <text:p><text:a xlink:href="https://jenteweb.provincia.vicenza.it/jattipubblicazioni/AttiPubblicazioni?servizio=Link&amp;rifAtto=DD/2024/1550">DD/2024/1550</text:a></text:p>
          </table:table-cell>
          <table:table-cell table:style-name="ce15" office:value-type="string">
            <text:p><text:a xlink:href="https://dati.anticorruzione.it/superset/dashboard/dettaglio_cig/?UUID=9c7335fa-5bf3-458e-b7e7-7fab6052f538&amp;cig=B3048B30CD">B3048B30CD</text:a>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07C05576D</text:p>
          </table:table-cell>
          <table:table-cell table:style-name="ce7" office:value-type="string">
            <text:p>I.I.S. ANDREA SCOTTON, SEDE DI VIA ROMA 54-56 A BREGANZE (VI). ADEGUAMENTO ALLE NORME DI PREVENZIONI INCENDI (ATTIVITA’ SOGGETTE 67.4.C – 74.1.A ). APPROVAZIONE ATTI PROCEDURA NEGOZIATA E AGGIUDICAZIONE DEI LAVORI. ARES: 0240144059 - 0240144065 – 024</text:p>
          </table:table-cell>
          <table:table-cell table:style-name="ce7" office:value-type="string">
            <text:p>BEZZEGATO ANTONIO SRL - VIA LEOPARDI 1 - CAMPOSAPIERO (PD9 - 04066350283 </text:p>
            <text:p>(02-MANDATARIA) MOLON GRAZIANO IMPRESA DI COSTRUZIONI EDILI E STRADALI SRL - VIA DELLA CONCIA 103111 - ARZIGNANO (VI) – 00931430243</text:p>
            <text:p>(01-MANDANTE) RIVA IMPIANTI SRL - VIA LAGO DI CALDONAZZO 13 - SCHIO (VI) - 02435340241</text:p>
          </table:table-cell>
          <table:table-cell table:style-name="ce7" office:value-type="string">
            <text:p>(02-MANDATARIA) MOLON GRAZIANO IMPRESA DI COSTRUZIONI EDILI E STRADALI SRL - VIA DELLA CONCIA 103111 - ARZIGNANO (VI) – 00931430243</text:p>
            <text:p>(01-MANDANTE) RIVA IMPIANTI SRL - VIA LAGO DI CALDONAZZO 13 - SCHIO (VI) - 02435340241</text:p>
          </table:table-cell>
          <table:table-cell table:style-name="ce11" office:value-type="float" office:value="368970.73">
            <text:p>368.970,73</text:p>
          </table:table-cell>
          <table:table-cell table:style-name="ce16" office:value-type="string">
            <text:p><text:a xlink:href="https://jenteweb.provincia.vicenza.it/jattipubblicazioni/AttiPubblicazioni?servizio=Link&amp;rifAtto=DD/2024/51">DD/2024/51</text:a></text:p>
            <text:p/>
            <text:p><text:a xlink:href="https://jenteweb.provincia.vicenza.it/jattipubblicazioni/AttiPubblicazioni?servizio=Link&amp;rifAtto=DD/2024/574">DD/2024/574</text:a></text:p>
            <text:p/>
            <text:p><text:a xlink:href="https://jenteweb.provincia.vicenza.it/jattipubblicazioni/AttiPubblicazioni?servizio=Link&amp;rifAtto=DD/2025/358">DD/2025/358</text:a></text:p>
          </table:table-cell>
          <table:table-cell table:style-name="ce18" office:value-type="string">
            <text:p><text:a xlink:href="https://dati.anticorruzione.it/superset/dashboard/dettaglio_cig/?UUID=93290155-a967-487f-8bab-8dfc7797cc14&amp;cig=B07C05576D">B07C05576D</text:a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B1BD9AEAAD</text:p>
          </table:table-cell>
          <table:table-cell table:style-name="ce7" office:value-type="string">
            <text:p>PALAZZO ARNALDI DELLA TORRE, C.TRÀ SS. APOSTOLI, 18- VICENZA- RISANAMENTO DEGLI INTONACI E RESTAURO CONSERVATIVO DEGLI ELEMENTI DI FACCIATA VERSO IL FIUME E DELLA RIQUALIFICAZIONE DELLA COPERTURA. AGGIUDICAZIONE DEI LAVORI. CUP: F39F23000080003 - CIG</text:p>
          </table:table-cell>
          <table:table-cell table:style-name="ce7" office:value-type="string">
            <text:p>R.W.S. SRL - VIA ARGINE SINISTRO 8 - 35010 VIGONZA (PD) - 00732060280 <text:s/>EDILRESTAURI SRL VIA DELL'IMPRESA 1 36040 BRENDOLA (VI) – 01909440248</text:p>
            <text:p>TISATO RESTAURI SRL VIA MENTANA 25 37128 VERONA - 05013570238 VITA MAURO VIA DEL LAVORO 25 33080 ROVEREDO IN PIANO (PN)-VTIMRA54C09G888H</text:p>
          </table:table-cell>
          <table:table-cell table:style-name="ce7" office:value-type="string">
            <text:p>R.W.S. SRL - Via Argine Sinistro 8 - 35010 Vigonza (PD) - 00732060280</text:p>
          </table:table-cell>
          <table:table-cell table:style-name="ce11" office:value-type="float" office:value="586264.5">
            <text:p>586.264,50</text:p>
          </table:table-cell>
          <table:table-cell table:style-name="ce16" office:value-type="string">
            <text:p><text:a xlink:href="https://jenteweb.provincia.vicenza.it/jattipubblicazioni/AttiPubblicazioni?servizio=Link&amp;rifAtto=DD/2024/522">DD/2024/522</text:a></text:p>
            <text:p/>
            <text:p><text:a xlink:href="https://jenteweb.provincia.vicenza.it/jattipubblicazioni/AttiPubblicazioni?servizio=Link&amp;rifAtto=DD/2024/963">DD/2024/963</text:a></text:p>
            <text:p/>
            <text:p><text:span text:style-name="T1"><text:a xlink:href="https://jenteweb.provincia.vicenza.it/jattipubblicazioni/AttiPubblicazioni?servizio=Link&amp;rifAtto=DD/2025/292">DD/2025/292</text:a></text:span></text:p>
          </table:table-cell>
          <table:table-cell table:style-name="ce18" office:value-type="string">
            <text:p><text:a xlink:href="https://dati.anticorruzione.it/superset/dashboard/dettaglio_cig/?UUID=c2ac43b9-0023-4bad-9816-25ef579d9db3&amp;cig=B1BD9AEAAD">B1BD9AEAAD</text:a>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B240222CDC</text:p>
          </table:table-cell>
          <table:table-cell table:style-name="ce7" office:value-type="string">
            <text:p>I.I.S. “MARZOTTO-LUZZATTI”, VIALE CARDUCCI 9 A VALDAGNO (VI): LAVORI DI RIPASSATURA ED IMPERMEABILIZZAZIONE COPERTURA ZONA INGRESSO ED AULA MAGNA. AGGIUDICAZIONE LAVORI. (COD. ARES 0241114032). CUP: F72B22000660003 – CIG: B240222CDC.</text:p>
          </table:table-cell>
          <table:table-cell table:number-columns-repeated="2" table:style-name="ce7" office:value-type="string">
            <text:p>TOGNETTO S.R.L - Via Donanzola n.1 – 36020 CAMPIGLIA DEI BERICI (VI - 03312040243</text:p>
          </table:table-cell>
          <table:table-cell table:style-name="ce12" office:value-type="float" office:value="178733.99">
            <text:p>178.733,99</text:p>
          </table:table-cell>
          <table:table-cell table:style-name="ce16" office:value-type="string">
            <text:p><text:a xlink:href="https://jenteweb.provincia.vicenza.it/jattipubblicazioni/AttiPubblicazioni?idAtto=11771&amp;servizio=Dettaglio">DD/2024/702</text:a></text:p>
            <text:p/>
            <text:p><text:a xlink:href="https://jenteweb.provincia.vicenza.it/jattipubblicazioni/AttiPubblicazioni?servizio=Link&amp;rifAtto=DD/2024/1045">DD/2024/1045</text:a></text:p>
          </table:table-cell>
          <table:table-cell table:style-name="ce19" office:value-type="string">
            <text:p><text:a xlink:href="https://dati.anticorruzione.it/superset/dashboard/dettaglio_cig/?UUID=da5a261a-e1a9-41f7-85dc-882329ddd7b8&amp;cig=B240222CDC">B240222CDC</text:a>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B253C512A2</text:p>
          </table:table-cell>
          <table:table-cell table:style-name="ce7" office:value-type="string">
            <text:p>LICEI “P.LIOY” E “A.PIGAFETTA” - SUCCURSALE DI PIAZZA SAN LORENZO A VICENZA: INTERVENTO DI RISANAMENTO E RIFACIMENTO INTONACI ESTERNI DELLE FACCIATE. AGGIUDICAZIONE LAVORI. COD. ARES 0241164009 (P. SAN LORENZO) - CUP: F32B22000890004 – CIG: B253C512A</text:p>
          </table:table-cell>
          <table:table-cell table:style-name="ce7" office:value-type="string">
            <text:p>EUROCOSTRUZIONI SRL - VIA URUGUAY 20 - PADOVA - 02126290275 </text:p>
            <text:p>BALZATIN LINO SRL - VIA LAGO DI TOVEL 33 - ALTAVILLA VICENTINA (VI) - 03777250246 </text:p>
            <text:p>AR ARTE E RESTAURO SRL - VIA PICCA' GROLLI 2/A - RUBANO (PD) - 04733910287 </text:p>
            <text:p>TISATO RESTAURI SRL - VIA MENTANA 25 - VERONA - 05013570238 </text:p>
            <text:p>TECNICA RESTAURI SRL – VIA BANCHINA DELL'AZOTO 15 - VENEZIA - 03835830260</text:p>
          </table:table-cell>
          <table:table-cell table:style-name="ce7" office:value-type="string">
            <text:p>AR ARTE E RESTAURO SRL - VIA PICCA' GROLLI 2/A - RUBANO (PD) - 04733910287</text:p>
          </table:table-cell>
          <table:table-cell table:style-name="ce11" office:value-type="float" office:value="376407.92">
            <text:p>376.407,92</text:p>
          </table:table-cell>
          <table:table-cell table:style-name="ce16" office:value-type="string">
            <text:p><text:a xlink:href="https://jenteweb.provincia.vicenza.it/jattipubblicazioni/AttiPubblicazioni?servizio=Link&amp;rifAtto=DD/2024/701">DD/2024/701</text:a></text:p>
            <text:p/>
            <text:p><text:a xlink:href="https://jenteweb.provincia.vicenza.it/jattipubblicazioni/AttiPubblicazioni?servizio=Link&amp;rifAtto=DD/2024/1107">DD/2024/1107</text:a></text:p>
          </table:table-cell>
          <table:table-cell table:style-name="ce19" office:value-type="string">
            <text:p><text:a xlink:href="https://dati.anticorruzione.it/superset/dashboard/dettaglio_cig/?UUID=a1de8094-c065-4fff-bc94-ab7042c12a71&amp;cig=B253C512A2">B253C512A2</text:a>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3" office:value-type="string">
            <text:p>B257B9AC1C</text:p>
          </table:table-cell>
          <table:table-cell table:style-name="ce3" office:value-type="string">
            <text:p>S.P. 34 ALTAVILLA – ALLARGAMENTO E AMMODERNAMENTO DEL TRATTO COMPRESO TRA LA LOCALITA’ MELARO E LA VARIANTE ALTAVILLA – 3^ STRALCIO – 1^ LOTTO . AGGIUDICAZIONE DEI LAVORI. CUP: F87H19000050003 – CIG: B257B9AC1C. </text:p>
          </table:table-cell>
          <table:table-cell table:style-name="ce3" office:value-type="string">
            <text:p>B. &amp; B. DI BALLAN &amp; C. SRL - CAMPODARSEGO (PD) - 01474290283</text:p>
            <text:p/>
            <text:p>(02-MANDATARIA) RTI: MICROSCAVI SRL - VIA GALILEO GALILEI 39/37 - COSTABISSARA (VI) - 02093000244</text:p>
            <text:p>(01-MANDANTE) VACCARI ANTONIO GIULIO SPA - VIA MAGLIO SNC -MONTECCHIO PRECALCINO (VI) - 00652680240</text:p>
            <text:p>(01-MANDANTE) BRENTA LAVORI SRL - VIA DEL BASABO' 1 - VIGONZA (PD) - 03623920281</text:p>
            <text:p/>
            <text:p>(02-MANDATARIA) RTI: SITTA SRL - VIA DELL'ARTIGIANATO 9 - SAN MARTINO BUON ALBERGO (VR) - 00215070236</text:p>
            <text:p>(01-MANDANTE) IMPRESA EDILE ABBADESSE SRL - VIA VANZO NUOVO 61/A - CAMISANO VICENTINO - 01469430241</text:p>
            <text:p/>
            <text:p>MAC COSTRUZIONI SRL - VIA SIESE 16 - RESANA (TV) - 03962380287</text:p>
          </table:table-cell>
          <table:table-cell table:style-name="ce3" office:value-type="string">
            <text:p>(02-MANDATARIA) RTI: MICROSCAVI SRL - VIA GALILEO GALILEI 39/37 - COSTABISSARA (VI) - 02093000244</text:p>
            <text:p>(01-MANDANTE) VACCARI ANTONIO GIULIO SPA - VIA MAGLIO SNC -MONTECCHIO PRECALCINO (VI) - 00652680240</text:p>
            <text:p>(01-MANDANTE) BRENTA LAVORI SRL - VIA DEL BASABO' 1 - VIGONZA (PD) - 03623920281</text:p>
          </table:table-cell>
          <table:table-cell table:style-name="ce10" office:value-type="float" office:value="2604306.06">
            <text:p>2.604.306,06</text:p>
          </table:table-cell>
          <table:table-cell table:style-name="ce15" office:value-type="string">
            <text:p><text:a xlink:href="https://jenteweb.provincia.vicenza.it/jattipubblicazioni/AttiPubblicazioni?servizio=Link&amp;rifAtto=DD/2024/232">DD/2024/232</text:a></text:p>
          </table:table-cell>
          <table:table-cell table:style-name="ce20" office:value-type="string">
            <text:p><text:a xlink:href="https://dati.anticorruzione.it/superset/dashboard/dettaglio_cig/?UUID=047e1950-3370-4d06-b32c-73d7d65a92b7&amp;cig=B257B9AC1C">B257B9AC1C</text:a></text:p>
          </table:table-cell>
          <table:table-cell table:style-name="ce22" table:number-columns-repeated="3"/>
          <table:table-cell table:style-name="Default"/>
          <table:table-cell table:number-columns-repeated="101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Foglio1.A2:Foglio1.G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, Arial"/>
    <style:font-face style:name="Liberation Serif1" svg:font-family="'Liberation Serif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0">30/05/2025</text:date>, <text:time>21.2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7T16:48:31.548000000</meta:creation-date>
    <dc:date>2025-05-30T21:26:31.46</dc:date>
    <meta:editing-duration>PT1H11M5S</meta:editing-duration>
    <meta:editing-cycles>9</meta:editing-cycles>
    <meta:generator>OpenOffice/4.1.15$Win32 OpenOffice.org_project/4115m2$Build-9813</meta:generator>
    <meta:print-date>2025-05-30T09:58:58.456000000</meta:print-date>
    <dc:creator>Davide Costanzelli</dc:creator>
    <meta:document-statistic meta:table-count="1" meta:cell-count="50" meta:object-count="0"/>
  </office:meta>
</office:document-meta>
</file>