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swiss"/>
    <style:font-face style:name="Liberation Sans3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7.846cm"/>
    </style:style>
    <style:style style:name="co4" style:family="table-column">
      <style:table-column-properties fo:break-before="auto" style:column-width="17.974cm"/>
    </style:style>
    <style:style style:name="co5" style:family="table-column">
      <style:table-column-properties fo:break-before="auto" style:column-width="8.227cm"/>
    </style:style>
    <style:style style:name="co6" style:family="table-column">
      <style:table-column-properties fo:break-before="auto" style:column-width="3.434cm"/>
    </style:style>
    <style:style style:name="co7" style:family="table-column">
      <style:table-column-properties fo:break-before="auto" style:column-width="4.041cm"/>
    </style:style>
    <style:style style:name="co8" style:family="table-column">
      <style:table-column-properties fo:break-before="auto" style:column-width="6.7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22cm" fo:break-before="auto" style:use-optimal-row-height="false"/>
    </style:style>
    <style:style style:name="ro2" style:family="table-row">
      <style:table-row-properties style:row-height="1.385cm" fo:break-before="auto" style:use-optimal-row-height="false"/>
    </style:style>
    <style:style style:name="ro3" style:family="table-row">
      <style:table-row-properties style:row-height="6.458cm" fo:break-before="auto" style:use-optimal-row-height="false"/>
    </style:style>
    <style:style style:name="ro4" style:family="table-row">
      <style:table-row-properties style:row-height="5.195cm" fo:break-before="auto" style:use-optimal-row-height="false"/>
    </style:style>
    <style:style style:name="ro5" style:family="table-row">
      <style:table-row-properties style:row-height="5.124cm" fo:break-before="auto" style:use-optimal-row-height="false"/>
    </style:style>
    <style:style style:name="ro6" style:family="table-row">
      <style:table-row-properties style:row-height="13.28cm" fo:break-before="auto" style:use-optimal-row-height="false"/>
    </style:style>
    <style:style style:name="ro7" style:family="table-row">
      <style:table-row-properties style:row-height="4.352cm" fo:break-before="auto" style:use-optimal-row-height="false"/>
    </style:style>
    <style:style style:name="ro8" style:family="table-row">
      <style:table-row-properties style:row-height="10.772cm" fo:break-before="auto" style:use-optimal-row-height="false"/>
    </style:style>
    <style:style style:name="ro9" style:family="table-row">
      <style:table-row-properties style:row-height="5.831cm" fo:break-before="auto" style:use-optimal-row-height="false"/>
    </style:style>
    <style:style style:name="ro10" style:family="table-row">
      <style:table-row-properties style:row-height="3.32cm" fo:break-before="auto" style:use-optimal-row-height="false"/>
    </style:style>
    <style:style style:name="ro11" style:family="table-row">
      <style:table-row-properties style:row-height="4.819cm" fo:break-before="auto" style:use-optimal-row-height="false"/>
    </style:style>
    <style:style style:name="ro12" style:family="table-row">
      <style:table-row-properties style:row-height="10.084cm" fo:break-before="auto" style:use-optimal-row-height="true"/>
    </style:style>
    <style:style style:name="ro13" style:family="table-row">
      <style:table-row-properties style:row-height="7.168cm" fo:break-before="auto" style:use-optimal-row-height="false"/>
    </style:style>
    <style:style style:name="ro14" style:family="table-row">
      <style:table-row-properties style:row-height="5.466cm" fo:break-before="auto" style:use-optimal-row-height="false"/>
    </style:style>
    <style:style style:name="ro15" style:family="table-row">
      <style:table-row-properties style:row-height="3.847cm" fo:break-before="auto" style:use-optimal-row-height="false"/>
    </style:style>
    <style:style style:name="ro16" style:family="table-row">
      <style:table-row-properties style:row-height="5.062cm" fo:break-before="auto" style:use-optimal-row-height="false"/>
    </style:style>
    <style:style style:name="ro17" style:family="table-row">
      <style:table-row-properties style:row-height="13.534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italic" style:font-weight-asian="bold" style:font-name-complex="Tahom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Liberation Sans3" style:font-size-asian="10pt" style:font-name-complex="Liberation Sans3" style:font-size-complex="10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Liberation Sans3" style:font-size-asian="10pt" style:font-name-complex="Liberation Sans3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1pt" style:font-name-asian="Liberation Sans3" style:font-size-asian="11pt" style:font-name-complex="Liberation Sans3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ans2" fo:font-size="11pt" style:font-name-asian="Liberation Sans3" style:font-size-asian="11pt" style:font-name-complex="Liberation Sans3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it" fo:country="IT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name-complex="Arial2" style:font-size-complex="11pt" style:language-complex="ar" style:country-complex="SA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Liberatio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2pt" fo:language="zxx" fo:country="non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name-asian="Times New Roman" style:font-size-asian="10pt" style:font-weight-asian="normal" style:font-name-complex="Arial2" style:font-size-complex="10pt" style:language-complex="ar" style:country-complex="SA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ans2" fo:font-size="12pt" style:font-name-asian="Liberation Sans3" style:font-size-asian="12pt" style:font-name-complex="Liberation Sans3" style:font-size-complex="12pt"/>
    </style:style>
    <style:style style:name="ce32" style:family="table-cell" style:parent-style-name="Default">
      <style:table-cell-properties style:vertical-align="middle"/>
      <style:text-properties style:font-name="Liberation Sans1" fo:font-size="10pt" style:font-size-asian="10pt" style:font-size-complex="10pt"/>
    </style:style>
    <style:style style:name="ce33" style:family="table-cell" style:parent-style-name="Default">
      <style:table-cell-properties style:vertical-align="middle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none" style:country-asian="none" style:font-style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11pt" fo:language="it" fo:country="IT" style:language-complex="ar" style:country-complex="SA" style:font-name-asian="Times New Roman" style:font-size-asian="12pt" style:font-size-complex="12pt"/>
    </style:style>
    <style:style style:name="T2" style:family="text">
      <style:text-properties style:use-window-font-color="true" fo:font-size="11pt" fo:language="it" fo:country="IT" style:language-complex="ar" style:country-complex="SA" style:font-name-asian="Times New Roman" style:font-size-asian="12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 fo:font-style="italic" style:font-style-asian="italic" style:font-style-complex="italic"/>
    </style:style>
    <style:style style:name="T5" style:family="text">
      <style:text-properties fo:color="#000000" fo:font-size="11pt" style:font-size-asian="11pt" style:font-size-complex="11pt" fo:font-style="normal" style:font-style-asian="normal" style:font-style-complex="normal"/>
    </style:style>
    <style:style style:name="T6" style:family="text">
      <style:text-properties style:use-window-font-color="true" fo:font-size="11pt" fo:language="it" fo:country="IT" style:language-complex="ar" style:country-complex="SA" style:font-name-asian="Times New Roman" style:font-size-asian="12pt" style:font-size-complex="12pt" fo:font-style="italic" style:font-style-complex="italic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1pt" style:font-size-asian="11pt" style:font-size-complex="11pt" style:text-underline-style="none" style:text-underline-color="font-color" style:text-line-through-type="none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 style:text-underline-style="none" style:text-underline-color="font-color" style:text-line-through-type="none"/>
    </style:style>
    <style:style style:name="T11" style:family="text">
      <style:text-properties fo:color="#000000" fo:font-size="10pt" style:text-underline-style="none" style:text-underline-color="font-color" style:text-line-through-type="none" style:font-size-asian="10pt" style:font-size-complex="10pt"/>
    </style:style>
    <style:style style:name="T12" style:family="text">
      <style:text-properties fo:font-size="12pt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fo:font-size="11pt" style:font-name-complex="Calibri" style:font-size-asian="11pt" style:font-size-complex="11pt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/>
    </style:style>
    <style:style style:name="T17" style:family="text">
      <style:text-properties fo:color="#000000" style:font-name="Liberation Sans" fo:font-weight="normal" style:font-size-asian="11pt" style:font-size-complex="11pt" style:font-weight-asian="normal" style:font-weight-complex="normal"/>
    </style:style>
    <style:style style:name="T18" style:family="text">
      <style:text-properties style:use-window-font-color="true" style:letter-kerning="true" fo:language="it" fo:country="IT" style:language-asian="zh" style:country-asian="CN" style:language-complex="ar" style:country-complex="SA" style:font-name-asian="Times New Roman" style:font-size-asian="10pt" style:font-size-complex="11pt"/>
    </style:style>
    <style:style style:name="T19" style:family="text">
      <style:text-properties fo:color="#000000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7"/>
        <table:table-column table:style-name="co7" table:default-cell-style-name="ce30"/>
        <table:table-column table:style-name="co8" table:default-cell-style-name="ce7"/>
        <table:table-column table:style-name="co9" table:number-columns-repeated="2" table:default-cell-style-name="ce32"/>
        <table:table-column table:style-name="co9" table:number-columns-repeated="1010" table:default-cell-style-name="ce33"/>
        <table:table-row table:style-name="ro1">
          <table:table-cell/>
          <table:table-cell table:style-name="ce1" office:value-type="string" calcext:value-type="string" table:number-columns-spanned="7" table:number-rows-spanned="1">
            <text:p>ELENCO PROCEDURE NEGOZIATE SVOLTE DALLA SUAQ PER I COMUNI, GLI ENTI E VI.ABILITA’ <text:s/>- <text:s text:c="2"/>ANNO 2025</text:p>
          </table:table-cell>
          <table:covered-table-cell table:number-columns-repeated="3" table:style-name="ce37"/>
          <table:covered-table-cell table:style-name="ce82"/>
          <table:covered-table-cell table:style-name="ce37"/>
          <table:covered-table-cell table:style-name="ce94"/>
          <table:table-cell table:number-columns-repeated="1012"/>
        </table:table-row>
        <table:table-row table:style-name="ro2">
          <table:table-cell table:style-name="ce21" office:value-type="string" calcext:value-type="string">
            <text:p>N. GARA</text:p>
          </table:table-cell>
          <table:table-cell table:style-name="ce37" office:value-type="string" calcext:value-type="string">
            <text:p>CIG</text:p>
          </table:table-cell>
          <table:table-cell table:style-name="ce37" office:value-type="string" calcext:value-type="string">
            <text:p>OGGETTO</text:p>
          </table:table-cell>
          <table:table-cell table:style-name="ce37" office:value-type="string" calcext:value-type="string">
            <text:p>INVITATI ALLA PROCEDURA NEGOZIATA</text:p>
          </table:table-cell>
          <table:table-cell table:style-name="ce37" office:value-type="string" calcext:value-type="string">
            <text:p>AGGIUDICATARIO</text:p>
          </table:table-cell>
          <table:table-cell table:style-name="ce82" office:value-type="string" calcext:value-type="string">
            <text:p>IMPORTO AGGIUDICAZIONE</text:p>
          </table:table-cell>
          <table:table-cell table:style-name="ce37" office:value-type="string" calcext:value-type="string">
            <text:p>PROVVEDIMENTO DI AGGIUDICAZIONE</text:p>
          </table:table-cell>
          <table:table-cell table:style-name="ce94" office:value-type="string" calcext:value-type="string">
            <text:p>LINK BDNCP</text:p>
          </table:table-cell>
          <table:table-cell table:number-columns-repeated="1012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3" office:value-type="string" calcext:value-type="string">
            <text:p>B590AEEA3B</text:p>
          </table:table-cell>
          <table:table-cell table:style-name="ce8" office:value-type="string" calcext:value-type="string">
            <text:p><text:span text:style-name="T1">S.U.A. Provincia di Vicenza per conto del Comune di CALDOGNO (VI) - Lavori di </text:span><text:span text:style-name="T2">ristrutturazione del ponte sul torrente Timonchio con intervento di adeguamento sismico - 1° lotto - Stralcio 4: messa in sicurezza delle aree limitrofe al bacino di laminazione.</text:span></text:p>
          </table:table-cell>
          <table:table-cell table:style-name="ce14" office:value-type="string" calcext:value-type="string">
            <text:p>CELEGATO SRL - Via Romea 7 – 30010 Campagna Lupia  (VE) – <text:span text:style-name="T3">03709790277</text:span></text:p>
            <text:p/>
            <text:p><text:span text:style-name="T3">COSMET DI FANTONI SRL – Via San Lucio 37/16 – 24023 Clusone (BG) - 03844330161</text:span></text:p>
            <text:p/>
            <text:p/>
            <text:p><text:span text:style-name="T3">EDILMECOS SRL – Via Carignano 69/A – 10048 Vinovo (TO) – 06219520019</text:span></text:p>
            <text:p/>
            <text:p/>
            <text:p><text:span text:style-name="T3">O.M.C. GRAGLIA SRL - Via Bra 18 – 12040 Cervere (CN) - 03128170044</text:span></text:p>
            <text:p/>
            <text:p><text:span text:style-name="T3">ZARA METALMECCANICA S.R.L.</text:span><text:span text:style-name="T8"> - Via Dell'Industria 1/D – 30031 Dolo (VE) – 03170620276</text:span></text:p>
          </table:table-cell>
          <table:table-cell table:style-name="ce16" office:value-type="string" calcext:value-type="string">
            <text:p>ZARA METALMECCANICA SRL – Via dell’Industria, 30 – 30031 Dolo (VE)</text:p>
          </table:table-cell>
          <table:table-cell table:style-name="ce22" office:value-type="float" office:value="448560.63" calcext:value-type="float">
            <text:p>448.560,63</text:p>
          </table:table-cell>
          <table:table-cell table:style-name="ce28" office:value-type="string" calcext:value-type="string">
            <text:p>PROVINCIA DI VICENZA</text:p>
            <text:p>DD N. 531 DEL 12/05/2025</text:p>
          </table:table-cell>
          <table:table-cell table:style-name="ce4" office:value-type="string" calcext:value-type="string">
            <text:p><text:a xlink:href="https://dati.anticorruzione.it/superset/dashboard/dettaglio_cig/?UUID=7426f949-95d0-4c67-a366-0c28d3cea150&amp;cig=B590AEEA3B" xlink:type="simple">B590AEEA3B</text:a></text:p>
          </table:table-cell>
          <table:table-cell table:number-columns-repeated="1012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3" office:value-type="string" calcext:value-type="string">
            <text:p>B5ADB07686</text:p>
          </table:table-cell>
          <table:table-cell table:style-name="ce9" office:value-type="string" calcext:value-type="string">
            <text:p/>
            <text:p><text:span text:style-name="T3">S.U.A. Provincia di Vicenza per conto del Comune di LUGO DI VICENZA (VI) - Lavori di di messa in sicurezza della S.P. 68 con la realizzazione di un percor­so protetto e di un attraversamento pedonale in via Cartiera.</text:span></text:p>
          </table:table-cell>
          <table:table-cell table:style-name="ce12" office:value-type="string" calcext:value-type="string">
            <text:p>AGOSTINI GIANPIETRO S.R.L - <text:span text:style-name="T9">Via Dei Roveri 4 – 36011 Arsiero (VI) – 03618060242</text:span></text:p>
            <text:p/>
            <text:p><text:span text:style-name="T9">COSTRUZIONI COGATO S.R.L.</text:span><text:span text:style-name="T10"> - Via Astico snc – 36066 Sandrigo (VI) - 00331470245</text:span></text:p>
            <text:p/>
            <text:p><text:span text:style-name="T11">DALLA RIVA ANTONIO SRL – Via Maso 43 – 36030 Zugliano (VI) - 02171830249</text:span></text:p>
            <text:p/>
            <text:p><text:span text:style-name="T11">SCHIAVO SRL – Via Aspromonte 6 – 36015 SCHIO (VI) – 00742160245</text:span></text:p>
            <text:p/>
            <text:p><text:span text:style-name="T11">TONIAZZO IMPRESA DI COSTRUZIONI SRL - Via Salarola 25 -36063 Marostica (VI) – 03217540248</text:span></text:p>
          </table:table-cell>
          <table:table-cell table:style-name="ce17" office:value-type="string" calcext:value-type="string">
            <text:p>SCHIAVO SRL – via Aspromonte 6 – 36015 Schio (VI)</text:p>
          </table:table-cell>
          <table:table-cell table:style-name="ce22" office:value-type="float" office:value="353922.57" calcext:value-type="float">
            <text:p>353.922,57</text:p>
          </table:table-cell>
          <table:table-cell table:style-name="ce14" office:value-type="string" calcext:value-type="string">
            <text:p>PROVINCIA DI VICENZA</text:p>
            <text:p>DD N. 476 DEL 22/04/2025</text:p>
          </table:table-cell>
          <table:table-cell table:style-name="ce4" office:value-type="string" calcext:value-type="string">
            <text:p><text:a xlink:href="https://dati.anticorruzione.it/superset/dashboard/dettaglio_cig/?UUID=65dddba1-2bb2-4f88-b92d-704eb81b232f&amp;cig=B5ADB07686" xlink:type="simple">B5ADB07686</text:a></text:p>
          </table:table-cell>
          <table:table-cell table:number-columns-repeated="1012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3" office:value-type="string" calcext:value-type="string">
            <text:p>B5FD87F9DD</text:p>
          </table:table-cell>
          <table:table-cell table:style-name="ce9" office:value-type="string" calcext:value-type="string">
            <text:p/>
            <text:p><text:span text:style-name="T3">S.U.A. Provincia di Vicenza per conto del Comune di ORGIANO (VI) - Lavori di realizzazione nuovo locale a uso mensa scolastica - "Finanziato dall'Unione europea – </text:span><text:span text:style-name="T4">NextGenerationEU</text:span><text:span text:style-name="T5">".</text:span></text:p>
          </table:table-cell>
          <table:table-cell table:style-name="ce12" office:value-type="string" calcext:value-type="string">
            <text:p>BEOZZO COSTRUZIONI SRL - <text:span text:style-name="T9">Viale Caduti Del Lavoro 19 – 37049 Villa Bartolomea (VR) -02238080234</text:span></text:p>
            <text:p/>
            <text:p><text:span text:style-name="T9">COGEI COSTRUZIONI SRL</text:span><text:span text:style-name="T10"> - Via Francesco Zanardi 329/7 – 40131 Bologna - 03296271202</text:span></text:p>
            <text:p/>
            <text:p><text:span text:style-name="T11">F.LLI MARCHETTI SRL - Via Erbosa Snc – 67100 L’Aquila – 01816620668</text:span></text:p>
            <text:p/>
            <text:p><text:span text:style-name="T11">IMPRESA EDILE ABBADESSE SRL - Via Vanzo Nuovo 61/A – 36043 Camisano</text:span></text:p>
            <text:p><text:span text:style-name="T11">Vicentino (VI) – 01469430241</text:span></text:p>
            <text:p/>
            <text:p><text:span text:style-name="T11">TECNO ENGINEERING SRL - Via Principi D'acaja 11 – 10143 Torino - 07635100014</text:span></text:p>
            <text:p/>
          </table:table-cell>
          <table:table-cell table:style-name="ce18" office:value-type="string" calcext:value-type="string">
            <text:p>IMPRESA EDILE ABBADESSE SRL, Via Vanzo Nuovo <text:s/>61/A – 36043 Camisano Vicentino (VI), c.f. 01469430241</text:p>
          </table:table-cell>
          <table:table-cell table:style-name="ce22" office:value-type="string" calcext:value-type="string">
            <text:p>393,265,40</text:p>
          </table:table-cell>
          <table:table-cell table:style-name="ce14" office:value-type="string" calcext:value-type="string">
            <text:p>PROVINCIA DI VICENZA</text:p>
            <text:p>DD N. 343 DEL 31/03/2025</text:p>
          </table:table-cell>
          <table:table-cell table:style-name="ce4" office:value-type="string" calcext:value-type="string">
            <text:p><text:a xlink:href="https://dati.anticorruzione.it/superset/dashboard/dettaglio_cig/?UUID=189dcff2-b1e2-40c4-933b-9aeee71e23ac&amp;cig=B5FD87F9DD" xlink:type="simple">B5FD87F9DD</text:a></text:p>
          </table:table-cell>
          <table:table-cell table:number-columns-repeated="1012"/>
        </table:table-row>
        <table:table-row table:style-name="ro6">
          <table:table-cell table:style-name="ce34" office:value-type="float" office:value="12" calcext:value-type="float">
            <text:p>12</text:p>
          </table:table-cell>
          <table:table-cell table:style-name="ce3" office:value-type="string" calcext:value-type="string">
            <text:p>B64A713B31</text:p>
          </table:table-cell>
          <table:table-cell table:style-name="ce9" office:value-type="string" calcext:value-type="string">
            <text:p/>
            <text:p><text:span text:style-name="T3">S.U.A. Provincia di Vicenza per conto del Comune di GREZZANA (VR) - La­vori di manutenzione e messa in sicurezza della viabilità comunale.</text:span></text:p>
          </table:table-cell>
          <table:table-cell table:style-name="ce12" office:value-type="string" calcext:value-type="string">
            <text:p>ADIGE CONDOTTE SRL - <text:span text:style-name="T9">Via Calzoni 18 Fraz. Caselle – 37066 Sommacampagna (VR) - 01993010238</text:span></text:p>
            <text:p/>
            <text:p><text:span text:style-name="T9">ALBERTINI GIOVANNI S.R.L.</text:span><text:span text:style-name="T10"> - Via Rimembranza 48 – 37030 Lavagno (VR) – 01993010238</text:span></text:p>
            <text:p/>
            <text:p><text:span text:style-name="T11">CADORE ASFALTI S.R.L. - Località Ansogne Zona Artigianale Snc – 32010 Perarolo di Cadore (BL) - 00686360256</text:span></text:p>
            <text:p/>
            <text:p><text:span text:style-name="T11">CO.BIT S.R.L. - Via Veneto 20 – 37060 Sona (VR) - </text:span></text:p>
            <text:p><text:span text:style-name="T11">00702580234</text:span></text:p>
            <text:p/>
            <text:p><text:span text:style-name="T11">CO.I.MA. - COSTRUZIONI IDRAULICHE MARANGONI S.R.L. - Via Dell'Artigianato 71 – 36043 </text:span></text:p>
            <text:p><text:span text:style-name="T11">Camisano Vicentino (VI) – 01289660241</text:span></text:p>
            <text:p/>
            <text:p><text:span text:style-name="T11">COLOGNA SCAVI S.R.L. - Via Melaro 27 – 36075 Montecchio Maggiore (VI) - 02847010242</text:span></text:p>
            <text:p/>
            <text:p><text:span text:style-name="T11">DEON S.P.A. - Via Degli Agricoltori 13 – 32100 Belluno - 00514490259</text:span></text:p>
            <text:p/>
            <text:p><text:span text:style-name="T11">ERREGI SRL - Via Mira 16 – 35018 San Martino di Lupari (PD) - 04251140283</text:span></text:p>
            <text:p/>
            <text:p><text:span text:style-name="T11">MOZZO SCAVI S.R.L. - Via C. Battisti 51 – 37057 San Giovanni Lupatoto (PD) – 03432570236</text:span></text:p>
            <text:p/>
            <text:p><text:span text:style-name="T11">PAZZOCCO COSTRUZIONI S.R.L.- Via Maso Di Sotto 10 – 37028 Roverè Veronese (VR) - 01306540236</text:span></text:p>
            <text:p/>
            <text:p><text:span text:style-name="T11">SALIMA S.R.L. - Via Praimbole 28 – 35010 Limena (PD) - 00217440254</text:span></text:p>
            <text:p/>
            <text:p><text:span text:style-name="T11">SEGNALSTRADE VENETA S.C.R.L. - SOCIETA' COOPERATIVA - SEGNALSTRADE VENETA S.C.R.L. - SOCIETA' COOPERATIVA</text:span></text:p>
            <text:p><text:span text:style-name="T11">Via dell’Artigianato, 3 – 35020 San Pietro Viminario (PD) - 00207730284</text:span></text:p>
            <text:p/>
            <text:p><text:span text:style-name="T11">SITTA S.R.L. - Via Dell'Artigianato 9 – 37036 San Martino Buon Albergo (VR) - 00215070236</text:span></text:p>
            <text:p/>
          </table:table-cell>
          <table:table-cell table:style-name="ce17" office:value-type="string" calcext:value-type="string">
            <text:p>SITTA SRL – Via dell’Artigianato 9 – 37036 San Martino Buon Albergo (VR)</text:p>
          </table:table-cell>
          <table:table-cell table:style-name="ce22" office:value-type="float" office:value="1088845.35" calcext:value-type="float">
            <text:p>1.088.845,35</text:p>
          </table:table-cell>
          <table:table-cell table:style-name="ce14" office:value-type="string" calcext:value-type="string">
            <text:p>PROVINCIA DI VICENZA</text:p>
            <text:p>DD N. 597 DEL 16/05/2025</text:p>
          </table:table-cell>
          <table:table-cell table:style-name="ce4" office:value-type="string" calcext:value-type="string">
            <text:p><text:a xlink:href="https://dati.anticorruzione.it/superset/dashboard/dettaglio_cig/?UUID=0aa8d2bb-5dc6-42ba-a78f-92684b6a54af&amp;cig=B64A713B31" xlink:type="simple">B64A713B31</text:a></text:p>
          </table:table-cell>
          <table:table-cell table:number-columns-repeated="1012"/>
        </table:table-row>
        <table:table-row table:style-name="ro7">
          <table:table-cell table:style-name="ce34" office:value-type="float" office:value="19" calcext:value-type="float">
            <text:p>19</text:p>
          </table:table-cell>
          <table:table-cell table:style-name="ce3" office:value-type="string" calcext:value-type="string">
            <text:p>B6A1782DC3</text:p>
          </table:table-cell>
          <table:table-cell table:style-name="ce10" office:value-type="string" calcext:value-type="string">
            <text:p><text:span text:style-name="T1">S.U.A. Provincia di Vicenza per conto del Comune di VALDAGNO (VI) - Lavori di rifunzionalizzazione alloggi del complesso di Via Molini d’Agno - "Finanziato dall'Unione Europea - </text:span><text:span text:style-name="T6">NextGenerationEU</text:span><text:span text:style-name="T1">".</text:span></text:p>
          </table:table-cell>
          <table:table-cell table:style-name="ce12" office:value-type="string" calcext:value-type="string">
            <text:p>Vedasi <text:s/>ALLEGATO I</text:p>
          </table:table-cell>
          <table:table-cell table:style-name="ce59" office:value-type="string" calcext:value-type="string">
            <text:p>SICE SRL - Via <text:s/>Marco Corner, 2 - <text:s/>36016 Thiene <text:s/>(VI)</text:p>
          </table:table-cell>
          <table:table-cell table:style-name="ce22" office:value-type="float" office:value="163230.41" calcext:value-type="float">
            <text:p>163.230,41</text:p>
          </table:table-cell>
          <table:table-cell table:style-name="ce14" office:value-type="string" calcext:value-type="string">
            <text:p>PROVINCIA DI VICENZA DD N. 723 DEL 13/06/2025</text:p>
          </table:table-cell>
          <table:table-cell table:style-name="ce4" office:value-type="string" calcext:value-type="string">
            <text:p><text:a xlink:href="https://dati.anticorruzione.it/superset/dashboard/dettaglio_cig/?UUID=2358d5a4-9980-450c-98ac-0bedf609c09a&amp;cig=B6A1782DC3" xlink:type="simple">B6A1782DC3</text:a></text:p>
          </table:table-cell>
          <table:table-cell table:number-columns-repeated="1012"/>
        </table:table-row>
        <table:table-row table:style-name="ro8">
          <table:table-cell table:style-name="ce34" office:value-type="float" office:value="21" calcext:value-type="float">
            <text:p>21</text:p>
          </table:table-cell>
          <table:table-cell table:style-name="ce3" office:value-type="string" calcext:value-type="string">
            <text:p>B6CF5398D0</text:p>
          </table:table-cell>
          <table:table-cell table:style-name="ce8" office:value-type="string" calcext:value-type="string">
            <text:p>S.U.A. Provincia di Vicenza per conto del Comune di ROTZO (VI) - Lavori di realizzazione Parco Sabaus - FCC2019.</text:p>
          </table:table-cell>
          <table:table-cell table:style-name="ce12" office:value-type="string" calcext:value-type="string">
            <text:p><text:span text:style-name="T12">AZIENDA AGRICOLA CATTANEO S.R.L. - Via Provinciale 1 – 24030 Valbrembo (BG) – 02245100165</text:span></text:p>
            <text:p/>
            <text:p><text:span text:style-name="T12">COFAR S.R.L. - Via Casa Perizzi 3/A – 42035 Castelnovo ne' Monti (RE) – 02040750354</text:span></text:p>
            <text:p/>
            <text:p><text:span text:style-name="T12">CONSORZIO CORMA - Viale Enzo Bagnoli 10 Int.3 – 42035 Castelnovo ne' Monti (RE) – 00697560357</text:span></text:p>
            <text:p/>
            <text:p><text:span text:style-name="T12">COSTRUZIONI STRADALI MARTINI SILVESTRO S.R.L. - Via Iv Novembre 1232 - 35030</text:span></text:p>
            <text:p><text:span text:style-name="T12">Vo' (PD) – 03274590284</text:span></text:p>
            <text:p/>
            <text:p><text:span text:style-name="T12">ECO GREEN S.R.L. - Viale Europa 48/A/1 – 36053 Gambellara (VI) – 01851520245</text:span></text:p>
            <text:p/>
            <text:p><text:span text:style-name="T12">HW STYLE S.R.L. - Viale Sarca 336 – 20126 Milano – 01900880160</text:span></text:p>
            <text:p/>
            <text:p><text:span text:style-name="T12">ITALBETON S.P.A. - Via Doss Trento 45 – 38121 Trento – 01589120235</text:span></text:p>
            <text:p/>
            <text:p><text:span text:style-name="T12">SARTORI SRL IMPIANTI SPORTIVI - Via Leonardo Da Vinci 9 – 35020 Casalserugo (PD) – 04701810287</text:span></text:p>
            <text:p/>
            <text:p><text:span text:style-name="T12">VAN DEN BORRE GIARDINI S.R.L. - Via Giovanni Boccaccio 1 – 31050 Ponzano Veneto (TV) – 05287330269</text:span></text:p>
            <text:p/>
          </table:table-cell>
          <table:table-cell table:style-name="ce60" office:value-type="string" calcext:value-type="string">
            <text:p/>
            <text:p><text:span text:style-name="T17">AZIENDA AGRICOLA CATTANEO SRL – Via Provinciale 1 – 24030 Valbrembo (BG) </text:span></text:p>
          </table:table-cell>
          <table:table-cell table:style-name="ce22"/>
          <table:table-cell table:style-name="ce14"/>
          <table:table-cell table:style-name="ce4" office:value-type="string" calcext:value-type="string">
            <text:p><text:a xlink:href="https://dati.anticorruzione.it/superset/dashboard/dettaglio_cig/?UUID=c2514748-c61c-44d9-a2ff-8e12966dcab5&amp;cig=B6CF5398D0" xlink:type="simple">B6CF5398D0</text:a></text:p>
          </table:table-cell>
          <table:table-cell table:number-columns-repeated="1012"/>
        </table:table-row>
        <table:table-row table:style-name="ro9">
          <table:table-cell table:style-name="ce34" office:value-type="float" office:value="25" calcext:value-type="float">
            <text:p>25</text:p>
          </table:table-cell>
          <table:table-cell table:style-name="ce3" office:value-type="string" calcext:value-type="string">
            <text:p>B6D36DC318</text:p>
          </table:table-cell>
          <table:table-cell table:style-name="ce10" office:value-type="string" calcext:value-type="string">
            <text:p><text:span text:style-name="T1">S.U.A. Provincia di Vicenza per conto del Comune di Tregnago (VR) - Lavori denominati “Casetta di Marcemigo: Fucina di comunità – Recupero del piano primo”. </text:span><text:span text:style-name="T6">- Finanziato con contributo da GAL-Baldo Lessinia nell’ambito GAL-ISL 04 “Investimenti non produttivi nelle aree rurali” -</text:span></text:p>
          </table:table-cell>
          <table:table-cell table:style-name="ce12" office:value-type="string" calcext:value-type="string">
            <text:p><text:span text:style-name="T12">CALDANA COSTRUZIONI S.R.L. - Corte Stelline 4 – 37060 Mozzecane (VR) – 04379000237</text:span></text:p>
            <text:p/>
            <text:p><text:span text:style-name="T12">D.P.V. S.A.S. DI BELLOMI CLAUDIO &amp; C. - Localita' Masetti 28/A – 37047 San Bonifacio (VR) – 01451330235</text:span></text:p>
            <text:p/>
            <text:p><text:span text:style-name="T12">IMPRESA MANTOVANI S.R.L. - Via Prato Santo 4/A – 37126 Verona – 00224120238</text:span></text:p>
            <text:p/>
            <text:p><text:span text:style-name="T12">LASA F.LLI NATA S.R.L. - Via Valletta 1/B – 30010 Cona (VR) – 00775240278</text:span></text:p>
            <text:p/>
            <text:p><text:span text:style-name="T12">TISATO RESTAURI S.R.L. - Via Mentana 25 – 37128 Verona - 05013570238</text:span></text:p>
            <text:p/>
          </table:table-cell>
          <table:table-cell table:style-name="ce61" office:value-type="string" calcext:value-type="string">
            <text:p>D.P.V. S.A.S. DI BELLOMI CLAUDIO &amp; C. - Localita' Masetti 28/A – 37047 San Bonifacio (VR) – 01451330235</text:p>
          </table:table-cell>
          <table:table-cell table:style-name="ce23"/>
          <table:table-cell table:style-name="ce29"/>
          <table:table-cell table:style-name="ce4" office:value-type="string" calcext:value-type="string">
            <text:p><text:a xlink:href="https://dati.anticorruzione.it/superset/dashboard/dettaglio_cig/?UUID=561e1d30-114b-4fe8-ba22-62598bf097a1&amp;cig=B6D36DC318" xlink:type="simple">B6D36DC318</text:a></text:p>
          </table:table-cell>
          <table:table-cell table:number-columns-repeated="1012"/>
        </table:table-row>
        <table:table-row table:style-name="ro10">
          <table:table-cell table:style-name="ce34" office:value-type="float" office:value="26" calcext:value-type="float">
            <text:p>26</text:p>
          </table:table-cell>
          <table:table-cell table:style-name="ce3" office:value-type="string" calcext:value-type="string">
            <text:p>B6D8CFA407</text:p>
          </table:table-cell>
          <table:table-cell table:style-name="ce8" office:value-type="string" calcext:value-type="string">
            <text:p>S.U.A. Provincia di Vicenza per conto del Comune di TREGNAGO (VR) - <text:s/>Lavori di messa in sicurezza della S.P. 10 mediante la realizzazione di una rotatoria all’intersezione tra la S.P. 10 e via C. Battisti a nord di Tregnago. <text:s/></text:p>
          </table:table-cell>
          <table:table-cell table:style-name="ce12" office:value-type="string" calcext:value-type="string">
            <text:p>vedasi ALLEGATO II</text:p>
          </table:table-cell>
          <table:table-cell table:style-name="ce62" office:value-type="string" calcext:value-type="string">
            <text:p>COMPOSTRINI SRL – Via Nazario Sauro, 18 – 37020 Sant’Anna d’Alfaedo <text:s/>(VR)</text:p>
          </table:table-cell>
          <table:table-cell table:style-name="ce23" office:value-type="float" office:value="410553.09" calcext:value-type="float">
            <text:p>410.553,09</text:p>
          </table:table-cell>
          <table:table-cell table:style-name="ce29" office:value-type="string" calcext:value-type="string">
            <text:p>PROVINCIA DI VICENZA DD N. 768 DEL 24/06/2025</text:p>
          </table:table-cell>
          <table:table-cell table:style-name="ce4" office:value-type="string" calcext:value-type="string">
            <text:p><text:a xlink:href="https://dati.anticorruzione.it/superset/dashboard/dettaglio_cig/?UUID=e59a5475-734a-4967-97d1-ebb298b2ac0d&amp;cig=B6D8CFA407" xlink:type="simple">B6D8CFA407</text:a></text:p>
          </table:table-cell>
          <table:table-cell table:number-columns-repeated="3"/>
          <table:table-cell table:style-name="ce80"/>
          <table:table-cell table:number-columns-repeated="1008"/>
        </table:table-row>
        <table:table-row table:style-name="ro11">
          <table:table-cell table:style-name="ce34" office:value-type="float" office:value="27" calcext:value-type="float">
            <text:p>27</text:p>
          </table:table-cell>
          <table:table-cell table:style-name="ce3" office:value-type="string" calcext:value-type="string">
            <text:p>B6EB195B3B</text:p>
          </table:table-cell>
          <table:table-cell table:style-name="ce11" office:value-type="string" calcext:value-type="string">
            <text:p/>
            <text:p><text:span text:style-name="T3">S.U.A. Provincia di Vicenza per conto del Comune di ORGIANO (VI) - Lavori di miglioramento della sicurezza stradale e rigenerazione urbana di viale Euro­pa. </text:span></text:p>
          </table:table-cell>
          <table:table-cell table:style-name="ce15" office:value-type="string" calcext:value-type="string">
            <text:p><text:span text:style-name="T13">BIASIN COSTRUZIONI STRADALI S.R.L. - </text:span><text:span text:style-name="T14">VIA MADONNINA 37 – 35030 ROVOLON (PD) – 05470210286</text:span></text:p>
            <text:p/>
            <text:p><text:span text:style-name="T15">FURGONI CAV. EUGENIO S.R.L. - VIA ROMA 27 – 36070 CRESPADORO (VI) – 01963650245</text:span></text:p>
            <text:p/>
            <text:p><text:span text:style-name="T15">GUBELA S.P.A. - VIA MAZZINI 44 – 46043 CASTIGLIONE DELLE STIVIERE (MN) – 00151420205</text:span></text:p>
            <text:p/>
            <text:p><text:span text:style-name="T15">TECNOEDILE S.R.L. - VIA SOASTENE 44 – 36040 BRENDOLA (VI) – 03026410245</text:span></text:p>
            <text:p/>
            <text:p><text:span text:style-name="T15">VENETA SICUREZZA E SEGNALETICA STRADALE S.R.L. - VOA CJOPDARE 115 – 35020 DUE CARRARE (PD) – 03921610287</text:span></text:p>
          </table:table-cell>
          <table:table-cell table:style-name="ce4" office:value-type="string" calcext:value-type="string">
            <text:p><text:span text:style-name="T13">BIASIN COSTRUZIONI STRADALI S.R.L. - </text:span><text:span text:style-name="T14">VIA MADONNINA 37 – 35030 ROVOLON (PD) – 05470210286</text:span></text:p>
            <text:p/>
          </table:table-cell>
          <table:table-cell table:style-name="ce23" office:value-type="float" office:value="169792.41" calcext:value-type="float">
            <text:p>169.792,41</text:p>
          </table:table-cell>
          <table:table-cell table:style-name="ce29" office:value-type="string" calcext:value-type="string">
            <text:p>PROVINCIA DI VICENZA DD N. 786 DEL 27/06/2025</text:p>
          </table:table-cell>
          <table:table-cell table:style-name="ce4" office:value-type="string" calcext:value-type="string">
            <text:p><text:a xlink:href="https://dati.anticorruzione.it/superset/dashboard/dettaglio_cig/?UUID=bd7cd49d-cbb3-4c82-a738-8bd002ba4b38&amp;cig=B6EB195B3B" xlink:type="simple">B6EB195B3B</text:a></text:p>
          </table:table-cell>
          <table:table-cell table:number-columns-repeated="3"/>
          <table:table-cell table:style-name="ce81"/>
          <table:table-cell table:number-columns-repeated="1008"/>
        </table:table-row>
        <table:table-row table:style-name="ro12">
          <table:table-cell table:style-name="ce34" office:value-type="float" office:value="1" calcext:value-type="float">
            <text:p>1</text:p>
          </table:table-cell>
          <table:table-cell table:style-name="ce5" office:value-type="string" calcext:value-type="string">
            <text:p>B561C717AB</text:p>
          </table:table-cell>
          <table:table-cell table:style-name="ce11" office:value-type="string" calcext:value-type="string">
            <text:p/>
            <text:p><text:span text:style-name="T3">S.U.A. Provincia di Vicenza per conto di Vi.Abilità s.r.l. - Lavori di manutenzio­ne pavimentazioni strade varie della Provincia di Vicenza anno 2024-bis - Commessa 07/2024. </text:span></text:p>
          </table:table-cell>
          <table:table-cell table:style-name="ce4" office:value-type="string" calcext:value-type="string">
            <text:p><text:span text:style-name="T12">A.E.B. COSTRUZIONI GENERALI S.R.L. - VIA ANTONIO PACINOTTI 10 – 31020 VILLORBA (TV) – 04470730260</text:span></text:p>
            <text:p/>
            <text:p><text:span text:style-name="T12">ADRIACOS S.P.A. - VIA GIOVANNI AGNELLI 2 – 33053 LATISANA (UD) – 01997520307</text:span></text:p>
            <text:p/>
            <text:p><text:span text:style-name="T12">ARTIGIANA STRADE S.R.L. - VIA DEL LAVORO 18 – 36027 ROSÀ (VI) – 02007420249</text:span></text:p>
            <text:p/>
            <text:p><text:span text:style-name="T12">BIOS ASFALTI S.R.L. VIA CASELLE 15 – 25081 BEDIZZOLE (BS) – 01591990179</text:span></text:p>
            <text:p/>
            <text:p><text:span text:style-name="T12">BRENTA LAVORI S.R.L. VIA DEL BASABO' 1 – 35010 VIGONZA (PD) – 03623920281</text:span></text:p>
            <text:p/>
            <text:p><text:span text:style-name="T12">I.C.S. S.R.L. - VIA PIEROBON 5/7 – 35010 LIMENA (PD) – 01845770286</text:span></text:p>
            <text:p/>
            <text:p><text:span text:style-name="T12">IMPRESA OLIVOTTO S.R.L. - VIA NAZIONALE SN – 32010 OSPITALE DI CADORE (BL) – 00078440252</text:span></text:p>
            <text:p/>
            <text:p><text:span text:style-name="T12">PERUFFO S.R.L. - VIA DELL'ARTIGIANATO 25 INT 2 – 36070 BROGLIANO (VI) – 04123820245</text:span></text:p>
            <text:p/>
            <text:p><text:span text:style-name="T12">SALIMA S.R.L. - VIA PRAIMBOLE 28 – 35010 LIMENA (PD) – 00217440254</text:span></text:p>
            <text:p/>
            <text:p><text:span text:style-name="T12">TREVISAN S.R.L. - VIA ALBETTONIERA 42 – 35030 ROVOLON (PD) - 01542820285</text:span></text:p>
            <text:p/>
          </table:table-cell>
          <table:table-cell table:style-name="ce9" office:value-type="string" calcext:value-type="string">
            <text:p>PERUFFO SRL- Brogliano Via dell’Artigianato, 25 – 36070 Brogliano (VI)</text:p>
          </table:table-cell>
          <table:table-cell table:style-name="ce23" office:value-type="float" office:value="684980.87" calcext:value-type="float">
            <text:p>684.980,87</text:p>
          </table:table-cell>
          <table:table-cell table:style-name="ce29" office:value-type="string" calcext:value-type="string">
            <text:p>VI.ABILITA’ </text:p>
            <text:p>DD N. 13 DEL 24/03/2025</text:p>
          </table:table-cell>
          <table:table-cell table:style-name="ce4" office:value-type="string" calcext:value-type="string">
            <text:p><text:a xlink:href="https://dati.anticorruzione.it/superset/dashboard/dettaglio_cig/?UUID=90234c76-49e9-40f6-b02d-0083c8aff512&amp;cig=B561C717AB" xlink:type="simple">B561C717AB</text:a></text:p>
          </table:table-cell>
          <table:table-cell table:number-columns-repeated="1012"/>
        </table:table-row>
        <table:table-row table:style-name="ro13">
          <table:table-cell table:style-name="ce34" office:value-type="float" office:value="3" calcext:value-type="float">
            <text:p>3</text:p>
          </table:table-cell>
          <table:table-cell table:style-name="ce5" office:value-type="string" calcext:value-type="string">
            <text:p>B61C0F3F6E</text:p>
          </table:table-cell>
          <table:table-cell table:style-name="ce8" office:value-type="string" calcext:value-type="string">
            <text:p><text:span text:style-name="T1">S.U.A. Provincia di Vicenza per conto di VI.ABILITA' S.R.L. - SP 46 Pasubio - Lavori messa in sicurezza di alcuni tratti da Torrebelvicino a Pian delle Fugazze Sistemazione Ponte Gisbenti – Commessa 11b/2018</text:span><text:span text:style-name="T2">.</text:span><text:span text:style-name="T1"> </text:span></text:p>
          </table:table-cell>
          <table:table-cell table:style-name="ce4" office:value-type="string" calcext:value-type="string">
            <text:p>ALFA SRL - Via Del Lavoro 8 – 31011 Asolo (TV) – 04306390263</text:p>
            <text:p/>
            <text:p>Brazzale s.r.l. - Via Zanchi 21 – 36010 Posina (VI) – 02660300241</text:p>
            <text:p/>
            <text:p>FURGONI CAV. EUGENIO S.R.L. - Via Roma 27 – 36070 Crespadoro (VI) – 01963650245</text:p>
            <text:p/>
            <text:p>GHIAIA BRENTA SRL - Via Casonetto 5 – 36050 Pozzoleone (VI) – 04496850241</text:p>
            <text:p/>
            <text:p>PERUFFO S.R.L. - Via Dell'artigianato 25 Int 2 – 36070 Brogliano (VI) – 04123820245</text:p>
            <text:p/>
            <text:p>SARTORELLO ESCAVAZIONI S.R.L. - Via Fontanelle 8/10 – 36050 Monteviale (VI) – 03464770241</text:p>
            <text:p/>
            <text:p>SCHIRO S.R.L. - Via Dell'industria 24 – 36010 Velo d'Astico (VI) - 03683570240</text:p>
            <text:p/>
          </table:table-cell>
          <table:table-cell table:style-name="ce19" office:value-type="string" calcext:value-type="string">
            <text:p>BRAZZALE SRL – Via Zanchi, 21 – 36010 Posina (VI)</text:p>
          </table:table-cell>
          <table:table-cell table:style-name="ce24" office:value-type="string" calcext:value-type="string">
            <text:p><text:span text:style-name="T18">340.955,76</text:span></text:p>
          </table:table-cell>
          <table:table-cell table:style-name="ce29" office:value-type="string" calcext:value-type="string">
            <text:p>VI.ABILITA’ </text:p>
            <text:p>DD N. 19 DEL 16/03/2025</text:p>
          </table:table-cell>
          <table:table-cell table:style-name="ce4" office:value-type="string" calcext:value-type="string">
            <text:p><text:a xlink:href="https://dati.anticorruzione.it/superset/dashboard/dettaglio_cig/?UUID=8566d0e9-8ad0-4e94-9643-d3ec8877f3b5&amp;cig=B61C0F3F6E" xlink:type="simple">B61C0F3F6E</text:a></text:p>
          </table:table-cell>
          <table:table-cell table:number-columns-repeated="1012"/>
        </table:table-row>
        <table:table-row table:style-name="ro14">
          <table:table-cell table:style-name="ce34" office:value-type="float" office:value="4" calcext:value-type="float">
            <text:p>4</text:p>
          </table:table-cell>
          <table:table-cell table:style-name="ce5" office:value-type="string" calcext:value-type="string">
            <text:p>B64A6D4735</text:p>
          </table:table-cell>
          <table:table-cell table:style-name="ce4" office:value-type="string" calcext:value-type="string">
            <text:p/>
            <text:p><text:span text:style-name="T3">S.U.A. Provincia di Vicenza per conto di VI.ABILITA' S.R.L. - Lavori di manutenzione straordinaria del ponte lungo la S.P. 7 "Liona" al km 3+710 in comune di Agugliaro - Commessa 06/2021. </text:span></text:p>
          </table:table-cell>
          <table:table-cell table:style-name="ce4" office:value-type="string" calcext:value-type="string">
            <text:p><text:span text:style-name="T12">BEOZZO COSTRUZIONI S.R.L. - Viale Caduti Del Lavoro 19 – 37049 Villa Bartolomea (VR) – 02238080234</text:span></text:p>
            <text:p/>
            <text:p><text:span text:style-name="T12">C.I.MO.TER. S.R.L. - Viale Bernini 9 – 45100 Rovigo – 00594070294</text:span></text:p>
            <text:p/>
            <text:p><text:span text:style-name="T12">COSTRUZIONI LAZZAROTTO S.R.L. - Via Fontoli 9 – 36029 Valbrenta (VI) – 00863650248</text:span></text:p>
            <text:p/>
            <text:p><text:span text:style-name="T12">MOLON GRAZIANO IMPRESA DI COSTRUZIONI EDILI E STRADALI S.R.L. - Via Della Concia 103/111 – 36071 Arzignano (VI) - </text:span></text:p>
            <text:p/>
            <text:p><text:span text:style-name="T12">NEW VIEDIL S.R.L. - Via Roma 80 – 35020 Codevigo (PD) - 04096690286</text:span></text:p>
            <text:p/>
          </table:table-cell>
          <table:table-cell table:style-name="ce20" office:value-type="string" calcext:value-type="string">
            <text:p>MOLON GRAZIANO IMPRESA DI COSTRUZIONI EDILI E STRADALI SRL – Via Della Concia 103/111 – Arzignano (VI)</text:p>
          </table:table-cell>
          <table:table-cell table:style-name="ce11" office:value-type="string" calcext:value-type="string">
            <text:p/>
            <text:p><text:span text:style-name="T19">232,681,43 </text:span></text:p>
          </table:table-cell>
          <table:table-cell table:style-name="ce29" office:value-type="string" calcext:value-type="string">
            <text:p>VI.ABILITA’</text:p>
            <text:p>DD N. 30 DEL 06/05/2025</text:p>
          </table:table-cell>
          <table:table-cell table:style-name="ce4" office:value-type="string" calcext:value-type="string">
            <text:p><text:a xlink:href="https://dati.anticorruzione.it/superset/dashboard/dettaglio_cig/?UUID=e06daba7-5ddd-4de1-8994-1e9a3109b5dc&amp;cig=B64A6D4735" xlink:type="simple">B64A6D4735</text:a></text:p>
          </table:table-cell>
          <table:table-cell table:number-columns-repeated="1012"/>
        </table:table-row>
        <table:table-row table:style-name="ro15">
          <table:table-cell table:style-name="ce34" office:value-type="float" office:value="5" calcext:value-type="float">
            <text:p>5</text:p>
          </table:table-cell>
          <table:table-cell table:style-name="ce6" office:value-type="string" calcext:value-type="string">
            <text:p>B61AD2ABAA</text:p>
          </table:table-cell>
          <table:table-cell table:style-name="ce8" office:value-type="string" calcext:value-type="string">
            <text:p>S.U.A. Provincia di Vicenza per conto di VI.ABILITÀ SRL – Lavori di ordinaria manutenzione della segnaletica stradale in vernice spartitraffico rifrangente, strade varie della Provincia di Vicenza anno 2025 – Intervento OM 01/2025. </text:p>
          </table:table-cell>
          <table:table-cell table:style-name="ce4" office:value-type="string" calcext:value-type="string">
            <text:p>vedasi <text:s/>ALLEGATO III</text:p>
          </table:table-cell>
          <table:table-cell table:style-name="ce9" office:value-type="string" calcext:value-type="string">
            <text:p>T.E.S. SPA – Via Dell’Artigianato 19 – 31050 Vedelago (TV)</text:p>
          </table:table-cell>
          <table:table-cell table:style-name="ce25" office:value-type="float" office:value="310304.6" calcext:value-type="float">
            <text:p>310304,6</text:p>
          </table:table-cell>
          <table:table-cell table:style-name="ce29" office:value-type="string" calcext:value-type="string">
            <text:p>VI.ABILITA’</text:p>
            <text:p>DD N. 27 DEL 30/04/2025</text:p>
          </table:table-cell>
          <table:table-cell table:style-name="ce4" office:value-type="string" calcext:value-type="string">
            <text:p><text:a xlink:href="https://dati.anticorruzione.it/superset/dashboard/dettaglio_cig/?UUID=df3cf391-b764-4253-9af4-6517d41b1537&amp;cig=B61AD2ABAA" xlink:type="simple">B61AD2ABAA</text:a></text:p>
          </table:table-cell>
          <table:table-cell table:number-columns-repeated="1012"/>
        </table:table-row>
        <table:table-row table:style-name="ro16">
          <table:table-cell table:style-name="ce34" office:value-type="float" office:value="6" calcext:value-type="float">
            <text:p>6</text:p>
          </table:table-cell>
          <table:table-cell table:style-name="ce5" office:value-type="string" calcext:value-type="string">
            <text:p>B6623C4343</text:p>
          </table:table-cell>
          <table:table-cell table:style-name="ce11" office:value-type="string" calcext:value-type="string">
            <text:p/>
            <text:p><text:span text:style-name="T3">S.U.A. Provincia di Vicenza per conto di VI.ABILITA' S.R.L. - Lavori di ma­nutenzione straordinaria dei ponti lungo la SP 111 Nuova Gasparona al km. 2+500 e al km 2+965. Commessa 06/2024.</text:span></text:p>
          </table:table-cell>
          <table:table-cell table:style-name="ce4" office:value-type="string" calcext:value-type="string">
            <text:p><text:span text:style-name="T12">ALFA SRL - VIA DEL LAVORO 8 – 31011 Asolo (TV) – 04306390263</text:span></text:p>
            <text:p/>
            <text:p><text:span text:style-name="T12">COSTRUZIONI COGATO S.R.L. - VIA ASTICO SNC – 36066 Sandrigo (VI) – 00331470245</text:span></text:p>
            <text:p/>
            <text:p><text:span text:style-name="T12">EUROMONTAGGI S.N.C. DI CONTE MICHELE e CONTE FABRIZIO - PIAZZA MERCATO 31/3-4 - 35010 Villanova di Camposampiero (PD) – 02106010289</text:span></text:p>
            <text:p/>
            <text:p><text:span text:style-name="T12">LASTIMMA S.R.L. - VIA TREZZA 45 – 30027 San Donà di Piave (VE) – 01570960276</text:span></text:p>
            <text:p/>
            <text:p><text:span text:style-name="T12">SOGEMI S.R.L. - VIA DI CAPI GIORDANO 26 – 46100 Mantova - 01621000205</text:span></text:p>
            <text:p/>
          </table:table-cell>
          <table:table-cell table:style-name="ce9" office:value-type="string" calcext:value-type="string">
            <text:p>ALFA SRL – Via del Lavoro 8 – Asolo (TV)</text:p>
          </table:table-cell>
          <table:table-cell table:style-name="ce26" office:value-type="float" office:value="187393.85" calcext:value-type="float">
            <text:p>187.393,85</text:p>
          </table:table-cell>
          <table:table-cell table:style-name="ce29" office:value-type="string" calcext:value-type="string">
            <text:p>VI.ABILITA’</text:p>
            <text:p>DD N. 31 DEL 08/05/2025</text:p>
          </table:table-cell>
          <table:table-cell table:style-name="ce4" office:value-type="string" calcext:value-type="string">
            <text:p><text:a xlink:href="https://dati.anticorruzione.it/superset/dashboard/dettaglio_cig/?UUID=b672a312-9c61-4d60-9c77-6ae99f321c98&amp;cig=B6623C4343" xlink:type="simple">B6623C4343</text:a></text:p>
          </table:table-cell>
          <table:table-cell table:number-columns-repeated="1012"/>
        </table:table-row>
        <table:table-row table:style-name="ro10">
          <table:table-cell table:style-name="ce31" office:value-type="float" office:value="39" calcext:value-type="float">
            <text:p>39</text:p>
          </table:table-cell>
          <table:table-cell table:style-name="ce44" office:value-type="string" calcext:value-type="string">
            <text:p>B775FEB938</text:p>
          </table:table-cell>
          <table:table-cell table:style-name="ce49" office:value-type="string" calcext:value-type="string">
            <text:p/>
            <text:p><text:span text:style-name="T7"> </text:span><text:span text:style-name="T3">S.U.A. Provincia di Vicenza per conto del Comune di VALDAGNO (VI) - Lavo­ri di realizzazione nuovo Centro per l'Impiego - "Finanziato dall'Unione euro­pea – </text:span><text:span text:style-name="T4">NextGenerationEU</text:span><text:span text:style-name="T5">".</text:span></text:p>
          </table:table-cell>
          <table:table-cell table:style-name="ce41" office:value-type="string" calcext:value-type="string">
            <text:p>vedasi ALLEGATO V</text:p>
          </table:table-cell>
          <table:table-cell table:style-name="ce41"/>
          <table:table-cell table:style-name="ce71"/>
          <table:table-cell table:style-name="ce75"/>
          <table:table-cell table:style-name="ce41" office:value-type="string" calcext:value-type="string">
            <text:p><text:a xlink:href="https://dati.anticorruzione.it/superset/dashboard/dettaglio_cig/?UUID=2c0809c3-e880-444a-96f1-ad7a6830cc9f&amp;cig=B775FEB938" xlink:type="simple">B775FE938</text:a></text:p>
          </table:table-cell>
          <table:table-cell table:number-columns-repeated="1012"/>
        </table:table-row>
        <table:table-row table:style-name="ro17">
          <table:table-cell table:style-name="ce31" office:value-type="float" office:value="8" calcext:value-type="float">
            <text:p>8</text:p>
          </table:table-cell>
          <table:table-cell table:style-name="ce45" office:value-type="string" calcext:value-type="string">
            <text:p>B7867E3EB1</text:p>
          </table:table-cell>
          <table:table-cell table:style-name="ce50" office:value-type="string" calcext:value-type="string">
            <text:p>S.U.A. Provincia di Vicenza per conto dell'ESU di Verona - <text:s/>Lavori di riqualificazione antisismica della Mensa Le Grazie di Borgo Roma.</text:p>
          </table:table-cell>
          <table:table-cell table:style-name="ce67" office:value-type="string" calcext:value-type="string">
            <text:p><text:span text:style-name="T16">BERNABE' E BALLARIN IMPRESA EDILE S.R.L.</text:span></text:p>
            <text:p><text:span text:style-name="T16">PIAZZA CITTADELLA 16 – 37122 VERONA</text:span></text:p>
            <text:p><text:span text:style-name="T16">IT00281450239</text:span></text:p>
            <text:p><text:span text:style-name="T16"/></text:p>
            <text:p><text:span text:style-name="T16">COSTRUZIONI GUERRA S.R.L. - VIA GRUNTE 10 – 37028  ROVERÈ VERONESE (VR)</text:span></text:p>
            <text:p><text:span text:style-name="T16">IT03091960231</text:span></text:p>
            <text:p/>
            <text:p><text:span text:style-name="T16">COSTRUZIONI RUFFO S.R.L. - VIALE DELL'ARTIGIANATO 66 – 37042 CALDIERO (VR)</text:span></text:p>
            <text:p><text:span text:style-name="T16">IT03138740232</text:span></text:p>
            <text:p/>
            <text:p><text:span text:style-name="T16">DEGANI COSTRUZIONI S.R.L. - VIA PIAZZA 13 – 37060 GAZZO VERONESE (VR)</text:span></text:p>
            <text:p><text:span text:style-name="T16">IT04897130235</text:span></text:p>
            <text:p/>
            <text:p><text:span text:style-name="T16">EDIL B. ERRE S.R.L. - VIA DAMIANO CHIESA 44 – 37057 SAN GIOVANNI LUPATOTO (VR)</text:span></text:p>
            <text:p><text:span text:style-name="T16">IT04543750238</text:span></text:p>
            <text:p/>
            <text:p><text:span text:style-name="T16">GRANDI F. S.R.L. - VIA SECCHI 15 – 37135 VERONA</text:span></text:p>
            <text:p><text:span text:style-name="T16">IT02323250239</text:span></text:p>
            <text:p/>
            <text:p><text:span text:style-name="T16">IMPREDIL S.R.L. - VIA SANTA LUCIA 24 35138 PADOVA</text:span></text:p>
            <text:p><text:span text:style-name="T16">IT04197470281</text:span></text:p>
            <text:p/>
            <text:p><text:span text:style-name="T16">IMPRESA MANTOVANI S.R.L. - VIA PRATO SANTO 4/A – 37126 VERONA</text:span></text:p>
            <text:p><text:span text:style-name="T16">IT00224120238</text:span></text:p>
            <text:p/>
            <text:p><text:span text:style-name="T16">NORD COSTRUZIONI S.R.L. - VIA VILLAFONTANA 51 – 37050 OPPEANO (VR)</text:span></text:p>
            <text:p><text:span text:style-name="T16">IT03742720232</text:span></text:p>
            <text:p/>
            <text:p><text:span text:style-name="T16">TECHNE S.P.A. - VIA CORTESI 1 – 24020 VILLA DI SERIO (BG)</text:span></text:p>
            <text:p><text:span text:style-name="T16">IT03066160163</text:span></text:p>
            <text:p/>
          </table:table-cell>
          <table:table-cell table:style-name="ce41"/>
          <table:table-cell table:style-name="ce71"/>
          <table:table-cell table:style-name="ce75"/>
          <table:table-cell table:style-name="ce40" office:value-type="string" calcext:value-type="string">
            <text:p><text:a xlink:href="https://dati.anticorruzione.it/superset/dashboard/appalti/?native_filters_key=BJ9ROK6Wula_P4UcJvqFrDABD2TEeY5VmihHeK9NfH09EpcbOVJuYhMgChgoUjWe" xlink:type="simple">B7867E3EB1</text:a></text:p>
          </table:table-cell>
          <table:table-cell table:number-columns-repeated="1012"/>
        </table:table-row>
        <table:table-row table:style-name="ro18" table:number-rows-repeated="15">
          <table:table-cell table:number-columns-repeated="1020"/>
        </table:table-row>
        <table:table-row table:style-name="ro19" table:number-rows-repeated="45">
          <table:table-cell table:number-columns-repeated="3"/>
          <table:table-cell table:style-name="ce64"/>
          <table:table-cell table:number-columns-repeated="1016"/>
        </table:table-row>
        <table:table-row table:style-name="ro18" table:number-rows-repeated="1048497">
          <table:table-cell table:number-columns-repeated="1020"/>
        </table:table-row>
        <table:table-row table:style-name="ro18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swiss"/>
    <style:font-face style:name="Liberation Sans3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/>
    </number:date-style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4" number:min-decimal-places="4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1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14">
      <number:number number:decimal-places="0" number:min-decimal-places="0" number:min-integer-digits="0"/>
    </number:number-style>
    <number:number-style style:name="N115">
      <number:number number:decimal-places="3" number:min-decimal-places="3" number:min-integer-digits="1" number:grouping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 _-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€ - _-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hours number:style="long"/>
      <number:text>.</number:text>
      <number:minutes number:style="long"/>
      <number:text>.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07P0"/>
    </number:currency-style>
    <number:currency-style style:name="N1010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0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09P0"/>
    </number:currency-style>
    <number:currency-style style:name="N1011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22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22" number:language="en" number:country="US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09:37:23.185000000</meta:creation-date>
    <dc:date>2025-07-10T15:50:41.636000000</dc:date>
    <meta:editing-duration>PT4H46M27S</meta:editing-duration>
    <meta:editing-cycles>46</meta:editing-cycles>
    <meta:generator>LibreOffice/7.2.7.2$Windows_X86_64 LibreOffice_project/8d71d29d553c0f7dcbfa38fbfda25ee34cce99a2</meta:generator>
    <meta:print-date>2025-05-28T08:19:58.395000000</meta:print-date>
    <meta:document-statistic meta:table-count="1" meta:cell-count="127" meta:object-count="0"/>
  </office:meta>
</office:document-meta>
</file>