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Liberation Sans2" svg:font-family="'Liberation Sans'"/>
    <style:font-face style:name="Times New Roman" svg:font-family="'Times New Roman'"/>
    <style:font-face style:name="TimesNewRomanPS-BoldMT" svg:font-family="TimesNewRomanPS-BoldMT"/>
    <style:font-face style:name="Arial" svg:font-family="Arial, 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7.846cm"/>
    </style:style>
    <style:style style:name="co3" style:family="table-column">
      <style:table-column-properties fo:break-before="auto" style:column-width="17.974cm"/>
    </style:style>
    <style:style style:name="co4" style:family="table-column">
      <style:table-column-properties fo:break-before="auto" style:column-width="8.227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4.041cm"/>
    </style:style>
    <style:style style:name="co7" style:family="table-column">
      <style:table-column-properties fo:break-before="auto" style:column-width="6.74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1.385cm" fo:break-before="auto" style:use-optimal-row-height="false"/>
    </style:style>
    <style:style style:name="ro3" style:family="table-row">
      <style:table-row-properties style:row-height="6.458cm" fo:break-before="auto" style:use-optimal-row-height="false"/>
    </style:style>
    <style:style style:name="ro4" style:family="table-row">
      <style:table-row-properties style:row-height="5.195cm" fo:break-before="auto" style:use-optimal-row-height="false"/>
    </style:style>
    <style:style style:name="ro5" style:family="table-row">
      <style:table-row-properties style:row-height="5.124cm" fo:break-before="auto" style:use-optimal-row-height="false"/>
    </style:style>
    <style:style style:name="ro6" style:family="table-row">
      <style:table-row-properties style:row-height="13.28cm" fo:break-before="auto" style:use-optimal-row-height="false"/>
    </style:style>
    <style:style style:name="ro7" style:family="table-row">
      <style:table-row-properties style:row-height="4.352cm" fo:break-before="auto" style:use-optimal-row-height="false"/>
    </style:style>
    <style:style style:name="ro8" style:family="table-row">
      <style:table-row-properties style:row-height="10.772cm" fo:break-before="auto" style:use-optimal-row-height="false"/>
    </style:style>
    <style:style style:name="ro9" style:family="table-row">
      <style:table-row-properties style:row-height="5.831cm" fo:break-before="auto" style:use-optimal-row-height="false"/>
    </style:style>
    <style:style style:name="ro10" style:family="table-row">
      <style:table-row-properties style:row-height="3.32cm" fo:break-before="auto" style:use-optimal-row-height="false"/>
    </style:style>
    <style:style style:name="ro11" style:family="table-row">
      <style:table-row-properties style:row-height="4.819cm" fo:break-before="auto" style:use-optimal-row-height="false"/>
    </style:style>
    <style:style style:name="ro12" style:family="table-row">
      <style:table-row-properties style:row-height="3.888cm" fo:break-before="auto" style:use-optimal-row-height="true"/>
    </style:style>
    <style:style style:name="ro13" style:family="table-row">
      <style:table-row-properties style:row-height="11.705cm" fo:break-before="auto" style:use-optimal-row-height="true"/>
    </style:style>
    <style:style style:name="ro14" style:family="table-row">
      <style:table-row-properties style:row-height="7.168cm" fo:break-before="auto" style:use-optimal-row-height="false"/>
    </style:style>
    <style:style style:name="ro15" style:family="table-row">
      <style:table-row-properties style:row-height="5.466cm" fo:break-before="auto" style:use-optimal-row-height="false"/>
    </style:style>
    <style:style style:name="ro16" style:family="table-row">
      <style:table-row-properties style:row-height="3.847cm" fo:break-before="auto" style:use-optimal-row-height="false"/>
    </style:style>
    <style:style style:name="ro17" style:family="table-row">
      <style:table-row-properties style:row-height="5.062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italic" style:font-weight-asian="bold" style:font-name-complex="Tahom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name-asian="Liberation Sans2" style:font-size-asian="10pt" style:font-name-complex="Liberation Sans2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name-asian="Times New Roman" style:font-size-asian="10pt" style:font-name-complex="Times New Roman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xx" style:country-asian="none" style:font-style-asian="normal" style:font-weight-asian="normal" style:font-name-complex="Arial2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7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8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Liberation Sans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font-weight="normal" style:font-name-asian="Times New Roman1" style:font-size-asian="10pt" style:font-weight-asian="normal" style:font-name-complex="Arial2" style:font-size-complex="10pt" style:language-complex="ar" style:country-complex="SA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Liberation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vertical-align="middle"/>
      <style:text-properties style:font-name="Liberation Sans1" fo:font-size="10pt" style:font-size-asian="10pt" style:font-size-complex="10pt"/>
    </style:style>
    <style:style style:name="ce33" style:family="table-cell" style:parent-style-name="Default">
      <style:table-cell-properties style:vertical-align="middle"/>
    </style:style>
    <style:style style:name="T1" style:family="text">
      <style:text-properties style:use-window-font-color="true" fo:font-size="11pt" fo:language="it" fo:country="IT" style:font-name-asian="Times New Roman" style:font-size-asian="12pt" style:font-size-complex="12pt" style:language-complex="ar" style:country-complex="SA"/>
    </style:style>
    <style:style style:name="T2" style:family="text">
      <style:text-properties style:use-window-font-color="true" fo:font-size="11pt" fo:language="it" fo:country="IT" style:font-name-asian="Times New Roman" style:font-size-asian="12pt" style:font-size-complex="11pt" style:language-complex="ar" style:country-complex="SA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6" style:family="text">
      <style:text-properties style:use-window-font-color="true" fo:font-size="11pt" fo:language="it" fo:country="IT" fo:font-style="italic" style:font-name-asian="Times New Roman" style:font-size-asian="12pt" style:font-size-complex="12pt" style:language-complex="ar" style:country-complex="SA" style:font-style-complex="italic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text-line-through-style="none" fo:font-size="20pt" style:text-underline-style="none" style:font-size-asian="20pt" style:font-size-complex="20pt"/>
    </style:style>
    <style:style style:name="T9" style:family="text">
      <style:text-properties fo:color="#000000" style:text-line-through-style="none" fo:font-size="11.5pt" style:text-underline-style="none" style:font-size-asian="11.5pt" style:font-size-complex="11.5pt"/>
    </style:style>
    <style:style style:name="T10" style:family="text">
      <style:text-properties fo:color="#000000" style:text-line-through-style="none" fo:font-size="11pt" style:text-underline-style="none" style:font-size-asian="11pt" style:font-size-complex="11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text-line-through-style="none" fo:font-size="10pt" style:text-underline-style="none" style:font-size-asian="10pt" style:font-size-complex="10pt"/>
    </style:style>
    <style:style style:name="T13" style:family="text">
      <style:text-properties fo:font-size="12pt"/>
    </style:style>
    <style:style style:name="T14" style:family="text">
      <style:text-properties style:text-outline="false" style:text-line-through-styl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fo:language="it" fo:country="IT" style:letter-kerning="true" style:font-name-asian="Times New Roman" style:font-size-asian="10pt" style:language-asian="zh" style:country-asian="CN" style:font-size-complex="11pt" style:language-complex="ar" style:country-complex="SA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7"/>
        <table:table-column table:style-name="co6" table:default-cell-style-name="ce30"/>
        <table:table-column table:style-name="co7" table:default-cell-style-name="ce7"/>
        <table:table-column table:style-name="co8" table:number-columns-repeated="2" table:default-cell-style-name="ce32"/>
        <table:table-column table:style-name="co8" table:number-columns-repeated="1010" table:default-cell-style-name="ce33"/>
        <table:table-row table:style-name="ro1">
          <table:table-cell table:style-name="ce1" office:value-type="string" table:number-columns-spanned="7" table:number-rows-spanned="1">
            <text:p>ELENCO PROCEDURE NEGOZIATE SVOLTE DALLA SUAQ PER I COMUNI, GLI ENTI E VI.ABILITA’ <text:s/>- <text:s text:c="2"/>ANNO 2025</text:p>
          </table:table-cell>
          <table:covered-table-cell table:number-columns-repeated="3" table:style-name="ce2"/>
          <table:covered-table-cell table:style-name="ce21"/>
          <table:covered-table-cell table:style-name="ce2"/>
          <table:covered-table-cell table:style-name="ce31"/>
          <table:table-cell table:number-columns-repeated="1012"/>
        </table:table-row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INVITATI ALLA PROCEDURA NEGOZIATA</text:p>
          </table:table-cell>
          <table:table-cell table:style-name="ce2" office:value-type="string">
            <text:p>AGGIUDICATARIO</text:p>
          </table:table-cell>
          <table:table-cell table:style-name="ce21" office:value-type="string">
            <text:p>IMPORTO AGGIUDICAZIONE</text:p>
          </table:table-cell>
          <table:table-cell table:style-name="ce2" office:value-type="string">
            <text:p>PROVVEDIMENTO DI AGGIUDICAZIONE</text:p>
          </table:table-cell>
          <table:table-cell table:style-name="ce31" office:value-type="string">
            <text:p>LINK BDNCP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B590AEEA3B</text:p>
          </table:table-cell>
          <table:table-cell table:style-name="ce8" office:value-type="string">
            <text:p><text:span text:style-name="T1">S.U.A. Provincia di Vicenza per conto del Comune di CALDOGNO (VI) - Lavori di </text:span><text:span text:style-name="T2">ristrutturazione </text:span><text:span text:style-name="T2">del ponte sul torrente Timonchio con intervento di adeguamento sismico - 1° lotto - Stralcio 4: </text:span><text:span text:style-name="T2">messa in sicurezza delle aree limitrofe al bacino di laminazione.</text:span></text:p>
          </table:table-cell>
          <table:table-cell table:style-name="ce14" office:value-type="string">
            <text:p>CELEGATO SRL - Via Romea 7 – 30010 Campagna Lupia <text:s/>(VE) – <text:span text:style-name="T3">03709790277</text:span></text:p>
            <text:p/>
            <text:p><text:span text:style-name="T3">COSMET DI FANTONI SRL – Via San Lucio 37/16 – 24023 Clusone (BG) - 03844330161</text:span></text:p>
            <text:p/>
            <text:p/>
            <text:p><text:span text:style-name="T3">EDILMECOS SRL – Via Carignano 69/A – 10048 Vinovo (TO) – 06219520019</text:span></text:p>
            <text:p/>
            <text:p/>
            <text:p><text:span text:style-name="T3">O.M.C. GRAGLIA SRL - Via Bra 18 – 12040 Cervere (CN) - 03128170044</text:span></text:p>
            <text:p/>
            <text:p><text:span text:style-name="T3">ZARA METALMECCANICA S.R.L.</text:span><text:span text:style-name="T10"> - Via Dell'Industria 1/D – 30031 Dolo (VE) – 03170620276</text:span></text:p>
          </table:table-cell>
          <table:table-cell table:style-name="ce16" office:value-type="string">
            <text:p>ZARA METALMECCANICA SRL – Via dell’Industria, 30 – 30031 Dolo (VE)</text:p>
          </table:table-cell>
          <table:table-cell table:style-name="ce22" office:value-type="float" office:value="448560.63">
            <text:p>448.560,63</text:p>
          </table:table-cell>
          <table:table-cell table:style-name="ce28" office:value-type="string">
            <text:p>PROVINCIA DI VICENZA</text:p>
            <text:p>DD N. 531 DEL 12/05/2025</text:p>
          </table:table-cell>
          <table:table-cell table:style-name="ce4" office:value-type="string">
            <text:p><text:a xlink:href="https://dati.anticorruzione.it/superset/dashboard/dettaglio_cig/?UUID=7426f949-95d0-4c67-a366-0c28d3cea150&amp;cig=B590AEEA3B">B590AEEA3B</text:a>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B5ADB07686</text:p>
          </table:table-cell>
          <table:table-cell table:style-name="ce9" office:value-type="string">
            <text:p/>
            <text:p><text:span text:style-name="T3">S.U.A. Provincia di Vicenza per conto del Comune di LUGO DI VICENZA (VI) - Lavori di di messa </text:span><text:span text:style-name="T3">in sicurezza della S.P. 68 con la realizzazione di un percor­so protetto e di un attraversamento </text:span><text:span text:style-name="T3">pedonale in via Cartiera.</text:span></text:p>
          </table:table-cell>
          <table:table-cell table:style-name="ce12" office:value-type="string">
            <text:p>AGOSTINI GIANPIETRO S.R.L - <text:span text:style-name="T11">Via Dei Roveri 4 – 36011 Arsiero (VI) – 03618060242</text:span></text:p>
            <text:p/>
            <text:p><text:span text:style-name="T11">COSTRUZIONI COGATO S.R.L.</text:span><text:span text:style-name="T12"> - Via Astico snc – 36066 Sandrigo (VI) - 00331470245</text:span></text:p>
            <text:p/>
            <text:p><text:span text:style-name="T12">DALLA RIVA ANTONIO SRL – Via Maso 43 – 36030 Zugliano (VI) - 02171830249</text:span></text:p>
            <text:p/>
            <text:p><text:span text:style-name="T12">SCHIAVO SRL – Via Aspromonte 6 – 36015 SCHIO (VI) – 00742160245</text:span></text:p>
            <text:p/>
            <text:p><text:span text:style-name="T12">TONIAZZO IMPRESA DI COSTRUZIONI SRL - Via Salarola 25 -36063 Marostica (VI) – 03217540248</text:span></text:p>
          </table:table-cell>
          <table:table-cell table:style-name="ce17" office:value-type="string">
            <text:p>SCHIAVO SRL – via Aspromonte 6 – 36015 Schio (VI)</text:p>
          </table:table-cell>
          <table:table-cell table:style-name="ce22" office:value-type="float" office:value="353922.57">
            <text:p>353.922,57</text:p>
          </table:table-cell>
          <table:table-cell table:style-name="ce14" office:value-type="string">
            <text:p>PROVINCIA DI VICENZA</text:p>
            <text:p>DD N. 476 DEL 22/04/2025</text:p>
          </table:table-cell>
          <table:table-cell table:style-name="ce4" office:value-type="string">
            <text:p><text:a xlink:href="https://dati.anticorruzione.it/superset/dashboard/dettaglio_cig/?UUID=65dddba1-2bb2-4f88-b92d-704eb81b232f&amp;cig=B5ADB07686">B5ADB07686</text:a>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B5FD87F9DD</text:p>
          </table:table-cell>
          <table:table-cell table:style-name="ce9" office:value-type="string">
            <text:p/>
            <text:p><text:span text:style-name="T3">S.U.A. Provincia di Vicenza per conto del Comune di ORGIANO (VI) - Lavori di realizzazione nuovo </text:span><text:span text:style-name="T3">locale a uso mensa scolastica - "Finanziato dall'Unione europea – </text:span><text:span text:style-name="T4">NextGenerationEU</text:span><text:span text:style-name="T5">".</text:span></text:p>
          </table:table-cell>
          <table:table-cell table:style-name="ce12" office:value-type="string">
            <text:p>BEOZZO COSTRUZIONI SRL - <text:span text:style-name="T11">Viale Caduti Del Lavoro 19 – 37049 Villa Bartolomea (VR) -02238080234</text:span></text:p>
            <text:p><text:span text:style-name="T11"/></text:p>
            <text:p><text:span text:style-name="T11">COGEI COSTRUZIONI SRL</text:span><text:span text:style-name="T12"> - Via Francesco Zanardi 329/7 – 40131 Bologna - 03296271202</text:span></text:p>
            <text:p/>
            <text:p><text:span text:style-name="T12">F.LLI MARCHETTI SRL - Via Erbosa Snc – 67100 L’Aquila – 01816620668</text:span></text:p>
            <text:p/>
            <text:p><text:span text:style-name="T12">IMPRESA EDILE ABBADESSE SRL - Via Vanzo Nuovo 61/A – 36043 Camisano</text:span></text:p>
            <text:p><text:span text:style-name="T12">Vicentino (VI) – 01469430241</text:span></text:p>
            <text:p/>
            <text:p><text:span text:style-name="T12">TECNO ENGINEERING SRL - Via Principi D'acaja 11 – 10143 Torino - 07635100014</text:span></text:p>
            <text:p/>
          </table:table-cell>
          <table:table-cell table:style-name="ce18" office:value-type="string">
            <text:p>IMPRESA EDILE ABBADESSE SRL, Via Vanzo Nuovo <text:s/>61/A – 36043 Camisano Vicentino (VI), c.f. 01469430241</text:p>
          </table:table-cell>
          <table:table-cell table:style-name="ce22" office:value-type="string">
            <text:p>393,265,40</text:p>
          </table:table-cell>
          <table:table-cell table:style-name="ce14" office:value-type="string">
            <text:p>PROVINCIA DI VICENZA</text:p>
            <text:p>DD N. 343 DEL 31/03/2025</text:p>
          </table:table-cell>
          <table:table-cell table:style-name="ce4" office:value-type="string">
            <text:p><text:a xlink:href="https://dati.anticorruzione.it/superset/dashboard/dettaglio_cig/?UUID=189dcff2-b1e2-40c4-933b-9aeee71e23ac&amp;cig=B5FD87F9DD">B5FD87F9DD</text:a>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B64A713B31</text:p>
          </table:table-cell>
          <table:table-cell table:style-name="ce9" office:value-type="string">
            <text:p/>
            <text:p><text:span text:style-name="T3">S.U.A. Provincia di Vicenza per conto del Comune di GREZZANA (VR) - La­vori di manutenzione e </text:span><text:span text:style-name="T3">messa in sicurezza della viabilità comunale.</text:span></text:p>
          </table:table-cell>
          <table:table-cell table:style-name="ce12" office:value-type="string">
            <text:p>ADIGE CONDOTTE SRL - <text:span text:style-name="T11">Via Calzoni 18 Fraz. Caselle – 37066 Sommacampagna (VR) - 01993010238</text:span></text:p>
            <text:p/>
            <text:p><text:span text:style-name="T11">ALBERTINI GIOVANNI S.R.L.</text:span><text:span text:style-name="T12"> - Via Rimembranza 48 – 37030 Lavagno (VR) – 01993010238</text:span></text:p>
            <text:p/>
            <text:p><text:span text:style-name="T12">CADORE ASFALTI S.R.L. - Località Ansogne Zona Artigianale Snc – 32010 Perarolo di Cadore (BL) - </text:span><text:span text:style-name="T12">00686360256</text:span></text:p>
            <text:p/>
            <text:p><text:span text:style-name="T12">CO.BIT S.R.L. - Via Veneto 20 – 37060 Sona (VR) - </text:span></text:p>
            <text:p><text:span text:style-name="T12">00702580234</text:span></text:p>
            <text:p/>
            <text:p><text:span text:style-name="T12">CO.I.MA. - COSTRUZIONI IDRAULICHE MARANGONI S.R.L. - Via Dell'Artigianato 71 – 36043 </text:span></text:p>
            <text:p><text:span text:style-name="T12">Camisano Vicentino (VI) – 01289660241</text:span></text:p>
            <text:p/>
            <text:p><text:span text:style-name="T12">COLOGNA SCAVI S.R.L. - Via Melaro 27 – 36075 Montecchio Maggiore (VI) - 02847010242</text:span></text:p>
            <text:p/>
            <text:p><text:span text:style-name="T12">DEON S.P.A. - Via Degli Agricoltori 13 – 32100 Belluno - 00514490259</text:span></text:p>
            <text:p/>
            <text:p><text:span text:style-name="T12">ERREGI SRL - Via Mira 16 – 35018 San Martino di Lupari (PD) - 04251140283</text:span></text:p>
            <text:p/>
            <text:p><text:span text:style-name="T12">MOZZO SCAVI S.R.L. - Via C. Battisti 51 – 37057 San Giovanni Lupatoto (PD) – 03432570236</text:span></text:p>
            <text:p/>
            <text:p><text:span text:style-name="T12">PAZZOCCO COSTRUZIONI S.R.L.- Via Maso Di Sotto 10 – 37028 Roverè Veronese (VR) - 01306540236</text:span></text:p>
            <text:p/>
            <text:p><text:span text:style-name="T12">SALIMA S.R.L. - Via Praimbole 28 – 35010 Limena (PD) - 00217440254</text:span></text:p>
            <text:p/>
            <text:p><text:span text:style-name="T12">SEGNALSTRADE VENETA S.C.R.L. - SOCIETA' COOPERATIVA - SEGNALSTRADE VENETA S.C.R.L. - </text:span><text:span text:style-name="T12">SOCIETA' COOPERATIVA</text:span></text:p>
            <text:p><text:span text:style-name="T12">Via dell’Artigianato, 3 – 35020 San Pietro Viminario (PD) - 00207730284</text:span></text:p>
            <text:p/>
            <text:p><text:span text:style-name="T12">SITTA S.R.L. - Via Dell'Artigianato 9 – 37036 San Martino Buon Albergo (VR) - 00215070236</text:span></text:p>
            <text:p/>
          </table:table-cell>
          <table:table-cell table:style-name="ce17" office:value-type="string">
            <text:p>SITTA SRL – Via dell’Artigianato 9 – 37036 San Martino Buon Albergo (VR)</text:p>
          </table:table-cell>
          <table:table-cell table:style-name="ce22" office:value-type="float" office:value="1088845.35">
            <text:p>1.088.845,35</text:p>
          </table:table-cell>
          <table:table-cell table:style-name="ce14" office:value-type="string">
            <text:p>PROVINCIA DI VICENZA</text:p>
            <text:p>DD N. 597 DEL 16/05/2025</text:p>
          </table:table-cell>
          <table:table-cell table:style-name="ce4" office:value-type="string">
            <text:p><text:a xlink:href="https://dati.anticorruzione.it/superset/dashboard/dettaglio_cig/?UUID=0aa8d2bb-5dc6-42ba-a78f-92684b6a54af&amp;cig=B64A713B31">B64A713B31</text:a>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B6A1782DC3</text:p>
          </table:table-cell>
          <table:table-cell table:style-name="ce10" office:value-type="string">
            <text:p><text:span text:style-name="T1">S.U.A. Provincia di Vicenza per conto del Comune di VALDAGNO (VI) - Lavori di </text:span><text:span text:style-name="T1">rifunzionalizzazione alloggi del complesso di Via Molini d’Agno - "Finanziato dall'Unione Europea - </text:span><text:span text:style-name="T6">NextGenerationEU</text:span><text:span text:style-name="T1">".</text:span></text:p>
          </table:table-cell>
          <table:table-cell table:style-name="ce12" office:value-type="string">
            <text:p>Vedasi <text:s/>ALLEGATO I</text:p>
          </table:table-cell>
          <table:table-cell table:style-name="ce14"/>
          <table:table-cell table:style-name="ce22"/>
          <table:table-cell table:style-name="ce14"/>
          <table:table-cell table:style-name="ce4" office:value-type="string">
            <text:p><text:a xlink:href="https://dati.anticorruzione.it/superset/dashboard/dettaglio_cig/?UUID=2358d5a4-9980-450c-98ac-0bedf609c09a&amp;cig=B6A1782DC3">B6A1782DC3</text:a>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B6CF5398D0</text:p>
          </table:table-cell>
          <table:table-cell table:style-name="ce8" office:value-type="string">
            <text:p>S.U.A. Provincia di Vicenza per conto del Comune di ROTZO (VI) - Lavori di realizzazione Parco Sabaus - FCC2019.</text:p>
          </table:table-cell>
          <table:table-cell table:style-name="ce12" office:value-type="string">
            <text:p><text:span text:style-name="T13">AZIENDA AGRICOLA CATTANEO S.R.L. - Via Provinciale 1 – 24030 Valbrembo (BG) – </text:span><text:span text:style-name="T13">02245100165</text:span></text:p>
            <text:p/>
            <text:p><text:span text:style-name="T13">COFAR S.R.L. - Via Casa Perizzi 3/A – 42035 Castelnovo ne' Monti (RE) – 02040750354</text:span></text:p>
            <text:p/>
            <text:p><text:span text:style-name="T13">CONSORZIO CORMA - Viale Enzo Bagnoli 10 Int.3 – 42035 Castelnovo ne' Monti (RE) – </text:span><text:span text:style-name="T13">00697560357</text:span></text:p>
            <text:p/>
            <text:p><text:span text:style-name="T13">COSTRUZIONI STRADALI MARTINI SILVESTRO S.R.L. - Via Iv Novembre 1232 - 35030</text:span></text:p>
            <text:p><text:span text:style-name="T13">Vo' (PD) – 03274590284</text:span></text:p>
            <text:p/>
            <text:p><text:span text:style-name="T13">ECO GREEN S.R.L. - Viale Europa 48/A/1 – 36053 Gambellara (VI) – 01851520245</text:span></text:p>
            <text:p/>
            <text:p><text:span text:style-name="T13">HW STYLE S.R.L. - Viale Sarca 336 – 20126 Milano – 01900880160</text:span></text:p>
            <text:p/>
            <text:p><text:span text:style-name="T13">ITALBETON S.P.A. - Via Doss Trento 45 – 38121 Trento – 01589120235</text:span></text:p>
            <text:p/>
            <text:p><text:span text:style-name="T13">SARTORI SRL IMPIANTI SPORTIVI - Via Leonardo Da Vinci 9 – 35020 Casalserugo (PD) </text:span><text:span text:style-name="T13">– 04701810287</text:span></text:p>
            <text:p/>
            <text:p><text:span text:style-name="T13">VAN DEN BORRE GIARDINI S.R.L. - Via Giovanni Boccaccio 1 – 31050 Ponzano Veneto </text:span><text:span text:style-name="T13">(TV) – 05287330269</text:span></text:p>
            <text:p/>
          </table:table-cell>
          <table:table-cell table:style-name="ce14"/>
          <table:table-cell table:style-name="ce22"/>
          <table:table-cell table:style-name="ce14"/>
          <table:table-cell table:style-name="ce4" office:value-type="string">
            <text:p><text:a xlink:href="https://dati.anticorruzione.it/superset/dashboard/dettaglio_cig/?UUID=c2514748-c61c-44d9-a2ff-8e12966dcab5&amp;cig=B6CF5398D0">B6CF5398D0</text:a>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B6D36DC318</text:p>
          </table:table-cell>
          <table:table-cell table:style-name="ce10" office:value-type="string">
            <text:p><text:span text:style-name="T1">S.U.A. Provincia di Vicenza per conto del Comune di Tregnago (VR) - Lavori denominati “Casetta </text:span><text:span text:style-name="T1">di Marcemigo: Fucina di comunità – Recupero del piano primo”. </text:span><text:span text:style-name="T6">- Finanziato con contributo da </text:span><text:span text:style-name="T6">GAL-Baldo Lessinia nell’ambito GAL-ISL 04 “Investimenti non produttivi nelle aree rurali” -</text:span></text:p>
          </table:table-cell>
          <table:table-cell table:style-name="ce12" office:value-type="string">
            <text:p><text:span text:style-name="T13">CALDANA COSTRUZIONI S.R.L. - Corte Stelline 4 – 37060 Mozzecane (VR) – </text:span><text:span text:style-name="T13">04379000237</text:span></text:p>
            <text:p/>
            <text:p><text:span text:style-name="T13">D.P.V. S.A.S. DI BELLOMI CLAUDIO &amp; C. - Localita' Masetti 28/A – 37047 San Bonifacio </text:span><text:span text:style-name="T13">(VR) – 01451330235</text:span></text:p>
            <text:p/>
            <text:p><text:span text:style-name="T13">IMPRESA MANTOVANI S.R.L. - Via Prato Santo 4/A – 37126 Verona – 00224120238</text:span></text:p>
            <text:p/>
            <text:p><text:span text:style-name="T13">LASA F.LLI NATA S.R.L. - Via Valletta 1/B – 30010 Cona (VR) – 00775240278</text:span></text:p>
            <text:p/>
            <text:p><text:span text:style-name="T13">TISATO RESTAURI S.R.L. - Via Mentana 25 – 37128 Verona - 05013570238</text:span></text:p>
            <text:p/>
          </table:table-cell>
          <table:table-cell table:style-name="ce4"/>
          <table:table-cell table:style-name="ce23"/>
          <table:table-cell table:style-name="ce29"/>
          <table:table-cell table:style-name="ce4" office:value-type="string">
            <text:p><text:a xlink:href="https://dati.anticorruzione.it/superset/dashboard/dettaglio_cig/?UUID=561e1d30-114b-4fe8-ba22-62598bf097a1&amp;cig=B6D36DC318">B6D36DC318</text:a>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B6D8CFA407</text:p>
          </table:table-cell>
          <table:table-cell table:style-name="ce8" office:value-type="string">
            <text:p>S.U.A. Provincia di Vicenza per conto del Comune di TREGNAGO (VR) - <text:s/>Lavori di messa in sicurezza della S.P. 10 mediante la realizzazione di una rotatoria all’intersezione tra la S.P. 10 e via C. Battisti a nord di Tregnago. <text:s/></text:p>
          </table:table-cell>
          <table:table-cell table:style-name="ce12" office:value-type="string">
            <text:p>vedasi ALLEGATO II</text:p>
          </table:table-cell>
          <table:table-cell table:style-name="ce4"/>
          <table:table-cell table:style-name="ce23"/>
          <table:table-cell table:style-name="ce29"/>
          <table:table-cell table:style-name="ce4" office:value-type="string">
            <text:p><text:a xlink:href="https://dati.anticorruzione.it/superset/dashboard/dettaglio_cig/?UUID=e59a5475-734a-4967-97d1-ebb298b2ac0d&amp;cig=B6D8CFA407">B6D8CFA407</text:a>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B6EB195B3B</text:p>
          </table:table-cell>
          <table:table-cell table:style-name="ce11" office:value-type="string">
            <text:p/>
            <text:p><text:span text:style-name="T3">S.U.A. Provincia di Vicenza per conto del Comune di ORGIANO (VI) - Lavori di miglioramento della </text:span><text:span text:style-name="T3">sicurezza stradale e rigenerazione urbana di viale Euro­pa. </text:span></text:p>
          </table:table-cell>
          <table:table-cell table:style-name="ce15" office:value-type="string">
            <text:p><text:span text:style-name="T14">BIASIN COSTRUZIONI STRADALI S.R.L. - </text:span><text:span text:style-name="T15">VIA MADONNINA 37 – 35030 ROVOLON (PD) – 05470210286</text:span></text:p>
            <text:p/>
            <text:p><text:span text:style-name="T15">FURGONI CAV. EUGENIO S.R.L. - VIA ROMA 27 – 36070 CRESPADORO (VI) – 01963650245</text:span></text:p>
            <text:p/>
            <text:p><text:span text:style-name="T15">GUBELA S.P.A. - VIA MAZZINI 44 – 46043 CASTIGLIONE DELLE STIVIERE (MN) – 00151420205</text:span></text:p>
            <text:p/>
            <text:p><text:span text:style-name="T15">TECNOEDILE S.R.L. - VIA SOASTENE 44 – 36040 BRENDOLA (VI) – 03026410245</text:span></text:p>
            <text:p/>
            <text:p><text:span text:style-name="T15">VENETA SICUREZZA E SEGNALETICA STRADALE S.R.L. - VOA CJOPDARE 115 – 35020 DUE CARRARE (PD) – </text:span><text:span text:style-name="T15">03921610287</text:span></text:p>
          </table:table-cell>
          <table:table-cell table:style-name="ce4"/>
          <table:table-cell table:style-name="ce23"/>
          <table:table-cell table:style-name="ce29"/>
          <table:table-cell table:style-name="ce4" office:value-type="string">
            <text:p><text:a xlink:href="https://dati.anticorruzione.it/superset/dashboard/dettaglio_cig/?UUID=bd7cd49d-cbb3-4c82-a738-8bd002ba4b38&amp;cig=B6EB195B3B">B6EB195B3B</text:a></text:p>
          </table:table-cell>
          <table:table-cell table:number-columns-repeated="1012"/>
        </table:table-row>
        <table:table-row table:style-name="ro12">
          <table:table-cell table:style-name="ce4"/>
          <table:table-cell table:style-name="ce12" office:value-type="string">
            <text:p/>
            <text:p><text:span text:style-name="T7">PER IL COMUNE DI MARANO DI VALPOLICELLA SERVIZIO SOCIIO EDUCATIVO ANNI </text:span><text:span text:style-name="T7">SCOLASTICI 2025/2026 – 2026-2027- 2027/2028</text:span><text:span text:style-name="T8"> </text:span></text:p>
            <text:p><text:span text:style-name="T9">(+ eventuale biennio 2028/2029 – 2029/2030) </text:span></text:p>
          </table:table-cell>
          <table:table-cell table:style-name="ce4" table:number-columns-repeated="2"/>
          <table:table-cell table:style-name="ce23"/>
          <table:table-cell table:style-name="ce29"/>
          <table:table-cell table:style-name="ce4"/>
          <table:table-cell table:number-columns-repeated="1012"/>
        </table:table-row>
        <table:table-row table:style-name="ro13">
          <table:table-cell table:style-name="ce5" office:value-type="string">
            <text:p>B561C717AB</text:p>
          </table:table-cell>
          <table:table-cell table:style-name="ce11" office:value-type="string">
            <text:p/>
            <text:p><text:span text:style-name="T3">S.U.A. Provincia di Vicenza per conto di Vi.Abilità s.r.l. - Lavori di manutenzio­ne pavimentazioni </text:span><text:span text:style-name="T3">strade varie della Provincia di Vicenza anno 2024-bis - Commessa 07/2024. </text:span></text:p>
          </table:table-cell>
          <table:table-cell table:style-name="ce4" office:value-type="string">
            <text:p><text:span text:style-name="T13">A.E.B. COSTRUZIONI GENERALI S.R.L. - VIA ANTONIO PACINOTTI 10 – 31020 </text:span><text:span text:style-name="T13">VILLORBA (TV) – 04470730260</text:span></text:p>
            <text:p/>
            <text:p><text:span text:style-name="T13">ADRIACOS S.P.A. - VIA GIOVANNI AGNELLI 2 – 33053 LATISANA (UD) – 01997520307</text:span></text:p>
            <text:p/>
            <text:p><text:span text:style-name="T13">ARTIGIANA STRADE S.R.L. - VIA DEL LAVORO 18 – 36027 ROSÀ (VI) – 02007420249</text:span></text:p>
            <text:p/>
            <text:p><text:span text:style-name="T13">BIOS ASFALTI S.R.L. VIA CASELLE 15 – 25081 BEDIZZOLE (BS) – 01591990179</text:span></text:p>
            <text:p/>
            <text:p><text:span text:style-name="T13">BRENTA LAVORI S.R.L. VIA DEL BASABO' 1 – 35010 VIGONZA (PD) – 03623920281</text:span></text:p>
            <text:p/>
            <text:p><text:span text:style-name="T13">I.C.S. S.R.L. - VIA PIEROBON 5/7 – 35010 LIMENA (PD) – 01845770286</text:span></text:p>
            <text:p/>
            <text:p><text:span text:style-name="T13">IMPRESA OLIVOTTO S.R.L. - VIA NAZIONALE SN – 32010 OSPITALE DI CADORE (BL) </text:span><text:span text:style-name="T13">– 00078440252</text:span></text:p>
            <text:p/>
            <text:p><text:span text:style-name="T13">PERUFFO S.R.L. - VIA DELL'ARTIGIANATO 25 INT 2 – 36070 BROGLIANO (VI) – </text:span><text:span text:style-name="T13">04123820245</text:span></text:p>
            <text:p/>
            <text:p><text:span text:style-name="T13">SALIMA S.R.L. - VIA PRAIMBOLE 28 – 35010 LIMENA (PD) – 00217440254</text:span></text:p>
            <text:p/>
            <text:p><text:span text:style-name="T13">TREVISAN S.R.L. - VIA ALBETTONIERA 42 – 35030 ROVOLON (PD) - 01542820285</text:span></text:p>
            <text:p/>
          </table:table-cell>
          <table:table-cell table:style-name="ce9" office:value-type="string">
            <text:p>PERUFFO SRL- Brogliano Via dell’Artigianato, 25 – 36070 Brogliano (VI)</text:p>
          </table:table-cell>
          <table:table-cell table:style-name="ce23" office:value-type="float" office:value="684980.87">
            <text:p>684.980,87</text:p>
          </table:table-cell>
          <table:table-cell table:style-name="ce29" office:value-type="string">
            <text:p>VI.ABILITA’ </text:p>
            <text:p>DD N. 13 DEL 24/03/2025</text:p>
          </table:table-cell>
          <table:table-cell table:style-name="ce4" office:value-type="string">
            <text:p><text:a xlink:href="https://dati.anticorruzione.it/superset/dashboard/dettaglio_cig/?UUID=90234c76-49e9-40f6-b02d-0083c8aff512&amp;cig=B561C717AB">B561C717AB</text:a></text:p>
          </table:table-cell>
          <table:table-cell table:number-columns-repeated="1012"/>
        </table:table-row>
        <table:table-row table:style-name="ro14">
          <table:table-cell table:style-name="ce5" office:value-type="string">
            <text:p>B61C0F3F6E</text:p>
          </table:table-cell>
          <table:table-cell table:style-name="ce8" office:value-type="string">
            <text:p><text:span text:style-name="T1">S.U.A. Provincia di Vicenza per conto di VI.ABILITA' S.R.L. - SP 46 Pasubio - Lavori messa in </text:span><text:span text:style-name="T1">sicurezza di alcuni tratti da Torrebelvicino a Pian delle Fugazze Sistemazione Ponte Gisbenti – </text:span><text:span text:style-name="T1">Commessa 11b/2018</text:span><text:span text:style-name="T2">.</text:span><text:span text:style-name="T1"> </text:span></text:p>
          </table:table-cell>
          <table:table-cell table:style-name="ce4" office:value-type="string">
            <text:p>ALFA SRL - Via Del Lavoro 8 – 31011 Asolo (TV) – 04306390263</text:p>
            <text:p/>
            <text:p>Brazzale s.r.l. - Via Zanchi 21 – 36010 Posina (VI) – 02660300241</text:p>
            <text:p/>
            <text:p>FURGONI CAV. EUGENIO S.R.L. - Via Roma 27 – 36070 Crespadoro (VI) – 01963650245</text:p>
            <text:p/>
            <text:p>GHIAIA BRENTA SRL - Via Casonetto 5 – 36050 Pozzoleone (VI) – 04496850241</text:p>
            <text:p/>
            <text:p>PERUFFO S.R.L. - Via Dell'artigianato 25 Int 2 – 36070 Brogliano (VI) – 04123820245</text:p>
            <text:p/>
            <text:p>SARTORELLO ESCAVAZIONI S.R.L. - Via Fontanelle 8/10 – 36050 Monteviale (VI) – 03464770241</text:p>
            <text:p/>
            <text:p>SCHIRO S.R.L. - Via Dell'industria 24 – 36010 Velo d'Astico (VI) - 03683570240</text:p>
            <text:p/>
          </table:table-cell>
          <table:table-cell table:style-name="ce19" office:value-type="string">
            <text:p>BRAZZALE SRL – Via Zanchi, 21 – 36010 Posina (VI)</text:p>
          </table:table-cell>
          <table:table-cell table:style-name="ce24" office:value-type="string">
            <text:p><text:span text:style-name="T16">340.955,76</text:span></text:p>
          </table:table-cell>
          <table:table-cell table:style-name="ce29" office:value-type="string">
            <text:p>VI.ABILITA’ </text:p>
            <text:p>DD N. 19 DEL 16/03/2025</text:p>
          </table:table-cell>
          <table:table-cell table:style-name="ce4" office:value-type="string">
            <text:p><text:a xlink:href="https://dati.anticorruzione.it/superset/dashboard/dettaglio_cig/?UUID=8566d0e9-8ad0-4e94-9643-d3ec8877f3b5&amp;cig=B61C0F3F6E">B61C0F3F6E</text:a></text:p>
          </table:table-cell>
          <table:table-cell table:number-columns-repeated="1012"/>
        </table:table-row>
        <table:table-row table:style-name="ro15">
          <table:table-cell table:style-name="ce5" office:value-type="string">
            <text:p>B64A6D4735</text:p>
          </table:table-cell>
          <table:table-cell table:style-name="ce4" office:value-type="string">
            <text:p/>
            <text:p><text:span text:style-name="T3">S.U.A. Provincia di Vicenza per conto di VI.ABILITA' S.R.L. - Lavori di manutenzione straordinaria </text:span><text:span text:style-name="T3">del ponte lungo la S.P. 7 "Liona" al km 3+710 in comune di Agugliaro - Commessa 06/2021. </text:span></text:p>
          </table:table-cell>
          <table:table-cell table:style-name="ce4" office:value-type="string">
            <text:p><text:span text:style-name="T13">BEOZZO COSTRUZIONI S.R.L. - Viale Caduti Del Lavoro 19 – 37049 Villa Bartolomea </text:span><text:span text:style-name="T13">(VR) – 02238080234</text:span></text:p>
            <text:p/>
            <text:p><text:span text:style-name="T13">C.I.MO.TER. S.R.L. - Viale Bernini 9 – 45100 Rovigo – 00594070294</text:span></text:p>
            <text:p/>
            <text:p><text:span text:style-name="T13">COSTRUZIONI LAZZAROTTO S.R.L. - Via Fontoli 9 – 36029 Valbrenta (VI) – </text:span><text:span text:style-name="T13">00863650248</text:span></text:p>
            <text:p/>
            <text:p><text:span text:style-name="T13">MOLON GRAZIANO IMPRESA DI COSTRUZIONI EDILI E STRADALI S.R.L. - Via Della </text:span><text:span text:style-name="T13">Concia 103/111 – 36071 Arzignano (VI) - </text:span></text:p>
            <text:p/>
            <text:p><text:span text:style-name="T13">NEW VIEDIL S.R.L. - Via Roma 80 – 35020 Codevigo (PD) - 04096690286</text:span></text:p>
            <text:p/>
          </table:table-cell>
          <table:table-cell table:style-name="ce20" office:value-type="string">
            <text:p>MOLON GRAZIANO IMPRESA DI COSTRUZIONI EDILI E STRADALI SRL – Via Della Concia 103/111 – Arzignano (VI)</text:p>
          </table:table-cell>
          <table:table-cell table:style-name="ce11" office:value-type="string">
            <text:p/>
            <text:p><text:span text:style-name="T17">232,681,43 </text:span></text:p>
          </table:table-cell>
          <table:table-cell table:style-name="ce29" office:value-type="string">
            <text:p>VI.ABILITA’</text:p>
            <text:p>DD N. 30 DEL 06/05/2025</text:p>
          </table:table-cell>
          <table:table-cell table:style-name="ce4" office:value-type="string">
            <text:p><text:a xlink:href="https://dati.anticorruzione.it/superset/dashboard/dettaglio_cig/?UUID=e06daba7-5ddd-4de1-8994-1e9a3109b5dc&amp;cig=B64A6D4735">B64A6D4735</text:a></text:p>
          </table:table-cell>
          <table:table-cell table:number-columns-repeated="1012"/>
        </table:table-row>
        <table:table-row table:style-name="ro16">
          <table:table-cell table:style-name="ce6" office:value-type="string">
            <text:p>B61AD2ABAA</text:p>
          </table:table-cell>
          <table:table-cell table:style-name="ce8" office:value-type="string">
            <text:p>S.U.A. Provincia di Vicenza per conto di VI.ABILITÀ SRL – Lavori di ordinaria manutenzione della segnaletica stradale in vernice spartitraffico rifrangente, strade varie della Provincia di Vicenza anno 2025 – Intervento OM 01/2025. </text:p>
          </table:table-cell>
          <table:table-cell table:style-name="ce4" office:value-type="string">
            <text:p>vedasi <text:s/>ALLEGATO III</text:p>
          </table:table-cell>
          <table:table-cell table:style-name="ce9" office:value-type="string">
            <text:p>T.E.S. SPA – Via Dell’Artigianato 19 – 31050 Vedelago (TV)</text:p>
          </table:table-cell>
          <table:table-cell table:style-name="ce25" office:value-type="float" office:value="310304.6">
            <text:p>310304,6</text:p>
          </table:table-cell>
          <table:table-cell table:style-name="ce29" office:value-type="string">
            <text:p>VI.ABILITA’</text:p>
            <text:p>DD N. 27 DEL 30/04/2025</text:p>
          </table:table-cell>
          <table:table-cell table:style-name="ce4" office:value-type="string">
            <text:p><text:a xlink:href="https://dati.anticorruzione.it/superset/dashboard/dettaglio_cig/?UUID=df3cf391-b764-4253-9af4-6517d41b1537&amp;cig=B61AD2ABAA">B61AD2ABAA</text:a></text:p>
          </table:table-cell>
          <table:table-cell table:number-columns-repeated="1012"/>
        </table:table-row>
        <table:table-row table:style-name="ro17">
          <table:table-cell table:style-name="ce5" office:value-type="string">
            <text:p>B6623C4343</text:p>
          </table:table-cell>
          <table:table-cell table:style-name="ce11" office:value-type="string">
            <text:p/>
            <text:p><text:span text:style-name="T3">S.U.A. Provincia di Vicenza per conto di VI.ABILITA' S.R.L. - Lavori di ma­nutenzione straordinaria </text:span><text:span text:style-name="T3">dei ponti lungo la SP 111 Nuova Gasparona al km. 2+500 e al km 2+965. Commessa 06/2024.</text:span></text:p>
          </table:table-cell>
          <table:table-cell table:style-name="ce4" office:value-type="string">
            <text:p><text:span text:style-name="T13">ALFA SRL - VIA DEL LAVORO 8 – 31011 Asolo (TV) – 04306390263</text:span></text:p>
            <text:p/>
            <text:p><text:span text:style-name="T13">COSTRUZIONI COGATO S.R.L. - VIA ASTICO SNC – 36066 Sandrigo (VI) – </text:span><text:span text:style-name="T13">00331470245</text:span></text:p>
            <text:p/>
            <text:p><text:span text:style-name="T13">EUROMONTAGGI S.N.C. DI CONTE MICHELE e CONTE FABRIZIO - PIAZZA </text:span><text:span text:style-name="T13">MERCATO 31/3-4 - 35010 Villanova di Camposampiero (PD) – 02106010289</text:span></text:p>
            <text:p/>
            <text:p><text:span text:style-name="T13">LASTIMMA S.R.L. - VIA TREZZA 45 – 30027 San Donà di Piave (VE) – 01570960276</text:span></text:p>
            <text:p/>
            <text:p><text:span text:style-name="T13">SOGEMI S.R.L. - VIA DI CAPI GIORDANO 26 – 46100 Mantova - 01621000205</text:span></text:p>
            <text:p/>
          </table:table-cell>
          <table:table-cell table:style-name="ce9" office:value-type="string">
            <text:p>ALFA SRL – Via del Lavoro 8 – Asolo (TV)</text:p>
          </table:table-cell>
          <table:table-cell table:style-name="ce26" office:value-type="float" office:value="187393.85">
            <text:p>187.393,85</text:p>
          </table:table-cell>
          <table:table-cell table:style-name="ce29" office:value-type="string">
            <text:p>VI.ABILITA’</text:p>
            <text:p>DD N. 31 DEL 08/05/2025</text:p>
          </table:table-cell>
          <table:table-cell table:style-name="ce4" office:value-type="string">
            <text:p><text:a xlink:href="https://dati.anticorruzione.it/superset/dashboard/dettaglio_cig/?UUID=b672a312-9c61-4d60-9c77-6ae99f321c98&amp;cig=B6623C4343">B6623C4343</text:a></text:p>
          </table:table-cell>
          <table:table-cell table:number-columns-repeated="1012"/>
        </table:table-row>
        <table:table-row table:style-name="ro18">
          <table:table-cell/>
          <table:table-cell table:style-name="ce13"/>
          <table:table-cell office:value-type="string">
            <text:p><text:s/></text:p>
          </table:table-cell>
          <table:table-cell table:number-columns-repeated="1016"/>
        </table:table-row>
        <table:table-row table:style-name="ro18" table:number-rows-repeated="1048557">
          <table:table-cell table:number-columns-repeated="1019"/>
        </table:table-row>
        <table:table-row table:style-name="ro18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2" svg:font-family="'Liberation Sans'"/>
    <style:font-face style:name="Times New Roman" svg:font-family="'Times New Roman'"/>
    <style:font-face style:name="TimesNewRomanPS-BoldMT" svg:font-family="TimesNewRomanPS-BoldMT"/>
    <style:font-face style:name="Arial" svg:font-family="Arial, Arial" style:font-family-generic="swiss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/</number:text>
      <number:month/>
      <number:text>/</number:text>
      <number:year/>
    </number:date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scientific-number number:decimal-places="1" number:min-integer-digits="1" number:min-exponent-digits="2"/>
    </number:number-style>
    <number:number-style style:name="N112">
      <number:scientific-number number:decimal-places="0" number:min-integer-digits="1" number:min-exponent-digits="2"/>
    </number:number-style>
    <number:number-style style:name="N113">
      <number:number number:decimal-places="0" number:min-integer-digits="0"/>
    </number:number-style>
    <number:number-style style:name="N114">
      <number:number number:decimal-places="3" number:min-integer-digits="1" number:grouping="true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5" number:min-integer-digits="0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0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-€ </number:text>
      <number:number number:decimal-places="0" number:min-integer-digits="1" number:grouping="true"/>
      <number:text> </number:text>
    </number:number-style>
    <number:number-style style:name="N142P2" style:volatile="true">
      <number:text> €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1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- _-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€ </number:text>
      <number:number number: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integer-digits="1" number:grouping="true"/>
      <number:text> </number:text>
    </number:number-style>
    <number:number-style style:name="N158P2" style:volatile="true">
      <number:text> € - _-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€ </number:text>
      <number:number number:decimal-places="2" number:min-integer-digits="1" number:grouping="true"/>
      <number:text> </number:text>
    </number:number-style>
    <number:number-style style:name="N162P1" style:volatile="true">
      <number:text>-€ </number:text>
      <number:number number:decimal-places="2" number:min-integer-digits="1" number:grouping="true"/>
      <number:text> </number:text>
    </number:number-style>
    <number:number-style style:name="N162P2" style:volatile="true">
      <number:text> € -</number:text>
      <number:number number:decimal-places="0" number:min-integer-digits="2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8106P0"/>
    </number:currency-style>
    <number:currency-style style:name="N8108P0" style:volatile="true" number:language="it" number:country="IT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8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8108P0"/>
    </number:currency-style>
    <number:currency-style style:name="N8110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1P0"/>
    </number:currency-style>
    <number:currency-style style:name="N16117P0" style:volatile="true" number:language="en" number:country="US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17" number:language="en" number:country="US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17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6T09:37:23.185000000</meta:creation-date>
    <dc:date>2025-05-30T22:03:54.62</dc:date>
    <meta:editing-duration>PT3H20M13S</meta:editing-duration>
    <meta:editing-cycles>34</meta:editing-cycles>
    <meta:generator>OpenOffice/4.1.15$Win32 OpenOffice.org_project/4115m2$Build-9813</meta:generator>
    <meta:print-date>2025-05-28T08:19:58.395000000</meta:print-date>
    <dc:creator>Davide Costanzelli</dc:creator>
    <meta:document-statistic meta:table-count="1" meta:cell-count="93" meta:object-count="0"/>
  </office:meta>
</office:document-meta>
</file>