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, Arial" style:font-family-generic="swiss"/>
    <style:font-face style:name="Arial-ItalicMT" svg:font-family="Arial-ItalicMT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MT" svg:font-family="ArialMT"/>
    <style:font-face style:name="CIDFont+F5" svg:font-family="CIDFont+F5"/>
    <style:font-face style:name="COANDBå¼«TimesNewRomanPSMT" svg:font-family="COANDBå¼«TimesNewRomanPSMT" style:font-family-generic="swiss"/>
    <style:font-face style:name="Calibri-Bold" svg:font-family="Calibri-Bold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/>
    <style:font-face style:name="Microsoft YaHei" svg:font-family="'Microsoft YaHei'" style:font-family-generic="system" style:font-pitch="variable"/>
    <style:font-face style:name="OYIMPTå¼«TimesNewRomanPSMT" svg:font-family="OYIMPTå¼«TimesNewRomanPSMT" style:font-family-generic="swiss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NewRomanPS-BoldMT" svg:font-family="TimesNewRomanPS-BoldMT"/>
  </office:font-face-decls>
  <office:automatic-styles>
    <style:style style:name="co1" style:family="table-column">
      <style:table-column-properties fo:break-before="auto" style:column-width="3.784cm"/>
    </style:style>
    <style:style style:name="co2" style:family="table-column">
      <style:table-column-properties fo:break-before="auto" style:column-width="7.846cm"/>
    </style:style>
    <style:style style:name="co3" style:family="table-column">
      <style:table-column-properties fo:break-before="auto" style:column-width="18.373cm"/>
    </style:style>
    <style:style style:name="co4" style:family="table-column">
      <style:table-column-properties fo:break-before="auto" style:column-width="8.227cm"/>
    </style:style>
    <style:style style:name="co5" style:family="table-column">
      <style:table-column-properties fo:break-before="auto" style:column-width="4.202cm"/>
    </style:style>
    <style:style style:name="co6" style:family="table-column">
      <style:table-column-properties fo:break-before="auto" style:column-width="6.033cm"/>
    </style:style>
    <style:style style:name="co7" style:family="table-column">
      <style:table-column-properties fo:break-before="auto" style:column-width="6.74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822cm" fo:break-before="auto" style:use-optimal-row-height="false"/>
    </style:style>
    <style:style style:name="ro2" style:family="table-row">
      <style:table-row-properties style:row-height="1.385cm" fo:break-before="auto" style:use-optimal-row-height="false"/>
    </style:style>
    <style:style style:name="ro3" style:family="table-row">
      <style:table-row-properties style:row-height="7.978cm" fo:break-before="auto" style:use-optimal-row-height="false"/>
    </style:style>
    <style:style style:name="ro4" style:family="table-row">
      <style:table-row-properties style:row-height="5.195cm" fo:break-before="auto" style:use-optimal-row-height="false"/>
    </style:style>
    <style:style style:name="ro5" style:family="table-row">
      <style:table-row-properties style:row-height="10.044cm" fo:break-before="auto" style:use-optimal-row-height="false"/>
    </style:style>
    <style:style style:name="ro6" style:family="table-row">
      <style:table-row-properties style:row-height="5.872cm" fo:break-before="auto" style:use-optimal-row-height="false"/>
    </style:style>
    <style:style style:name="ro7" style:family="table-row">
      <style:table-row-properties style:row-height="4.778cm" fo:break-before="auto" style:use-optimal-row-height="false"/>
    </style:style>
    <style:style style:name="ro8" style:family="table-row">
      <style:table-row-properties style:row-height="5.669cm" fo:break-before="auto" style:use-optimal-row-height="false"/>
    </style:style>
    <style:style style:name="ro9" style:family="table-row">
      <style:table-row-properties style:row-height="6.966cm" fo:break-before="auto" style:use-optimal-row-height="false"/>
    </style:style>
    <style:style style:name="ro10" style:family="table-row">
      <style:table-row-properties style:row-height="8.546cm" fo:break-before="auto" style:use-optimal-row-height="false"/>
    </style:style>
    <style:style style:name="ro11" style:family="table-row">
      <style:table-row-properties style:row-height="7.856cm" fo:break-before="auto" style:use-optimal-row-height="false"/>
    </style:style>
    <style:style style:name="ro12" style:family="table-row">
      <style:table-row-properties style:row-height="5.547cm" fo:break-before="auto" style:use-optimal-row-height="false"/>
    </style:style>
    <style:style style:name="ro13" style:family="table-row">
      <style:table-row-properties style:row-height="6.641cm" fo:break-before="auto" style:use-optimal-row-height="false"/>
    </style:style>
    <style:style style:name="ro14" style:family="table-row">
      <style:table-row-properties style:row-height="4.764cm" fo:break-before="auto" style:use-optimal-row-height="false"/>
    </style:style>
    <style:style style:name="ro15" style:family="table-row">
      <style:table-row-properties style:row-height="5.65cm" fo:break-before="auto" style:use-optimal-row-height="false"/>
    </style:style>
    <style:style style:name="ro16" style:family="table-row">
      <style:table-row-properties style:row-height="3.847cm" fo:break-before="auto" style:use-optimal-row-height="false"/>
    </style:style>
    <style:style style:name="ro17" style:family="table-row">
      <style:table-row-properties style:row-height="7.932cm" fo:break-before="auto" style:use-optimal-row-height="false"/>
    </style:style>
    <style:style style:name="ro18" style:family="table-row">
      <style:table-row-properties style:row-height="5.791cm" fo:break-before="auto" style:use-optimal-row-height="false"/>
    </style:style>
    <style:style style:name="ro19" style:family="table-row">
      <style:table-row-properties style:row-height="5.299cm" fo:break-before="auto" style:use-optimal-row-height="false"/>
    </style:style>
    <style:style style:name="ro20" style:family="table-row">
      <style:table-row-properties style:row-height="7.089cm" fo:break-before="auto" style:use-optimal-row-height="false"/>
    </style:style>
    <style:style style:name="ro21" style:family="table-row">
      <style:table-row-properties style:row-height="6.914cm" fo:break-before="auto" style:use-optimal-row-height="false"/>
    </style:style>
    <style:style style:name="ro22" style:family="table-row">
      <style:table-row-properties style:row-height="8.67cm" fo:break-before="auto" style:use-optimal-row-height="false"/>
    </style:style>
    <style:style style:name="ro23" style:family="table-row">
      <style:table-row-properties style:row-height="6.001cm" fo:break-before="auto" style:use-optimal-row-height="false"/>
    </style:style>
    <style:style style:name="ro24" style:family="table-row">
      <style:table-row-properties style:row-height="8.248cm" fo:break-before="auto" style:use-optimal-row-height="false"/>
    </style:style>
    <style:style style:name="ro25" style:family="table-row">
      <style:table-row-properties style:row-height="5.897cm" fo:break-before="auto" style:use-optimal-row-height="false"/>
    </style:style>
    <style:style style:name="ro26" style:family="table-row">
      <style:table-row-properties style:row-height="5.44cm" fo:break-before="auto" style:use-optimal-row-height="false"/>
    </style:style>
    <style:style style:name="ro27" style:family="table-row">
      <style:table-row-properties style:row-height="6.599cm" fo:break-before="auto" style:use-optimal-row-height="false"/>
    </style:style>
    <style:style style:name="ro28" style:family="table-row">
      <style:table-row-properties style:row-height="5.018cm" fo:break-before="auto" style:use-optimal-row-height="false"/>
    </style:style>
    <style:style style:name="ro29" style:family="table-row">
      <style:table-row-properties style:row-height="7.967cm" fo:break-before="auto" style:use-optimal-row-height="false"/>
    </style:style>
    <style:style style:name="ro30" style:family="table-row">
      <style:table-row-properties style:row-height="4.071cm" fo:break-before="auto" style:use-optimal-row-height="false"/>
    </style:style>
    <style:style style:name="ro31" style:family="table-row">
      <style:table-row-properties style:row-height="7.491cm" fo:break-before="auto" style:use-optimal-row-height="false"/>
    </style:style>
    <style:style style:name="ro32" style:family="table-row">
      <style:table-row-properties style:row-height="9.407cm" fo:break-before="auto" style:use-optimal-row-height="false"/>
    </style:style>
    <style:style style:name="ro33" style:family="table-row">
      <style:table-row-properties style:row-height="6.528cm" fo:break-before="auto" style:use-optimal-row-height="false"/>
    </style:style>
    <style:style style:name="ro34" style:family="table-row">
      <style:table-row-properties style:row-height="8.142cm" fo:break-before="auto" style:use-optimal-row-height="false"/>
    </style:style>
    <style:style style:name="ro35" style:family="table-row">
      <style:table-row-properties style:row-height="5.861cm" fo:break-before="auto" style:use-optimal-row-height="false"/>
    </style:style>
    <style:style style:name="ro36" style:family="table-row">
      <style:table-row-properties style:row-height="3.614cm" fo:break-before="auto" style:use-optimal-row-height="false"/>
    </style:style>
    <style:style style:name="ro37" style:family="table-row">
      <style:table-row-properties style:row-height="3.44cm" fo:break-before="auto" style:use-optimal-row-height="false"/>
    </style:style>
    <style:style style:name="ro38" style:family="table-row">
      <style:table-row-properties style:row-height="5.405cm" fo:break-before="auto" style:use-optimal-row-height="false"/>
    </style:style>
    <style:style style:name="ro39" style:family="table-row">
      <style:table-row-properties style:row-height="8.213cm" fo:break-before="auto" style:use-optimal-row-height="false"/>
    </style:style>
    <style:style style:name="ro40" style:family="table-row">
      <style:table-row-properties style:row-height="4.773cm" fo:break-before="auto" style:use-optimal-row-height="false"/>
    </style:style>
    <style:style style:name="ro41" style:family="table-row">
      <style:table-row-properties style:row-height="4.879cm" fo:break-before="auto" style:use-optimal-row-height="false"/>
    </style:style>
    <style:style style:name="ro42" style:family="table-row">
      <style:table-row-properties style:row-height="7.826cm" fo:break-before="auto" style:use-optimal-row-height="false"/>
    </style:style>
    <style:style style:name="ro43" style:family="table-row">
      <style:table-row-properties style:row-height="7.407cm" fo:break-before="auto" style:use-optimal-row-height="false"/>
    </style:style>
    <style:style style:name="ro44" style:family="table-row">
      <style:table-row-properties style:row-height="8.003cm" fo:break-before="auto" style:use-optimal-row-height="false"/>
    </style:style>
    <style:style style:name="ro45" style:family="table-row">
      <style:table-row-properties style:row-height="5.838cm" fo:break-before="auto" style:use-optimal-row-height="true"/>
    </style:style>
    <style:style style:name="ro46" style:family="table-row">
      <style:table-row-properties style:row-height="4.657cm" fo:break-before="auto" style:use-optimal-row-height="true"/>
    </style:style>
    <style:style style:name="ro47" style:family="table-row">
      <style:table-row-properties style:row-height="2.716cm" fo:break-before="auto" style:use-optimal-row-height="true"/>
    </style:style>
    <style:style style:name="ro48" style:family="table-row">
      <style:table-row-properties style:row-height="6.95cm" fo:break-before="auto" style:use-optimal-row-height="false"/>
    </style:style>
    <style:style style:name="ro49" style:family="table-row">
      <style:table-row-properties style:row-height="3.157cm" fo:break-before="auto" style:use-optimal-row-height="true"/>
    </style:style>
    <style:style style:name="ro50" style:family="table-row">
      <style:table-row-properties style:row-height="2.752cm" fo:break-before="auto" style:use-optimal-row-height="true"/>
    </style:style>
    <style:style style:name="ro51" style:family="table-row">
      <style:table-row-properties style:row-height="2.822cm" fo:break-before="auto" style:use-optimal-row-height="true"/>
    </style:style>
    <style:style style:name="ro52" style:family="table-row">
      <style:table-row-properties style:row-height="8.775cm" fo:break-before="auto" style:use-optimal-row-height="false"/>
    </style:style>
    <style:style style:name="ro53" style:family="table-row">
      <style:table-row-properties style:row-height="7.726cm" fo:break-before="auto" style:use-optimal-row-height="true"/>
    </style:style>
    <style:style style:name="ro54" style:family="table-row">
      <style:table-row-properties style:row-height="5.115cm" fo:break-before="auto" style:use-optimal-row-height="true"/>
    </style:style>
    <style:style style:name="ro55" style:family="table-row">
      <style:table-row-properties style:row-height="5.685cm" fo:break-before="auto" style:use-optimal-row-height="false"/>
    </style:style>
    <style:style style:name="ro56" style:family="table-row">
      <style:table-row-properties style:row-height="3.669cm" fo:break-before="auto" style:use-optimal-row-height="true"/>
    </style:style>
    <style:style style:name="ro57" style:family="table-row">
      <style:table-row-properties style:row-height="4.022cm" fo:break-before="auto" style:use-optimal-row-height="true"/>
    </style:style>
    <style:style style:name="ro58" style:family="table-row">
      <style:table-row-properties style:row-height="4.075cm" fo:break-before="auto" style:use-optimal-row-height="true"/>
    </style:style>
    <style:style style:name="ro59" style:family="table-row">
      <style:table-row-properties style:row-height="9.243cm" fo:break-before="auto" style:use-optimal-row-height="true"/>
    </style:style>
    <style:style style:name="ro60" style:family="table-row">
      <style:table-row-properties style:row-height="3.634cm" fo:break-before="auto" style:use-optimal-row-height="true"/>
    </style:style>
    <style:style style:name="ro61" style:family="table-row">
      <style:table-row-properties style:row-height="4.48cm" fo:break-before="auto" style:use-optimal-row-height="true"/>
    </style:style>
    <style:style style:name="ro62" style:family="table-row">
      <style:table-row-properties style:row-height="5.115cm" fo:break-before="auto" style:use-optimal-row-height="true"/>
    </style:style>
    <style:style style:name="ro63" style:family="table-row">
      <style:table-row-properties style:row-height="4.568cm" fo:break-before="auto" style:use-optimal-row-height="true"/>
    </style:style>
    <style:style style:name="ro64" style:family="table-row">
      <style:table-row-properties style:row-height="7.699cm" fo:break-before="auto" style:use-optimal-row-height="false"/>
    </style:style>
    <style:style style:name="ro65" style:family="table-row">
      <style:table-row-properties style:row-height="0.452cm" fo:break-before="auto" style:use-optimal-row-height="true"/>
    </style:style>
    <style:style style:name="ro66" style:family="table-row">
      <style:table-row-properties style:row-height="4.1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italic" style:font-weight-asian="bold" style:font-name-complex="Tahoma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0" style:family="table-cell" style:parent-style-name="Default" style:data-style-name="N107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1" style:family="table-cell" style:parent-style-name="Default" style:data-style-name="N107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02" style:family="table-cell" style:parent-style-name="Default" style:data-style-name="N107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10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107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ce10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0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07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1" style:family="table-cell" style:parent-style-name="Default" style:data-style-name="N107">
      <style:table-cell-properties style:text-align-source="fix" style:repeat-content="false" fo:border="0.74pt solid #000000" style:vertical-align="middle"/>
      <style:paragraph-properties fo:text-align="start" fo:margin-left="0cm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ce113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6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fo:font-weight="normal" style:font-name-asian="Times New Roman" style:font-size-asian="12pt" style:font-weight-asian="normal" style:font-name-complex="Arial2" style:font-size-complex="12pt" style:language-complex="ar" style:country-complex="SA" style:font-weight-complex="normal"/>
    </style:style>
    <style:style style:name="ce118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2pt" style:language-asian="none" style:country-asian="none" style:font-style-asian="normal" style:font-weight-asian="normal" style:font-name-complex="TimesNewRomanPS-BoldM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4" style:family="table-cell" style:parent-style-name="Default" style:data-style-name="N107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c9211e" style:font-name="Times New Roman" fo:font-size="12pt" fo:font-weight="normal" style:font-size-asian="12pt" style:font-weight-asian="normal" style:font-size-complex="12pt" style:font-weight-complex="normal"/>
    </style:style>
    <style:style style:name="ce1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2pt" fo:font-weight="normal" style:font-name-asian="Liberation Sans2" style:font-size-asian="12pt" style:font-weight-asian="normal" style:font-name-complex="Liberation Sans2" style:font-size-complex="12pt" style:font-weight-complex="normal"/>
    </style:style>
    <style:style style:name="ce14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fo:font-weight="normal" style:font-name-asian="Liberation Sans2" style:font-size-asian="12pt" style:font-weight-asian="normal" style:font-name-complex="Liberation Sans2" style:font-size-complex="12pt" style:font-weight-complex="normal"/>
    </style:style>
    <style:style style:name="ce142" style:family="table-cell" style:parent-style-name="Default">
      <style:table-cell-properties style:vertical-align="middl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font-name-asian="Liberation Sans2" style:font-size-asian="12pt" style:font-name-complex="Liberation Sans2" style:font-size-complex="12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2pt" style:font-name-asian="Liberation Sans2" style:font-size-asian="12pt" style:font-name-complex="Liberation Sans2" style:font-size-complex="12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2pt" style:font-name-asian="Liberation Sans2" style:font-size-asian="12pt" style:font-name-complex="Liberation Sans2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style:font-name-asian="Liberation Sans2" style:font-size-asian="12pt" style:font-name-complex="Liberation Sans2" style:font-size-complex="12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2pt" fo:font-weight="bold" style:font-name-asian="Liberation Sans2" style:font-size-asian="12pt" style:font-weight-asian="bold" style:font-name-complex="Liberation Sans2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fo:font-weight="bold" style:font-name-asian="Liberation Sans2" style:font-size-asian="12pt" style:font-weight-asian="bold" style:font-name-complex="Liberation Sans2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none" style:country-asian="none" style:font-style-asian="normal" style:font-weight-asian="normal" style:font-name-complex="ArialM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2pt" style:font-name-asian="Liberation Sans2" style:font-size-asian="12pt" style:font-name-complex="Liberation Sans2" style:font-size-complex="12pt"/>
    </style:style>
    <style:style style:name="ce4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it" fo:country="IT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Arial2" style:font-size-complex="12pt" style:language-complex="ar" style:country-complex="SA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vertical-align="middle"/>
      <style:text-properties style:font-name="Liberation Sans1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zh" style:country-asian="CN" style:font-style-asian="normal" style:font-weight-asian="normal" style:font-name-complex="ArialMT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Arial2" style:font-size-complex="12pt" style:language-complex="ar" style:country-complex="SA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style:font-name-asian="CIDFont+F5" style:font-size-asian="12pt" style:font-name-complex="CIDFont+F5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" fo:font-size="12pt" style:font-name-asian="Liberation Sans2" style:font-size-asian="12pt" style:font-name-complex="Liberation Sans2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Arial2" style:font-size-complex="12pt" style:language-complex="ar" style:country-complex="SA"/>
    </style:style>
    <style:style style:name="ce6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style:font-name-asian="ArialMT" style:font-size-asian="12pt" style:font-name-complex="ArialMT" style:font-size-complex="12pt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77" style:family="table-cell" style:parent-style-name="Default" style:data-style-name="N107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" fo:font-size="12pt" style:font-name-asian="ArialMT" style:font-size-asian="12pt" style:font-name-complex="ArialMT" style:font-size-complex="12pt"/>
    </style:style>
    <style:style style:name="ce78" style:family="table-cell" style:parent-style-name="Default" style:data-style-name="N107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Arial2" style:font-size-complex="12pt" style:language-complex="ar" style:country-complex="SA"/>
    </style:style>
    <style:style style:name="ce8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style:font-name-asian="OYIMPTå¼«TimesNewRomanPSMT" style:font-size-asian="12pt" style:font-name-complex="OYIMPTå¼«TimesNewRomanPSMT" style:font-size-complex="12pt"/>
    </style:style>
    <style:style style:name="ce8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style:font-name-asian="COANDBå¼«TimesNewRomanPSMT" style:font-size-asian="12pt" style:font-name-complex="COANDBå¼«TimesNewRomanPSMT" style:font-size-complex="12pt"/>
    </style:style>
    <style:style style:name="ce8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style:vertical-align="middle"/>
    </style:style>
    <style:style style:name="ce9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ce9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italic" style:font-weight-asian="bold" style:font-name-complex="Tahoma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2pt" style:font-name-asian="Liberation Sans2" style:font-size-asian="12pt" style:font-name-complex="Liberation Sans2" style:font-size-complex="12pt"/>
    </style:style>
    <style:style style:name="ce15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font-name-asian="Liberation Sans2" style:font-size-asian="12pt" style:font-name-complex="Liberation Sans2" style:font-size-complex="12pt"/>
    </style:style>
    <style:style style:name="ce158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2pt" style:font-name-asian="Liberation Sans2" style:font-size-asian="12pt" style:font-name-complex="Liberation Sans2" style:font-size-complex="12pt"/>
    </style:style>
    <style:style style:name="ce159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2pt" style:font-name-asian="Liberation Sans2" style:font-size-asian="12pt" style:font-name-complex="Liberation Sans2" style:font-size-complex="12pt"/>
    </style:style>
    <style:style style:name="ce16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style:font-name-asian="Liberation Sans2" style:font-size-asian="12pt" style:font-name-complex="Liberation Sans2" style:font-size-complex="12pt"/>
    </style:style>
    <style:style style:name="ce161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2pt" fo:font-weight="bold" style:font-name-asian="Liberation Sans2" style:font-size-asian="12pt" style:font-weight-asian="bold" style:font-name-complex="Liberation Sans2" style:font-size-complex="12pt" style:font-weight-complex="bold"/>
    </style:style>
    <style:style style:name="ce162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fo:font-weight="bold" style:font-name-asian="Liberation Sans2" style:font-size-asian="12pt" style:font-weight-asian="bold" style:font-name-complex="Liberation Sans2" style:font-size-complex="12pt" style:font-weight-complex="bold"/>
    </style:style>
    <style:style style:name="ce1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none" style:country-asian="none" style:font-style-asian="normal" style:font-weight-asian="normal" style:font-name-complex="ArialM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it" fo:country="IT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Arial2" style:font-size-complex="12pt" style:language-complex="ar" style:country-complex="SA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zh" style:country-asian="CN" style:font-style-asian="normal" style:font-weight-asian="normal" style:font-name-complex="ArialMT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7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Arial2" style:font-size-complex="12pt" style:language-complex="ar" style:country-complex="SA"/>
    </style:style>
    <style:style style:name="ce17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style:font-name-asian="CIDFont+F5" style:font-size-asian="12pt" style:font-name-complex="CIDFont+F5" style:font-size-complex="12pt"/>
    </style:style>
    <style:style style:name="ce17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" fo:font-size="12pt" style:font-name-asian="Liberation Sans2" style:font-size-asian="12pt" style:font-name-complex="Liberation Sans2" style:font-size-complex="12pt"/>
    </style:style>
    <style:style style:name="ce17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Arial2" style:font-size-complex="12pt" style:language-complex="ar" style:country-complex="SA"/>
    </style:style>
    <style:style style:name="ce17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style:font-name-asian="ArialMT" style:font-size-asian="12pt" style:font-name-complex="ArialMT" style:font-size-complex="12pt"/>
    </style:style>
    <style:style style:name="ce178" style:family="table-cell" style:parent-style-name="Default" style:data-style-name="N107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" fo:font-size="12pt" style:font-name-asian="ArialMT" style:font-size-asian="12pt" style:font-name-complex="ArialMT" style:font-size-complex="12pt"/>
    </style:style>
    <style:style style:name="ce179" style:family="table-cell" style:parent-style-name="Default" style:data-style-name="N107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Arial2" style:font-size-complex="12pt" style:language-complex="ar" style:country-complex="SA"/>
    </style:style>
    <style:style style:name="ce18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style:font-name-asian="OYIMPTå¼«TimesNewRomanPSMT" style:font-size-asian="12pt" style:font-name-complex="OYIMPTå¼«TimesNewRomanPSMT" style:font-size-complex="12pt"/>
    </style:style>
    <style:style style:name="ce18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style:font-name-asian="COANDBå¼«TimesNewRomanPSMT" style:font-size-asian="12pt" style:font-name-complex="COANDBå¼«TimesNewRomanPSMT" style:font-size-complex="12pt"/>
    </style:style>
    <style:style style:name="ce18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8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8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ce18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90" style:family="table-cell" style:parent-style-name="Default" style:data-style-name="N107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1" style:family="table-cell" style:parent-style-name="Default" style:data-style-name="N107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2" style:family="table-cell" style:parent-style-name="Default" style:data-style-name="N107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19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 style:data-style-name="N107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ce19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 style:data-style-name="N107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1" style:family="table-cell" style:parent-style-name="Default" style:data-style-name="N107">
      <style:table-cell-properties style:text-align-source="fix" style:repeat-content="false" fo:border="0.74pt solid #000000" style:vertical-align="middle"/>
      <style:paragraph-properties fo:text-align="start" fo:margin-left="0cm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ce20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3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6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fo:font-weight="normal" style:font-name-asian="Times New Roman" style:font-size-asian="12pt" style:font-weight-asian="normal" style:font-name-complex="Arial2" style:font-size-complex="12pt" style:language-complex="ar" style:country-complex="SA" style:font-weight-complex="normal"/>
    </style:style>
    <style:style style:name="ce208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9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2pt" style:language-asian="none" style:country-asian="none" style:font-style-asian="normal" style:font-weight-asian="normal" style:font-name-complex="TimesNewRomanPS-BoldM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14" style:family="table-cell" style:parent-style-name="Default" style:data-style-name="N107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c9211e" style:font-name="Times New Roman" fo:font-size="12pt" fo:font-weight="normal" style:font-size-asian="12pt" style:font-weight-asian="normal" style:font-size-complex="12pt" style:font-weight-complex="normal"/>
    </style:style>
    <style:style style:name="ce2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19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2pt" fo:font-weight="normal" style:font-name-asian="Liberation Sans2" style:font-size-asian="12pt" style:font-weight-asian="normal" style:font-name-complex="Liberation Sans2" style:font-size-complex="12pt" style:font-weight-complex="normal"/>
    </style:style>
    <style:style style:name="ce22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fo:font-weight="normal" style:font-name-asian="Liberation Sans2" style:font-size-asian="12pt" style:font-weight-asian="normal" style:font-name-complex="Liberation Sans2" style:font-size-complex="12pt" style:font-weight-complex="normal"/>
    </style:style>
    <style:style style:name="ce221" style:family="table-cell" style:parent-style-name="Default">
      <style:table-cell-properties style:vertical-align="middle"/>
      <style:text-properties style:font-name="Liberation Sans1" fo:font-size="10pt" style:font-size-asian="10pt" style:font-size-complex="10pt"/>
    </style:style>
    <style:style style:name="ce222" style:family="table-cell" style:parent-style-name="Default">
      <style:table-cell-properties style:vertical-align="middl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vertical-align="middle"/>
    </style:style>
    <style:style style:name="T1" style:family="text">
      <style:text-properties style:font-name-asian="ArialMT" style:font-size-asian="11pt" style:font-name-complex="ArialMT" style:font-size-complex="11pt"/>
    </style:style>
    <style:style style:name="T17" style:family="text">
      <style:text-properties style:font-name-asian="ArialMT" style:font-size-asian="9pt" style:font-name-complex="ArialMT" style:font-size-complex="9pt"/>
    </style:style>
    <style:style style:name="T18" style:family="text">
      <style:text-properties fo:color="#000000" loext:opacity="100%" fo:font-size="10pt" style:font-size-asian="10pt" style:font-size-complex="10pt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style:font-name="ArialMT" fo:font-size="11pt" style:font-name-asian="ArialMT" style:font-size-asian="11pt" style:font-name-complex="ArialMT" style:font-size-complex="11pt"/>
    </style:style>
    <style:style style:name="T19" style:family="text">
      <style:text-properties fo:font-size="12pt"/>
    </style:style>
    <style:style style:name="T29" style:family="text">
      <style:text-properties style:font-name="Helvetica" fo:font-size="10pt" style:font-name-asian="Helvetica" style:font-size-asian="10pt" style:font-name-complex="Helvetica" style:font-size-complex="10pt"/>
    </style:style>
    <style:style style:name="T30" style:family="text">
      <style:text-properties style:font-name="Helvetica" fo:font-size="8pt" style:font-name-asian="Helvetica" style:font-size-asian="8pt" style:font-name-complex="Helvetica" style:font-size-complex="8pt"/>
    </style:style>
    <style:style style:name="T31" style:family="text">
      <style:text-properties style:font-name="Helvetica" fo:font-size="10pt" style:font-name-asian="Helvetica" style:font-size-asian="10pt" style:font-name-complex="Helvetica" style:font-size-complex="10pt"/>
    </style:style>
    <style:style style:name="T32" style:family="text">
      <style:text-properties style:font-name="Helvetica" fo:font-size="8pt" style:font-name-asian="Helvetica" style:font-size-asian="8pt" style:font-name-complex="Helvetica" style:font-size-complex="8pt"/>
    </style:style>
    <style:style style:name="T34" style:family="text">
      <style:text-properties fo:color="#000000" loext:opacity="100%" fo:font-size="11pt" style:font-size-asian="11pt" style:font-weight-asian="bold" style:font-size-complex="11pt" style:font-weight-complex="bold"/>
    </style:style>
    <style:style style:name="T20" style:family="text">
      <style:text-properties style:text-line-through-style="none" style:text-line-through-type="none" style:text-underline-style="none"/>
    </style:style>
    <style:style style:name="T21" style:family="text">
      <style:text-properties fo:color="#000000" loext:opacity="100%" style:text-line-through-style="none" style:text-line-through-type="none" fo:font-size="10pt" style:text-underline-style="none" style:font-size-asian="10pt" style:font-size-complex="10pt"/>
    </style:style>
    <style:style style:name="T22" style:family="text">
      <style:text-properties fo:color="#000000" loext:opacity="100%"/>
    </style:style>
    <style:style style:name="T35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5" style:family="text">
      <style:text-properties style:use-window-font-color="true" loext:opacity="0%" fo:language="it" fo:country="IT" style:font-name-asian="Times New Roman" style:font-size-asian="12pt" style:font-size-complex="12pt" style:language-complex="ar" style:country-complex="SA"/>
    </style:style>
    <style:style style:name="T6" style:family="text">
      <style:text-properties style:use-window-font-color="true" loext:opacity="0%" fo:language="it" fo:country="IT" style:font-name-asian="Times New Roman" style:font-size-asian="12pt" style:font-size-complex="10pt" style:language-complex="ar" style:country-complex="SA"/>
    </style:style>
    <style:style style:name="T23" style:family="text">
      <style:text-properties style:font-name="ArialMT" fo:font-size="9pt" style:font-name-asian="ArialMT" style:font-size-asian="9pt" style:font-name-complex="ArialMT" style:font-size-complex="9pt"/>
    </style:style>
    <style:style style:name="T7" style:family="text"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T37" style:family="text">
      <style:text-properties style:font-weight-asian="normal" style:font-weight-complex="normal"/>
    </style:style>
    <style:style style:name="T8" style:family="text">
      <style:text-properties style:font-name="Arial-ItalicMT" fo:font-size="11pt" fo:font-style="italic" style:font-name-asian="Arial-ItalicMT" style:font-size-asian="11pt" style:font-style-asian="italic" style:font-name-complex="Arial-ItalicMT" style:font-size-complex="11pt" style:font-style-complex="italic"/>
    </style:style>
    <style:style style:name="T9" style:family="text">
      <style:text-properties style:font-name="ArialMT" fo:font-size="11pt" style:font-name-asian="ArialMT" style:font-size-asian="11pt" style:font-name-complex="ArialMT" style:font-size-complex="11pt"/>
    </style:style>
    <style:style style:name="T24" style:family="text">
      <style:text-properties style:font-name="ArialMT" style:font-name-asian="ArialMT" style:font-name-complex="ArialMT"/>
    </style:style>
    <style:style style:name="T1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1pt" style:language-asian="zh" style:country-asian="CN" style:font-style-asian="normal" style:font-weight-asian="normal" style:font-name-complex="Arial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size="9pt" style:font-size-asian="9pt" style:font-size-complex="9pt"/>
    </style:style>
    <style:style style:name="T11" style:family="text">
      <style:text-properties style:use-window-font-color="true" loext:opacity="0%" fo:language="it" fo:country="IT" fo:font-style="italic" style:font-name-asian="Times New Roman" style:font-size-asian="12pt" style:font-size-complex="12pt" style:language-complex="ar" style:country-complex="SA" style:font-style-complex="italic"/>
    </style:style>
    <style:style style:name="T12" style:family="text">
      <style:text-properties style:font-name-asian="OYIMPTå¼«TimesNewRomanPSMT" style:font-size-asian="8.5pt" style:font-name-complex="OYIMPTå¼«TimesNewRomanPSMT" style:font-size-complex="8.5pt"/>
    </style:style>
    <style:style style:name="T13" style:family="text">
      <style:text-properties style:font-name-asian="COANDBå¼«TimesNewRomanPSMT" style:font-size-asian="8.5pt" style:font-name-complex="COANDBå¼«TimesNewRomanPSMT" style:font-size-complex="8.5pt"/>
    </style:style>
    <style:style style:name="T33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-asian="ArialMT" style:font-name-complex="ArialMT"/>
    </style:style>
    <style:style style:name="T14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15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16" style:family="text">
      <style:text-properties style:use-window-font-color="true" loext:opacity="0%" fo:language="it" fo:country="IT" style:font-name-asian="Times New Roman" style:font-size-asian="12pt" style:font-size-complex="11pt" style:language-complex="ar" style:country-complex="SA"/>
    </style:style>
    <style:style style:name="T27" style:family="text">
      <style:text-properties fo:color="#000000" loext:opacity="100%" fo:font-size="9pt" style:font-name-asian="Times New Roman" style:font-size-complex="9pt" style:language-complex="ar" style:country-complex="SA"/>
    </style:style>
    <style:style style:name="T28" style:family="text">
      <style:text-properties fo:color="#000000" loext:opacity="100%" fo:font-size="9pt" style:font-name-asian="Times New Roman" style:font-size-asian="10pt" style:font-size-complex="9pt" style:language-complex="ar" style:country-complex="SA"/>
    </style:style>
    <style:style style:name="T50" style:family="text">
      <style:text-properties style:font-name-asian="ArialMT" style:font-name-complex="ArialMT" style:font-size-asian="11pt" style:font-size-complex="11pt"/>
    </style:style>
    <style:style style:name="T51" style:family="text">
      <style:text-properties fo:color="#000000" fo:font-size="12pt" style:font-size-asian="12pt" style:font-size-complex="12pt"/>
    </style:style>
    <style:style style:name="T52" style:family="text">
      <style:text-properties fo:color="#000000" fo:font-size="11pt" style:font-size-asian="11pt" style:font-size-complex="11pt"/>
    </style:style>
    <style:style style:name="T53" style:family="text">
      <style:text-properties style:font-name="ArialMT" fo:font-size="11pt" style:font-name-asian="ArialMT" style:font-name-complex="ArialMT" style:font-size-asian="11pt" style:font-size-complex="11pt"/>
    </style:style>
    <style:style style:name="T54" style:family="text">
      <style:text-properties style:use-window-font-color="true" fo:language="it" fo:country="IT" style:language-complex="ar" style:country-complex="SA" style:font-name-asian="Times New Roman" style:font-size-asian="12pt" style:font-size-complex="12pt"/>
    </style:style>
    <style:style style:name="T55" style:family="text">
      <style:text-properties style:use-window-font-color="true" fo:language="it" fo:country="IT" style:language-complex="ar" style:country-complex="SA" style:font-name-asian="Times New Roman" style:font-size-asian="12pt" style:font-size-complex="10pt"/>
    </style:style>
    <style:style style:name="T56" style:family="text">
      <style:text-properties style:font-name="Calibri-Bold" fo:font-size="12pt" fo:font-weight="bold" style:font-name-asian="Calibri-Bold" style:font-name-complex="Calibri-Bold" style:font-size-asian="12pt" style:font-size-complex="12pt" style:font-weight-asian="bold" style:font-weight-complex="bold"/>
    </style:style>
    <style:style style:name="T57" style:family="text">
      <style:text-properties fo:font-size="11pt" style:font-size-asian="11pt" style:font-size-complex="11pt" style:font-name="Arial-ItalicMT" fo:font-style="italic" style:font-name-asian="Arial-ItalicMT" style:font-name-complex="Arial-ItalicMT" style:font-style-asian="italic" style:font-style-complex="italic"/>
    </style:style>
    <style:style style:name="T58" style:family="text">
      <style:text-properties fo:font-size="11pt" style:font-size-asian="11pt" style:font-size-complex="11pt" style:font-name="ArialMT" style:font-name-asian="ArialMT" style:font-name-complex="ArialMT"/>
    </style:style>
    <style:style style:name="T5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MT" style:font-name-complex="ArialMT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0" style:family="text">
      <style:text-properties style:use-window-font-color="true" fo:language="it" fo:country="IT" style:language-complex="ar" style:country-complex="SA" style:font-name-asian="Times New Roman" style:font-size-asian="12pt" style:font-size-complex="12pt" fo:font-style="italic" style:font-style-complex="italic"/>
    </style:style>
    <style:style style:name="T61" style:family="text">
      <style:text-properties style:font-name-asian="OYIMPTå¼«TimesNewRomanPSMT" style:font-name-complex="OYIMPTå¼«TimesNewRomanPSMT" style:font-size-asian="8.5pt" style:font-size-complex="8.5pt"/>
    </style:style>
    <style:style style:name="T62" style:family="text">
      <style:text-properties style:font-name-asian="COANDBå¼«TimesNewRomanPSMT" style:font-name-complex="COANDBå¼«TimesNewRomanPSMT" style:font-size-asian="8.5pt" style:font-size-complex="8.5pt"/>
    </style:style>
    <style:style style:name="T63" style:family="text">
      <style:text-properties fo:color="#000000" fo:font-size="11pt" style:font-size-asian="11pt" style:font-size-complex="11pt" fo:font-style="italic" style:font-style-asian="italic" style:font-style-complex="italic"/>
    </style:style>
    <style:style style:name="T64" style:family="text">
      <style:text-properties fo:color="#000000" fo:font-size="11pt" style:font-size-asian="11pt" style:font-size-complex="11pt" fo:font-style="normal" style:font-style-asian="normal" style:font-style-complex="normal"/>
    </style:style>
    <style:style style:name="T65" style:family="text">
      <style:text-properties style:use-window-font-color="true" fo:language="it" fo:country="IT" style:language-complex="ar" style:country-complex="SA" style:font-name-asian="Times New Roman" style:font-size-asian="12pt" style:font-size-complex="11pt"/>
    </style:style>
    <style:style style:name="T66" style:family="text">
      <style:text-properties style:font-name-asian="ArialMT" style:font-name-complex="ArialMT" style:font-size-asian="9pt" style:font-size-complex="9pt"/>
    </style:style>
    <style:style style:name="T67" style:family="text">
      <style:text-properties fo:color="#000000" fo:font-size="10pt" style:font-size-asian="10pt" style:font-size-complex="10pt"/>
    </style:style>
    <style:style style:name="T68" style:family="text">
      <style:text-properties style:text-underline-style="none" style:text-underline-color="font-color" style:text-line-through-type="none"/>
    </style:style>
    <style:style style:name="T69" style:family="text">
      <style:text-properties fo:color="#000000" fo:font-size="10pt" style:text-underline-style="none" style:text-underline-color="font-color" style:text-line-through-type="none" style:font-size-asian="10pt" style:font-size-complex="10pt"/>
    </style:style>
    <style:style style:name="T70" style:family="text">
      <style:text-properties fo:color="#000000"/>
    </style:style>
    <style:style style:name="T71" style:family="text">
      <style:text-properties style:font-name="ArialMT" fo:font-size="9pt" style:font-name-asian="ArialMT" style:font-name-complex="ArialMT" style:font-size-asian="9pt" style:font-size-complex="9pt"/>
    </style:style>
    <style:style style:name="T72" style:family="text">
      <style:text-properties style:font-name="ArialMT" style:font-name-asian="ArialMT" style:font-name-complex="ArialMT"/>
    </style:style>
    <style:style style:name="T73" style:family="text">
      <style:text-properties style:font-name-asian="ArialMT" style:font-name-complex="ArialMT"/>
    </style:style>
    <style:style style:name="T74" style:family="text">
      <style:text-properties fo:color="#000000" fo:font-size="9pt" style:language-complex="ar" style:country-complex="SA" style:font-name-asian="Times New Roman" style:font-size-complex="9pt"/>
    </style:style>
    <style:style style:name="T75" style:family="text">
      <style:text-properties fo:color="#000000" fo:font-size="9pt" style:language-complex="ar" style:country-complex="SA" style:font-name-asian="Times New Roman" style:font-size-complex="9pt" style:font-size-asian="10pt"/>
    </style:style>
    <style:style style:name="T76" style:family="text">
      <style:text-properties style:font-name="Helvetica" fo:font-size="10pt" style:font-name-asian="Helvetica" style:font-name-complex="Helvetica" style:font-size-asian="10pt" style:font-size-complex="10pt"/>
    </style:style>
    <style:style style:name="T77" style:family="text">
      <style:text-properties style:font-name="Helvetica" fo:font-size="8pt" style:font-name-asian="Helvetica" style:font-name-complex="Helvetica" style:font-size-asian="8pt" style:font-size-complex="8pt"/>
    </style:style>
    <style:style style:name="T78" style:family="text">
      <style:text-properties style:font-name="Helvetica" style:font-name-asian="Helvetica" style:font-name-complex="Helvetica" fo:font-size="10pt" style:font-size-asian="10pt" style:font-size-complex="10pt"/>
    </style:style>
    <style:style style:name="T79" style:family="text">
      <style:text-properties style:font-name="Helvetica" style:font-name-asian="Helvetica" style:font-name-complex="Helvetica" fo:font-size="8pt" style:font-size-asian="8pt" style:font-size-complex="8pt"/>
    </style:style>
    <style:style style:name="T80" style:family="text">
      <style:text-properties style:font-name="Times New Roman" fo:font-weight="normal" style:font-weight-asian="normal" style:font-weight-complex="normal"/>
    </style:style>
    <style:style style:name="T81" style:family="text">
      <style:text-properties fo:color="#000000" fo:font-size="11pt" style:font-size-asian="11pt" style:font-size-complex="11pt" style:font-weight-asian="bold" style:font-weight-complex="bold"/>
    </style:style>
    <style:style style:name="T82" style:family="text">
      <style:text-properties fo:color="#000000" fo:font-size="11pt" fo:font-weight="bold" style:font-size-asian="11pt" style:font-size-complex="11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63"/>
        <table:table-column table:style-name="co2" table:default-cell-style-name="ce184"/>
        <table:table-column table:style-name="co3" table:default-cell-style-name="ce189"/>
        <table:table-column table:style-name="co4" table:default-cell-style-name="ce184"/>
        <table:table-column table:style-name="co5" table:default-cell-style-name="ce210"/>
        <table:table-column table:style-name="co6" table:default-cell-style-name="ce216"/>
        <table:table-column table:style-name="co7" table:default-cell-style-name="ce163"/>
        <table:table-column table:style-name="co8" table:number-columns-repeated="2" table:default-cell-style-name="ce221"/>
        <table:table-column table:style-name="co8" table:number-columns-repeated="1010" table:default-cell-style-name="ce223"/>
        <table:table-row table:style-name="ro1">
          <table:table-cell table:style-name="ce149" office:value-type="string" calcext:value-type="string" table:number-columns-spanned="7" table:number-rows-spanned="1">
            <text:p>ELENCO PROCEDURE NEGOZIATE SVOLTE DALLA SUAQ PER I COMUNI, GLI ENTI E VI.ABILITA’ <text:s/>- <text:s text:c="2"/>ANNO 2024</text:p>
          </table:table-cell>
          <table:covered-table-cell table:style-name="ce164"/>
          <table:covered-table-cell table:style-name="ce185"/>
          <table:covered-table-cell table:style-name="ce164"/>
          <table:covered-table-cell table:style-name="ce202"/>
          <table:covered-table-cell table:style-name="ce150"/>
          <table:covered-table-cell table:style-name="ce217"/>
          <table:table-cell table:number-columns-repeated="1012"/>
        </table:table-row>
        <table:table-header-rows>
          <table:table-row table:style-name="ro2">
            <table:table-cell table:style-name="ce150" office:value-type="string" calcext:value-type="string">
              <text:p>CIG</text:p>
            </table:table-cell>
            <table:table-cell table:style-name="ce150" office:value-type="string" calcext:value-type="string">
              <text:p>OGGETTO</text:p>
            </table:table-cell>
            <table:table-cell table:style-name="ce150" office:value-type="string" calcext:value-type="string">
              <text:p>INVITATI ALLA PROCEDURA NEGOZIATA</text:p>
            </table:table-cell>
            <table:table-cell table:style-name="ce150" office:value-type="string" calcext:value-type="string">
              <text:p>AGGIUDICATARIO</text:p>
            </table:table-cell>
            <table:table-cell table:style-name="ce202" office:value-type="string" calcext:value-type="string">
              <text:p>IMPORTO AGGIUDICAZIONE</text:p>
            </table:table-cell>
            <table:table-cell table:style-name="ce150" office:value-type="string" calcext:value-type="string">
              <text:p>PROVVEDIMENTO DI AGGIUDICAZIONE</text:p>
            </table:table-cell>
            <table:table-cell table:style-name="ce217" office:value-type="string" calcext:value-type="string">
              <text:p>LINK BDNCP</text:p>
              <text:p/>
            </table:table-cell>
            <table:table-cell table:number-columns-repeated="1012"/>
          </table:table-row>
        </table:table-header-rows>
        <table:table-row table:style-name="ro3">
          <table:table-cell table:style-name="ce151" office:value-type="string" calcext:value-type="string">
            <text:p>B0D2E2A467</text:p>
          </table:table-cell>
          <table:table-cell table:style-name="ce165" office:value-type="string" calcext:value-type="string">
            <text:p><text:span text:style-name="T50">S.U.A. PROVINCIA DI VICENZA PER CONTO DEL COMUNE DI LUSIANA CONCO (VI) -</text:span></text:p>
            <text:p><text:span text:style-name="T50">LAVORI DI AMMODERNAMENTO DELLA STRADA COMUNALE VELO MARE E MESSA IN SICUREZZA DEI TRATTI STRADALI.</text:span></text:p>
          </table:table-cell>
          <table:table-cell table:style-name="ce170" office:value-type="string" calcext:value-type="string">
            <text:p><text:span text:style-name="T66">C.M.G. SOCIETA' COSTRUZIONI GENERALI SRL - VICO I GAETANI</text:span></text:p>
            <text:p><text:span text:style-name="T66">BRIGANTI, SNC -  75014 GRASSANO (MT) – 01233590775</text:span></text:p>
            <text:p/>
            <text:p><text:span text:style-name="T66"> CIOTTI GIOVANNI SRL VIA VILLANOVA, 36 32044 PIEVE DI CADORE (BL) -  00660170259</text:span></text:p>
            <text:p/>
            <text:p><text:span text:style-name="T66"> CO.MA.C. SRL VIA ROMA, 62 36050 ROMANO D'EZZELINO (VI) -  02150110241</text:span></text:p>
            <text:p/>
            <text:p><text:span text:style-name="T66"> CONSORZIO STABILE REAL ITALY SCARL - VIA ZAMENHOF, 817 -  36100 VICENZA 95 – 103750246</text:span></text:p>
            <text:p/>
            <text:p><text:span text:style-name="T66">DOLOMITI STRADE SRL VIALE DEL LAVORO, 42/44 -  32016 ALPAGO (BL) -  04465460261</text:span></text:p>
            <text:p/>
            <text:p><text:span text:style-name="T66">EDIL COSTRUZIONI SRL VIA GIUSEPPE SEGUSINI, 24 - 32036 SEDICO (BL)-  00133250258</text:span></text:p>
            <text:p/>
            <text:p><text:span text:style-name="T66">L.C.P. FUNI SRL VIA FAEDE, 1 - 25040 ESINE (BS) – 01804750980</text:span></text:p>
            <text:p/>
            <text:p><text:span text:style-name="T66">LA CITTADELLA SNC DI FERRARA ANDREA &amp; C. VIA VALLONA, 98 - 35020 CODEVIGO (PD) -  01551830282</text:span></text:p>
          </table:table-cell>
          <table:table-cell table:style-name="ce190" office:value-type="string" calcext:value-type="string">
            <text:p>RTI: DOLOMITI STRADE SRL – IMPRESA OLIVOTTO SRL – VIALE DEL LAVORO, 42/44 – 32016 ALPAGO (BL)</text:p>
          </table:table-cell>
          <table:table-cell table:style-name="ce203" office:value-type="string" calcext:value-type="string">
            <text:p/>
            <text:p><text:span text:style-name="T67">336.985,50</text:span></text:p>
          </table:table-cell>
          <table:table-cell table:style-name="ce211" office:value-type="string" calcext:value-type="string">
            <text:p>COMUNE DI LUSIANA CONCO</text:p>
            <text:p>DD N 297 DEL 31/05/2024</text:p>
          </table:table-cell>
          <table:table-cell table:style-name="ce151" office:value-type="string" calcext:value-type="string">
            <text:p><text:a xlink:href="https://dati.anticorruzione.it/superset/dashboard/appalti/" xlink:type="simple">B0D2E2A467</text:a></text:p>
          </table:table-cell>
          <table:table-cell/>
          <table:table-cell table:style-name="ce222"/>
          <table:table-cell table:number-columns-repeated="1010"/>
        </table:table-row>
        <table:table-row table:style-name="ro4">
          <table:table-cell table:style-name="ce151" office:value-type="string" calcext:value-type="string">
            <text:p>B0D5542743</text:p>
          </table:table-cell>
          <table:table-cell table:style-name="ce166" office:value-type="string" calcext:value-type="string">
            <text:p/>
            <text:p><text:span text:style-name="T51"> </text:span><text:span text:style-name="T52">S.U.A. PROVINCIA DI VICENZA PER CONTO DEL COMUNE DI VALBRENTA (VI) - LA­VORI DI MESSA IN SICUREZZA DI VIA 4 CANTONI A PRIMOLANO</text:span></text:p>
          </table:table-cell>
          <table:table-cell table:style-name="ce167" office:value-type="string" calcext:value-type="string">
            <text:p><text:span text:style-name="T67">CONSORZIO TRIVENETO ROCCIATORI SCARL - </text:span>Via Fenadora 14 – 32030 Fonzaso (BL) - 00586730251</text:p>
            <text:p/>
            <text:p><text:span text:style-name="T67">COSTRUZIONI COGATO SRL - </text:span>Via Astico Snc -36066 Sandrigo (VI) – 00331470245</text:p>
            <text:p/>
            <text:p>CPC SRL - <text:span text:style-name="T67">Piazza Della Vittoria 11a/1b – </text:span>16121 Genova - 03425520107</text:p>
            <text:p/>
            <text:p>GHELLER SPA - Via Monte Grappa 7 – 36020 Solagna (VI) - 02230600245</text:p>
            <text:p/>
            <text:p>NAUROCK SRL - Via Pier Fortunato Calvi 7 – 32040 <text:span text:style-name="T67">Comelico Superiore (BL) - </text:span>01234750253</text:p>
            <text:p/>
          </table:table-cell>
          <table:table-cell table:style-name="ce190" office:value-type="string" calcext:value-type="string">
            <text:p>GHELLER SPA – VIA MONTE GRAPPA N. 7 – 36020 SOLAGNA (VI)</text:p>
          </table:table-cell>
          <table:table-cell table:style-name="ce204" office:value-type="float" office:value="290003.54" calcext:value-type="float">
            <text:p>290.003,54</text:p>
          </table:table-cell>
          <table:table-cell table:style-name="ce212" office:value-type="string" calcext:value-type="string">
            <text:p>COMUNE DI VALBRENTA</text:p>
            <text:p>DD N. 33 DEL 13/06/2024</text:p>
          </table:table-cell>
          <table:table-cell table:style-name="ce151" office:value-type="string" calcext:value-type="string">
            <text:p><text:a xlink:href="https://dati.anticorruzione.it/superset/dashboard/appalti/" xlink:type="simple">B0D5542743</text:a></text:p>
          </table:table-cell>
          <table:table-cell table:number-columns-repeated="1012"/>
        </table:table-row>
        <table:table-row table:style-name="ro5">
          <table:table-cell table:style-name="ce151" office:value-type="string" calcext:value-type="string">
            <text:p>B0D6E4E29E</text:p>
          </table:table-cell>
          <table:table-cell table:style-name="ce167" office:value-type="string" calcext:value-type="string">
            <text:p/>
            <text:p><text:span text:style-name="T51"> </text:span><text:span text:style-name="T52">S.U.A. PROVINCIA DI VICENZA PER CONTO DEL COMUNE DI BREGANZE (VI) - LAVO­RI DI REALIZZAZIONE PISTA CICLOPEDONALE LUNGO IL TORRENTE CHIAVONE </text:span></text:p>
          </table:table-cell>
          <table:table-cell table:style-name="ce167" office:value-type="string" calcext:value-type="string">
            <text:p><text:span text:style-name="T67">BEOZZO COSTRUZIONI SRL - Viale Caduti Del Lavoro 19 – </text:span>37049 <text:span text:style-name="T67">Villa Bartolomea (VR) - </text:span>02238080234</text:p>
            <text:p/>
            <text:p>BRENTA LAVORI SRL - Via Del Basabo' 1 – 35010 Vigonza (PD) - 03623920281</text:p>
            <text:p/>
            <text:p><text:span text:style-name="T67">COSTRUZIONI GENERALI BIASUZZI SRL - </text:span>Via Morganella Ovest 55 – 31050 <text:span text:style-name="T67">Ponzano Veneto (TV)- </text:span></text:p>
            <text:p>01162920266</text:p>
            <text:p/>
            <text:p>ECOVIE SRL - Via Marco Polo 25 – 35020 <text:span text:style-name="T67">Albignasego (PD) - </text:span>01444350282</text:p>
            <text:p/>
            <text:p>ITALBETON SPA - Via Doss Trento 45 – 38121 Trento - 01589120235</text:p>
            <text:p/>
            <text:p><text:span text:style-name="T67">LA CITTADELLA SNC DI FERRARA ANDREA &amp; C. - </text:span>Via Vallona 98 – 35020 Codevigo (PD) - 01551830282</text:p>
            <text:p/>
            <text:p>MARZOCCHI SRL - Via Per Carpenedolo 8 – 25012 Calvisano (BS) - 02175240981</text:p>
            <text:p/>
            <text:p>S.I.G. SPA - Via Marosticana 380 – 36031 Dueville (VI) - 02061760241</text:p>
            <text:p/>
            <text:p>SALIMA SRL - Via Praimbole 28 – 35010 Limena (PD)- 00217440254</text:p>
            <text:p/>
            <text:p><text:span text:style-name="T67">VEZZOLA SPA - </text:span>Via Mantova 39 – 25017 <text:span text:style-name="T67">Lonato del Garda (BS) -</text:span>01547140176</text:p>
            <text:p/>
          </table:table-cell>
          <table:table-cell table:style-name="ce191" office:value-type="string" calcext:value-type="string">
            <text:p>SALIMA SRL – VIA PRAIMBOLE N. 28 – 35010 LIMENA (PD)</text:p>
          </table:table-cell>
          <table:table-cell table:style-name="ce203" office:value-type="float" office:value="322621.7" calcext:value-type="float">
            <text:p>322.621,70</text:p>
          </table:table-cell>
          <table:table-cell table:style-name="ce212" office:value-type="string" calcext:value-type="string">
            <text:p>COMUNE DI BREGANZE</text:p>
            <text:p>DD N. 241 DEL 03/06/2024</text:p>
          </table:table-cell>
          <table:table-cell table:style-name="ce151" office:value-type="string" calcext:value-type="string">
            <text:p><text:a xlink:href="https://dati.anticorruzione.it/superset/dashboard/appalti/" xlink:type="simple">B0D6E4E29E</text:a></text:p>
          </table:table-cell>
          <table:table-cell table:number-columns-repeated="1012"/>
        </table:table-row>
        <table:table-row table:style-name="ro6">
          <table:table-cell table:style-name="ce151" office:value-type="string" calcext:value-type="string">
            <text:p>B10B21FF68</text:p>
          </table:table-cell>
          <table:table-cell table:style-name="ce167" office:value-type="string" calcext:value-type="string">
            <text:p><text:span text:style-name="T53">S.U.A. PROVINCIA DI VICENZA PER CONTO DEL COMUNE DI PEDEMONTE (VI) - LAVORI</text:span></text:p>
            <text:p><text:span text:style-name="T53">DI AMPLIAMENTO EDIFICIO POLIFUNZIONALE - 1° STRALCIO.</text:span></text:p>
          </table:table-cell>
          <table:table-cell table:style-name="ce167" office:value-type="string" calcext:value-type="string">
            <text:p> <text:span text:style-name="T19">COSVE SRL - </text:span>VIA ROMA 103 – ZUGLIANO VI 36030 – 02939520249</text:p>
            <text:p/>
            <text:p><text:span text:style-name="T19">DE MARCHI SRL - VIA DANTE 34/1 – LAVARONE TN – 38046 – 04140990237</text:span></text:p>
            <text:p/>
            <text:p><text:span text:style-name="T19">MAROSO IVO ENZO SRL - VIA MARSAN 69 – MAROSTICA VI – 36063 – 03081000246</text:span></text:p>
            <text:p/>
            <text:p><text:span text:style-name="T19">MICROSCAVI SRL - VIA GALILEO GALILEI 39/37 – COSTABISSARA VI 36030 – 02093000244</text:span></text:p>
            <text:p/>
            <text:p><text:span text:style-name="T19">ZERMIGLIAN COSTRUZIONI SRL - VIA BELFIORE 13 – SCHIO VI 36015 – 03831310242</text:span></text:p>
            <text:p/>
            <text:p/>
          </table:table-cell>
          <table:table-cell table:style-name="ce192" office:value-type="string" calcext:value-type="string">
            <text:p>GARA DESERTA</text:p>
          </table:table-cell>
          <table:table-cell table:style-name="ce203" office:value-type="string" calcext:value-type="string">
            <text:p>//</text:p>
          </table:table-cell>
          <table:table-cell table:style-name="ce212" office:value-type="string" calcext:value-type="string">
            <text:p>//</text:p>
          </table:table-cell>
          <table:table-cell table:style-name="ce151" office:value-type="string" calcext:value-type="string">
            <text:p><text:a xlink:href="https://dati.anticorruzione.it/superset/dashboard/appalti/" xlink:type="simple">B10B21FF68</text:a></text:p>
          </table:table-cell>
          <table:table-cell table:number-columns-repeated="1012"/>
        </table:table-row>
        <table:table-row table:style-name="ro7">
          <table:table-cell table:style-name="ce151" office:value-type="string" calcext:value-type="string">
            <text:p>B10BAEB1D5</text:p>
          </table:table-cell>
          <table:table-cell table:style-name="ce168" office:value-type="string" calcext:value-type="string">
            <text:p/>
            <text:p><text:span text:style-name="T51"> </text:span><text:span text:style-name="T52">S.U.A. PROVINCIA DI VICENZA PER CONTO DEL COMUNE DI PEDEMONTE (VI) - LA­VORI DI REALIZZAZIONE NUOVA PIAZZA COMUNALE E SEDE MUNICIPALE</text:span></text:p>
          </table:table-cell>
          <table:table-cell table:style-name="ce167" office:value-type="string" calcext:value-type="string">
            <text:p><text:span text:style-name="T67">ARREDO URBANO SRL – </text:span>Via Della Rena 26 – 39100 Bolzano - 01750420224</text:p>
            <text:p/>
            <text:p>BRAZZALE SRL - Via Zanchi, 21 – 36010 Posina - 02660300241</text:p>
            <text:p/>
            <text:p><text:span text:style-name="T67">COOPERATIVA POPOLO DI ROTZO SOC. COOP. - </text:span>Via A. Dal Pozzo 42 – 36010 Rotzo - 00143210243</text:p>
            <text:p/>
            <text:p><text:span text:style-name="T67">MICHELON AURELIO DI MICHELON DENIS - </text:span>Via Perlena 52 – 36030 <text:span text:style-name="T67">Fara Vicentino - </text:span>MCHDNS70P14L157L</text:p>
            <text:p/>
            <text:p>ONGARO SRL - Via Monte Zebio 1/A – 36030 Caldogno – 03850710249</text:p>
            <text:p/>
          </table:table-cell>
          <table:table-cell table:style-name="ce193" office:value-type="string" calcext:value-type="string">
            <text:p>COOPERATIVA POPOLO DI ROTZO SOCIETA’ COOPERATIVA – VIA A. DAL POZZO, 42 – 36010 ROTZO (VI)</text:p>
          </table:table-cell>
          <table:table-cell table:style-name="ce203" office:value-type="float" office:value="222145.78" calcext:value-type="float">
            <text:p>222.145,78</text:p>
          </table:table-cell>
          <table:table-cell table:style-name="ce212" office:value-type="string" calcext:value-type="string">
            <text:p>COMUNE DI PEDEMONTE</text:p>
            <text:p>DD N. 125 DEL 23/05/2024</text:p>
          </table:table-cell>
          <table:table-cell table:style-name="ce151" office:value-type="string" calcext:value-type="string">
            <text:p><text:a xlink:href="https://dati.anticorruzione.it/superset/dashboard/appalti/" xlink:type="simple">B10BAEB1D5</text:a></text:p>
          </table:table-cell>
          <table:table-cell table:number-columns-repeated="1012"/>
        </table:table-row>
        <table:table-row table:style-name="ro8">
          <table:table-cell table:style-name="ce151" office:value-type="string" calcext:value-type="string">
            <text:p>B10B68F8DF</text:p>
          </table:table-cell>
          <table:table-cell table:style-name="ce169" office:value-type="string" calcext:value-type="string">
            <text:p/>
            <text:p><text:span text:style-name="T51"> </text:span><text:span text:style-name="T52">S.U.A. PROVINCIA DI VICENZA PER CONTO DEL COMUNE DI ROTZO (VI) - LAVORI DI RIQUALIFICAZIONE AREA PARCO LUDICO-SPORTIVA CON ANNESSA REALIZZAZIONE DI PAR­CHEGGIO.</text:span></text:p>
          </table:table-cell>
          <table:table-cell table:style-name="ce167" office:value-type="string" calcext:value-type="string">
            <text:p>BRAZZALE SRL - Via Zanchi 21 – 36010 Posina (VI) - 02660300241</text:p>
            <text:p/>
            <text:p><text:span text:style-name="T67">DALLA RIVA ANTONIO SRL - </text:span>Via Maso 43 – 36030 Zugliano (VI) - 02171830249</text:p>
            <text:p/>
            <text:p><text:span text:style-name="T67">MAROSO IVO ENZO SRL – UNIPERSONALE - </text:span>Via Marsan 69 – 36063 Marostica (VI) - 03081000246</text:p>
            <text:p/>
            <text:p>S.I.G. - SPA - Via Marosticana 380 – 36031 Dueville (VI) - 02061760241</text:p>
            <text:p/>
            <text:p>SCHIAVO SRL - Via Aspromonte 6 – 36015 Schio (VI) - 00742160245</text:p>
            <text:p/>
            <text:p>TECNICA SRL - Via Della Pria 3 – 35020 Pernumia (PD) - 05254520280</text:p>
            <text:p/>
          </table:table-cell>
          <table:table-cell table:style-name="ce190" office:value-type="string" calcext:value-type="string">
            <text:p>RTI: SCHIAVO SRL MANDATARIO - COOPERATIVA POPOLO DI ROTZO SOCIETA’ COOPERATIVA MANDANTE – VIA ASPROMONTE N. 6 – 36015 SCHIO (VI)</text:p>
          </table:table-cell>
          <table:table-cell table:style-name="ce203" office:value-type="float" office:value="234295.84" calcext:value-type="float">
            <text:p>234.295,84</text:p>
          </table:table-cell>
          <table:table-cell table:style-name="ce212" office:value-type="string" calcext:value-type="string">
            <text:p>COMUNE DI ROTZO</text:p>
            <text:p>DD N. 146 DEL 22/07/2025</text:p>
          </table:table-cell>
          <table:table-cell table:style-name="ce151" office:value-type="string" calcext:value-type="string">
            <text:p><text:a xlink:href="https://dati.anticorruzione.it/superset/dashboard/appalti/" xlink:type="simple">B10B68F8DF</text:a></text:p>
          </table:table-cell>
          <table:table-cell table:number-columns-repeated="1012"/>
        </table:table-row>
        <table:table-row table:style-name="ro9">
          <table:table-cell table:style-name="ce151" office:value-type="string" calcext:value-type="string">
            <text:p>B1D5CA71B6</text:p>
          </table:table-cell>
          <table:table-cell table:style-name="ce169" office:value-type="string" calcext:value-type="string">
            <text:p>S.U.A. PROVINCIA DI VICENZA PER CONTO DEL COMUNE DI VICENZA – INVITO A PROCEDURA NEGOZIATA TELEMATICA SVOLTA MEDIANTE RDO SUL MERCATO ELETTRONICO DELLA PUBBLICA AMMINISTRAZIONE (MEPA) PER L’AFFIDAMENTO DEL SERVIZIO DI GESTIONE DEL CENTRO ANTIVIOLENZA DEL COMUNE DI VICENZA (CEAV) E DI UNO SPORTELLO DEL CEAV IN COMUNE DI ARZIGNANO PER UNA DURATA DI 24 MESI (PERIODO INDICATIVO 01.07.2024-30.06.2026) CON FACOLTÀ DI RINNOVO PER ULTERIORE ANNO.</text:p>
          </table:table-cell>
          <table:table-cell table:style-name="ce167" office:value-type="string" calcext:value-type="string">
            <text:p><text:span text:style-name="T53">DONNA CHIAMA DONNA – P.IVA: 95031410244</text:span></text:p>
            <text:p/>
            <text:p><text:span text:style-name="T53">DOMI GROUP - SOCIETA' COOPERATIVA SOCIALE A RESPONSABILITA' LIMITATATA</text:span></text:p>
            <text:p><text:span text:style-name="T53">Partita IVA: 07864481218</text:span></text:p>
          </table:table-cell>
          <table:table-cell table:style-name="ce194" office:value-type="string" calcext:value-type="string">
            <text:p><text:span text:style-name="T76">ASSOCIAZIONE DONNA CHIAMA DONNA APS</text:span></text:p>
            <text:p><text:span text:style-name="T77"> </text:span><text:span text:style-name="T78">VIA VACCARI 113-117 - 36100 VICENZA - VICENZA ( ITALIA )</text:span><text:span text:style-name="T79"> </text:span><text:span text:style-name="T78">04321990246</text:span></text:p>
          </table:table-cell>
          <table:table-cell table:style-name="ce205" office:value-type="float" office:value="249600" calcext:value-type="float">
            <text:p>249.600,00</text:p>
          </table:table-cell>
          <table:table-cell table:style-name="ce213"/>
          <table:table-cell table:style-name="ce151" office:value-type="string" calcext:value-type="string">
            <text:p><text:a xlink:href="https://dati.anticorruzione.it/superset/dashboard/appalti/" xlink:type="simple">B1D5CA71B6</text:a></text:p>
          </table:table-cell>
          <table:table-cell table:number-columns-repeated="1012"/>
        </table:table-row>
        <table:table-row table:style-name="ro10">
          <table:table-cell table:style-name="ce151" office:value-type="string" calcext:value-type="string">
            <text:p>B13EB2FC5E</text:p>
          </table:table-cell>
          <table:table-cell table:style-name="ce169" office:value-type="string" calcext:value-type="string">
            <text:p/>
            <text:p><text:span text:style-name="T51"> </text:span><text:span text:style-name="T52">S.U.A. PROVINCIA DI VICENZA PER CONTO DEL COMUNE DI BREGANZE (VI) - LAVO­RI DI RIASFALTATURA STRADE COMUNALI ANNO 2023</text:span></text:p>
          </table:table-cell>
          <table:table-cell table:style-name="ce167" office:value-type="string" calcext:value-type="string">
            <text:p>BRENTA LAVORI SRL - Via Del Basabo' 1 – 35010 Vigonza (PD) - 03623920281</text:p>
            <text:p/>
            <text:p>CGC SRL - <text:span text:style-name="T67">Via Francesco Petrarca 2 – </text:span>36077 <text:span text:style-name="T67">Altavilla Vicentina (VI) - </text:span>03828800247</text:p>
            <text:p/>
            <text:p>CONSULTECNO SRL - Via Zamenhof 817 – 36100 Vicenza - 02249180288</text:p>
            <text:p/>
            <text:p><text:span text:style-name="T67">COSTRUZIONI GENERALI GIRARDINI SPA - </text:span>Via Astico snc – 36066 Sandrigo (VI) - 03276730243</text:p>
            <text:p/>
            <text:p><text:span text:style-name="T67">GRUPPO ADIGE BITUMI SPA - Corso IV Novembre 13/I – </text:span>38016 <text:span text:style-name="T67">Mezzocorona (TN) - </text:span>00613760248</text:p>
            <text:p/>
            <text:p>ITALBETON SPA - Via Doss Trento 45 – 38121 Trento - 01589120235</text:p>
            <text:p/>
            <text:p>MARZOCCHI SRL - <text:span text:style-name="T67">Via Per Carpenedolo 8 – </text:span>25012 Calvisano (BS) - 02175240981</text:p>
            <text:p/>
            <text:p>NORD ASFALTI SRL - Via Dei Prati 2 – 33040 Povoletto (UD) - 00995110301</text:p>
            <text:p/>
            <text:p>S. I. G. - SPA - Via Marosticana 380 – 36031 Dueville (VI) - 02061760241</text:p>
            <text:p/>
            <text:p>SALIMA SRL - Via Praimbole 28 – 35010 Limena (PD) - 00217440254</text:p>
            <text:p/>
          </table:table-cell>
          <table:table-cell table:style-name="ce190" office:value-type="string" calcext:value-type="string">
            <text:p>COSTRUZIONI GENERALI GIRARDINI SPA – VIA ASTICO SNC – 36066 SANDRIGO (VI)</text:p>
          </table:table-cell>
          <table:table-cell table:style-name="ce206" office:value-type="string" calcext:value-type="string">
            <text:p/>
            <text:p><text:span text:style-name="T81">450.890,62 </text:span></text:p>
          </table:table-cell>
          <table:table-cell table:style-name="ce213" office:value-type="string" calcext:value-type="string">
            <text:p>COMUNE DI BREGANZE</text:p>
            <text:p>DD N. 264 DEL 18/06/24</text:p>
          </table:table-cell>
          <table:table-cell table:style-name="ce151" office:value-type="string" calcext:value-type="string">
            <text:p><text:a xlink:href="https://dati.anticorruzione.it/superset/dashboard/appalti/" xlink:type="simple">B13EB2FC5E</text:a></text:p>
          </table:table-cell>
          <table:table-cell table:number-columns-repeated="1012"/>
        </table:table-row>
        <table:table-row table:style-name="ro11">
          <table:table-cell table:style-name="ce151" office:value-type="string" calcext:value-type="string">
            <text:p>B163A6B34D</text:p>
          </table:table-cell>
          <table:table-cell table:style-name="ce167" office:value-type="string" calcext:value-type="string">
            <text:p/>
            <text:p><text:span text:style-name="T52">S.U.A. PROVINCIA DI VICENZA PER CONTO DEL COMUNE DI VALDASTICO (VI) - LA­VORI DI RIQUALIFICAZIONE DEL CENTRO URBANO DI SAN PIETRO E DELLA FRAZIONE DI FORNI CON NUOVA PAVIMENTAZIONE DELLE PIAZZE.</text:span></text:p>
          </table:table-cell>
          <table:table-cell table:style-name="ce167" office:value-type="string" calcext:value-type="string">
            <text:p>COMPAGNIN GIANCARLO - Via Garibaldi 64 – 35020 Legnaro (PD) - <text:span text:style-name="T67">CMPGCR57M25E515C</text:span></text:p>
            <text:p/>
            <text:p>CONSULTECNO S.R.L. - Via Zamenhof 817 – 36100 Vicenza - 02249180288</text:p>
            <text:p/>
            <text:p><text:span text:style-name="T67">COOPERATIVA POPOLO DI ROTZO SOCIETA' COOPERATIVA - </text:span><text:span text:style-name="T19">Via A. Dal Pozzo 42 – 36010 Rotzo (VI) - 00143210243</text:span></text:p>
            <text:p/>
            <text:p><text:span text:style-name="T67">DALLA RIVA ANTONIO SRL - </text:span><text:span text:style-name="T19">Via Maso 43 – 36030 Zugliano (VI) - 02171830249</text:span></text:p>
            <text:p/>
            <text:p>DEON S.P.A.<text:span text:style-name="T68"> - </text:span><text:span text:style-name="T67">Via Degli Agricoltori 13  - </text:span>32100 Belluno - 00514490259</text:p>
            <text:p/>
            <text:p>FERRO S.R.L.<text:span text:style-name="T69"> - </text:span>Via Chiesa 8 – 37054 Nogara (VR) - 01291430237</text:p>
            <text:p/>
            <text:p>SCHIRO S.R.L.<text:span text:style-name="T69"> - </text:span>Via Dell'industria 24 – 36010 Velo d'Astico (VI) - 03683570240</text:p>
            <text:p/>
            <text:p>SCHIVO DAMIANO<text:span text:style-name="T68"> - </text:span><text:span text:style-name="T67">Ctr. Xebbo snc – </text:span>36032 Gallio (VI) - <text:span text:style-name="T67">SCHDMN60E12D882A</text:span></text:p>
            <text:p/>
          </table:table-cell>
          <table:table-cell table:style-name="ce190" office:value-type="string" calcext:value-type="string">
            <text:p>SCHIVO DAMIANO – CONTRADA XEBBO SNC – 36032 GALLIO (VI)</text:p>
          </table:table-cell>
          <table:table-cell table:style-name="ce204" office:value-type="string" calcext:value-type="string">
            <text:p/>
            <text:p>237.915,40 </text:p>
          </table:table-cell>
          <table:table-cell table:style-name="ce213" office:value-type="string" calcext:value-type="string">
            <text:p>COMUNE DI VALDASTICO</text:p>
            <text:p>DD N. 57 DEL 31/07/2024</text:p>
          </table:table-cell>
          <table:table-cell table:style-name="ce151" office:value-type="string" calcext:value-type="string">
            <text:p><text:a xlink:href="https://dati.anticorruzione.it/superset/dashboard/appalti/" xlink:type="simple">B163A6B34D</text:a></text:p>
          </table:table-cell>
          <table:table-cell table:number-columns-repeated="1012"/>
        </table:table-row>
        <table:table-row table:style-name="ro12">
          <table:table-cell table:style-name="ce151" office:value-type="string" calcext:value-type="string">
            <text:p>B1662DF557</text:p>
          </table:table-cell>
          <table:table-cell table:style-name="ce170" office:value-type="string" calcext:value-type="string">
            <text:p><text:span text:style-name="T50">S.U.A. PROVINCIA DI VICENZA PER CONTO DEL COMUNE DI LUSIANA CONCO (VI) -</text:span></text:p>
            <text:p><text:span text:style-name="T50">LAVORI DI RIFACIMENTO STRADA, PULIZIA MATERIALE, REGIMAZIONE ACQUE E MESSA IN SICUREZZA VERSANTE ABITATO IN VIA CASETTA LOCALITÀ LAVERDA A SEGUITO DEGLI EVENTIMETEOROLOGICI DEL MESE DI AGOSTO 2020.</text:span></text:p>
          </table:table-cell>
          <table:table-cell table:style-name="ce186" office:value-type="string" calcext:value-type="string">
            <text:p><text:span text:style-name="T70">DALLA GASSA S.R.L. - </text:span><text:span text:style-name="T67">VIA ANTONIO FOGAZZARO 71 – </text:span><text:span text:style-name="T70">36073 </text:span><text:span text:style-name="T67">CORNEDO VICENTINO (VI - </text:span></text:p>
            <text:p><text:span text:style-name="T70">03198700241</text:span></text:p>
            <text:p/>
            <text:p><text:span text:style-name="T67">GEOROCCE S.N.C. DI TOMASONI ANGELO E F.LLI - </text:span><text:span text:style-name="T70">VIA NUOVA 66 – 38061 ALA (TN) - 00350200226</text:span></text:p>
            <text:p/>
            <text:p><text:span text:style-name="T70">NEGROPAL S.R.L. - VIA CASTIGLIONE 20 – 36072 CHIAMPO (VI) - 03259770240</text:span></text:p>
            <text:p/>
            <text:p><text:span text:style-name="T70">SOIL NAILING S.R.L. - </text:span><text:span text:style-name="T67">LOCALITA' CA' TOALDA 1 – </text:span><text:span text:style-name="T70">36015 SCHIO (VI) - 03761580244</text:span></text:p>
            <text:p/>
            <text:p><text:span text:style-name="T70">VICENTIN S.R.L.  - </text:span><text:span text:style-name="T67">VIA DANTE ALIGHIERI 11 – </text:span><text:span text:style-name="T70">36072 CHIAMPO (VI) - 03216340244</text:span></text:p>
            <text:p/>
          </table:table-cell>
          <table:table-cell table:style-name="ce190" office:value-type="string" calcext:value-type="string">
            <text:p>DALLA GASSA SRL – VIA A. FOGAZZARO N. 71 – 36073 CORNEDO VICENTINO (VI)</text:p>
          </table:table-cell>
          <table:table-cell table:style-name="ce204" office:value-type="float" office:value="643471.33" calcext:value-type="float">
            <text:p>643.471,33</text:p>
          </table:table-cell>
          <table:table-cell table:style-name="ce213" office:value-type="string" calcext:value-type="string">
            <text:p>COMUNE DI LUSIANA CONCO</text:p>
            <text:p>DD N. 300 DEL 31/05/2024</text:p>
          </table:table-cell>
          <table:table-cell table:style-name="ce151" office:value-type="string" calcext:value-type="string">
            <text:p><text:a xlink:href="https://dati.anticorruzione.it/superset/dashboard/appalti/" xlink:type="simple">B1662DF557</text:a></text:p>
          </table:table-cell>
          <table:table-cell table:number-columns-repeated="1012"/>
        </table:table-row>
        <table:table-row table:style-name="ro13">
          <table:table-cell table:style-name="ce151" office:value-type="string" calcext:value-type="string">
            <text:p>B1754D6253</text:p>
          </table:table-cell>
          <table:table-cell table:style-name="ce165" office:value-type="string" calcext:value-type="string">
            <text:p>S.U.A. PROVINCIA DI VICENZA PER CONTO DEL COMUNE DI PEDEMONTE (VI) – LAVORIDI AMPLIAMENTO EDIFICIO POLIFUNZIONALE - 1° STRALCIO.</text:p>
          </table:table-cell>
          <table:table-cell table:style-name="ce187" office:value-type="string" calcext:value-type="string">
            <text:p><text:span text:style-name="T70">BASSO SRL - </text:span><text:span text:style-name="T67">VIA SAN GIOVANNI 71 – </text:span><text:span text:style-name="T70">36031 – DUEVILLE - 03509920249</text:span></text:p>
            <text:p/>
            <text:p><text:span text:style-name="T67">COSTRUZIONI EDILI F.LLI LORANDI SRL - VIA SAN SIMEONE 18 – </text:span><text:span text:style-name="T70">36030 VILLAVERLA</text:span></text:p>
            <text:p><text:span text:style-name="T70">00147890248</text:span></text:p>
            <text:p/>
            <text:p><text:span text:style-name="T67">DALLA RIVA ANTONIO SRL - </text:span><text:span text:style-name="T70">VIA MASO 43 – 36030 ZUGLIANO - 02171830249</text:span></text:p>
            <text:p/>
            <text:p><text:span text:style-name="T67">DELLAI EGIDIO SNC DI DELLAI SIMONE E GIAN MICHELE -VIA SANTA CORONA 8 – </text:span><text:span text:style-name="T70">36060 SCHIAVON - 03239840246</text:span></text:p>
            <text:p/>
            <text:p><text:span text:style-name="T67">MICHELON AURELIO DI MICHELON DENIS - </text:span><text:span text:style-name="T70">VIA PERLENA 52 – 36030 </text:span><text:span text:style-name="T67">FARA VICENTINO</text:span></text:p>
            <text:p><text:span text:style-name="T67">MCHDNS70P14L157L</text:span></text:p>
            <text:p/>
            <text:p><text:span text:style-name="T67">ZERMIGLIAN COSTRUZIONI SRL - </text:span><text:span text:style-name="T70">VIA BELFIORE 13 – 36015 SCHIO – 03831310242</text:span></text:p>
            <text:p/>
          </table:table-cell>
          <table:table-cell table:style-name="ce195" office:value-type="string" calcext:value-type="string">
            <text:p>ZERMIGLIAN COSTRUZIONI SRL – VIA BELFIORE N. 13 – 36015 SCHIO (VI)</text:p>
          </table:table-cell>
          <table:table-cell table:style-name="ce205" office:value-type="string" calcext:value-type="string">
            <text:p/>
            <text:p/>
            <text:p><text:span text:style-name="T82">330.764,50 </text:span></text:p>
          </table:table-cell>
          <table:table-cell table:style-name="ce213" office:value-type="string" calcext:value-type="string">
            <text:p>COMUNE DI PEDEMONTE</text:p>
            <text:p>DD N. 153 DEL 24/06/2024</text:p>
          </table:table-cell>
          <table:table-cell table:style-name="ce151" office:value-type="string" calcext:value-type="string">
            <text:p><text:a xlink:href="https://dati.anticorruzione.it/superset/dashboard/appalti/" xlink:type="simple">B1754D6253</text:a></text:p>
          </table:table-cell>
          <table:table-cell table:number-columns-repeated="1012"/>
        </table:table-row>
        <table:table-row table:style-name="ro3">
          <table:table-cell table:style-name="ce151" office:value-type="string" calcext:value-type="string">
            <text:p>B214D0D9D2</text:p>
          </table:table-cell>
          <table:table-cell table:style-name="ce171" office:value-type="string" calcext:value-type="string">
            <text:p><text:span text:style-name="T54">S.U.A. PROVINCIA DI VICENZA PER CONTO DEL COMUNE DI </text:span><text:span text:style-name="T55">CREAZZO (VI)</text:span><text:span text:style-name="T54"> -  LAVORI DI RECUPERO STRADE ZONA DI COLLINA CON MESSA IN SICUREZZA E MITIGAZIONE DEL RISCHIO IDROGEOLOGICO. </text:span></text:p>
          </table:table-cell>
          <table:table-cell table:style-name="ce187" office:value-type="string" calcext:value-type="string">
            <text:p><text:span text:style-name="T70">CADORE ASFALTI SRL - </text:span><text:span text:style-name="T67">Localita' Ansogne Zona Artigianale, snc – </text:span><text:span text:style-name="T70">32010 </text:span><text:span text:style-name="T67">Perarolo di Cadore (BL) -</text:span><text:span text:style-name="T70">00686360256</text:span></text:p>
            <text:p/>
            <text:p><text:span text:style-name="T70">CO.BA. SRL - Via Scarpetta, snc – 85025 - Melfi (PZ) - 01690610769</text:span></text:p>
            <text:p/>
            <text:p><text:span text:style-name="T67">COSTRUZIONI STRADALI MARTINI SILVESTRO SRL - Via IV Novembre, 1232 – </text:span><text:span text:style-name="T70">35030 - Vo' (PD) - 03274590284</text:span></text:p>
            <text:p/>
            <text:p><text:span text:style-name="T70">EDILCOM – SRL - Localita' Ridever, 3 – 38079 </text:span><text:span text:style-name="T67">Borgo Lares (TN) - </text:span><text:span text:style-name="T70">00909260226</text:span></text:p>
            <text:p/>
            <text:p><text:span text:style-name="T67">GREEN WALLS COSTRUZIONI SRL - </text:span><text:span text:style-name="T70">Via Torri di Confine, 3 – 36053 Gambellara (VI) - 02583110248</text:span></text:p>
            <text:p/>
            <text:p><text:span text:style-name="T67">IMPRESA GIRARDELLO SRL - </text:span><text:span text:style-name="T70">Via Fornaci, 56 – 45014 Porto Viro (RO) - 01594900290</text:span></text:p>
            <text:p/>
            <text:p><text:span text:style-name="T70">MA.RI. SRL - </text:span><text:span text:style-name="T67">Piazza San Giovanni, 2 – </text:span><text:span text:style-name="T70">38017 </text:span><text:span text:style-name="T67">Mezzolombardo (TN) - </text:span><text:span text:style-name="T70">01705390225</text:span></text:p>
            <text:p/>
            <text:p><text:span text:style-name="T70">SOL.EDIL GROUP SRL - Via Del Mare, 5 – 73046 Matino (LE) - 04319720753</text:span></text:p>
            <text:p/>
          </table:table-cell>
          <table:table-cell table:style-name="ce190" office:value-type="string" calcext:value-type="string">
            <text:p>COSTRUZIONI STRADALI MARTINI SILVESTRO SRL – VIA IV NOVEMBRE N. 1232 – 35030 VO’ (PD)</text:p>
          </table:table-cell>
          <table:table-cell table:style-name="ce205" office:value-type="float" office:value="256785" calcext:value-type="float">
            <text:p>256.785,00</text:p>
          </table:table-cell>
          <table:table-cell table:style-name="ce213" office:value-type="string" calcext:value-type="string">
            <text:p>COMUNE DI CREAZZO</text:p>
            <text:p>DD N. 495 DEL 14/08/2024</text:p>
          </table:table-cell>
          <table:table-cell table:style-name="ce151" office:value-type="string" calcext:value-type="string">
            <text:p><text:a xlink:href="https://dati.anticorruzione.it/superset/dashboard/appalti/" xlink:type="simple">B214D0D9D2</text:a></text:p>
          </table:table-cell>
          <table:table-cell table:number-columns-repeated="1012"/>
        </table:table-row>
        <table:table-row table:style-name="ro14">
          <table:table-cell table:style-name="ce151" office:value-type="string" calcext:value-type="string">
            <text:p>B1FDDCC88A</text:p>
          </table:table-cell>
          <table:table-cell table:style-name="ce169" office:value-type="string" calcext:value-type="string">
            <text:p><text:span text:style-name="T53">S.U.A. PROVINCIA DI VICENZA PER CONTO DEL COMUNE DI SAN VITO DI LEGUZZANO</text:span></text:p>
            <text:p><text:span text:style-name="T53">(VI) - LAVORI DI RIQUALIFICAZIONE URBANA DI PIAZZA G. MARCONI.</text:span></text:p>
          </table:table-cell>
          <table:table-cell table:style-name="ce187" office:value-type="string" calcext:value-type="string">
            <text:p><text:span text:style-name="T71">BRAZZALE SRL - VIA ZANCHI 21 -  36010 POSINA (VI) – 02660300241</text:span></text:p>
            <text:p/>
            <text:p><text:span text:style-name="T71">DAL MAISTRO SRL - VIA GECCHELINA 1 - 36030 MONTE DI MALO (VI) – 04251790244</text:span></text:p>
            <text:p/>
            <text:p><text:span text:style-name="T71">DALLA RIVA ANTONIO SRL - VIA MASO 43 - 36030 ZUGLIANO (VI) – 02171830249</text:span></text:p>
            <text:p/>
            <text:p><text:span text:style-name="T71">GROTTO ALVISE &amp; C SRL - VIA PROA 21 - 36034 MALO (VI) – 02295520247</text:span></text:p>
            <text:p/>
            <text:p><text:span text:style-name="T71">TOLOMIO SRL - VIA PELOSA 138/A - 35010 BORGORICCO (PD) – 02509140287</text:span></text:p>
            <text:p/>
            <text:p><text:span text:style-name="T71">VICENTIN SRL - VIA DANTE ALIGHIERI 11 - 36072 CHIAMPO (VI) – 03216340244</text:span></text:p>
          </table:table-cell>
          <table:table-cell table:style-name="ce196" office:value-type="string" calcext:value-type="string">
            <text:p>DAL MAISTRO SRL – VIA GECCHELINA, 1 – 36030 MONTE DI MALO (VI)</text:p>
          </table:table-cell>
          <table:table-cell table:style-name="ce207" office:value-type="float" office:value="527709.74" calcext:value-type="float">
            <text:p>527.709,74</text:p>
          </table:table-cell>
          <table:table-cell table:style-name="ce213" office:value-type="string" calcext:value-type="string">
            <text:p>COMUNE DI S VITO DI LEGUZZANO</text:p>
            <text:p>DD N. 220 DEL 07/08/2024</text:p>
          </table:table-cell>
          <table:table-cell table:style-name="ce151" office:value-type="string" calcext:value-type="string">
            <text:p><text:a xlink:href="https://dati.anticorruzione.it/superset/dashboard/appalti/" xlink:type="simple">B1FDDCC88A</text:a></text:p>
          </table:table-cell>
          <table:table-cell table:number-columns-repeated="1012"/>
        </table:table-row>
        <table:table-row table:style-name="ro15">
          <table:table-cell table:style-name="ce151" office:value-type="string" calcext:value-type="string">
            <text:p>B20B878CB1</text:p>
          </table:table-cell>
          <table:table-cell table:style-name="ce172" office:value-type="string" calcext:value-type="string">
            <text:p><text:span text:style-name="T53">S.U.A. PROVINCIA DI VICENZA PER CONTO DEL COMUNE DI SCHIAVON (VI) - LAVORI</text:span></text:p>
            <text:p><text:span text:style-name="T53">DI ASFALTATURA STRADE COMUNALI ANNO 2023.</text:span></text:p>
          </table:table-cell>
          <table:table-cell table:style-name="ce187" office:value-type="string" calcext:value-type="string">
            <text:p><text:span text:style-name="T71">CONSULTECNO SRL - VIA ZAMENHOF 817 - 36100 VICENZA – 02249180288</text:span></text:p>
            <text:p/>
            <text:p><text:span text:style-name="T71">COSTRUZIONI STRADALI MARTINI SILVESTRO SRL - VIA IV NOVEMBRE 1232 - 35030 VO' (PD) – 03274590284</text:span></text:p>
            <text:p/>
            <text:p><text:span text:style-name="T71">DEON SPA VIA DEGLI AGRICOLTORI 13 - 32100 BELLUNO -  00514490259</text:span></text:p>
            <text:p/>
            <text:p><text:span text:style-name="T71">GRUPPO ADIGE BITUMI SPA - CORSO IV NOVEMBRE 13/I - 38016 MEZZOCORONA(TN) – 00613760248</text:span></text:p>
            <text:p/>
            <text:p><text:span text:style-name="T71">IMPRESA EDILE ABBADESSE SRL - VIA VANZO NUOVO 61/A - 36043 CAMISANO VICENTINO (VI) – 01469430241</text:span></text:p>
            <text:p/>
            <text:p><text:span text:style-name="T71">LUCCIOLI ASFALTI SRL – PIAZZA PONTELANDOLFO 9 - 36100 VICENZA – 03868760244</text:span></text:p>
            <text:p/>
            <text:p><text:span text:style-name="T71">S.I.G. SPA VIA MAROSTICANA 380 - 36031 DUEVILLE (VI) – 02061760241</text:span></text:p>
            <text:p/>
            <text:p><text:span text:style-name="T71">SCHIAVO SRL - VIA ASPROMONTE 6 -  36015 SCHIO (VI) – 00742160245</text:span></text:p>
          </table:table-cell>
          <table:table-cell table:style-name="ce195" office:value-type="string" calcext:value-type="string">
            <text:p>S.I.G. SPA – VIA MAROSTICANA, 380 – 36031 DUEVILLE (VI)</text:p>
          </table:table-cell>
          <table:table-cell table:style-name="ce206" office:value-type="float" office:value="220365.47" calcext:value-type="float">
            <text:p>220.365,47</text:p>
          </table:table-cell>
          <table:table-cell table:style-name="ce213" office:value-type="string" calcext:value-type="string">
            <text:p>COMUNE DI SCHIAVON</text:p>
            <text:p>DD N. 55 DEL 31/07/2024</text:p>
          </table:table-cell>
          <table:table-cell table:style-name="ce151" office:value-type="string" calcext:value-type="string">
            <text:p><text:a xlink:href="https://dati.anticorruzione.it/superset/dashboard/appalti/" xlink:type="simple">B20B878CB1</text:a></text:p>
          </table:table-cell>
          <table:table-cell table:number-columns-repeated="1012"/>
        </table:table-row>
        <table:table-row table:style-name="ro16">
          <table:table-cell table:style-name="ce152" office:value-type="string" calcext:value-type="string">
            <text:p>B26F9A6289</text:p>
          </table:table-cell>
          <table:table-cell table:style-name="ce169" office:value-type="string" calcext:value-type="string">
            <text:p><text:span text:style-name="T56">S.U.A. PROVINCIA DI VICENZA PER CONTO DEL COMUNE DI BARBARANO MOSSANO –</text:span></text:p>
            <text:p><text:span text:style-name="T56">PROCEDURA NEGOZIATA PER L’AFFIDAMENTO IN CONCESSIONE DEL SERVIZIO DI ASILO</text:span></text:p>
            <text:p><text:span text:style-name="T56">NIDO INTEGRATO COMUNALE PER IL PERIODO RELATIVO AGLI ANNI EDUCATIVI</text:span></text:p>
            <text:p><text:span text:style-name="T56">2024/2025-2028/2029 CON EVENTUALE RINNOVO PER GLI ULTERIORI ANNI EDUCATIVI</text:span></text:p>
            <text:p><text:span text:style-name="T56">2029/2030-2031/2032</text:span></text:p>
          </table:table-cell>
          <table:table-cell table:style-name="ce187" office:value-type="string" calcext:value-type="string">
            <text:p>vedasi ALLEGATO X</text:p>
          </table:table-cell>
          <table:table-cell table:style-name="ce190" office:value-type="string" calcext:value-type="string">
            <text:p>IL PONTE SOCIETA’ COOPERATIVA ONLUS - <text:s/>Via Paolo Caliari, 25 – 37131 VERONA</text:p>
          </table:table-cell>
          <table:table-cell table:style-name="ce208" office:value-type="float" office:value="1964327.4" calcext:value-type="float">
            <text:p>1.964.327,40</text:p>
          </table:table-cell>
          <table:table-cell table:style-name="ce213" office:value-type="string" calcext:value-type="string">
            <text:p>COMUNE DI BARBARANO MOSSANO</text:p>
            <text:p>DD N. 220 DEL 22/08/2024</text:p>
          </table:table-cell>
          <table:table-cell table:style-name="ce152" office:value-type="string" calcext:value-type="string">
            <text:p><text:a xlink:href="https://dati.anticorruzione.it/superset/dashboard/appalti/" xlink:type="simple">B26F9A6289</text:a></text:p>
          </table:table-cell>
          <table:table-cell table:number-columns-repeated="1012"/>
        </table:table-row>
        <table:table-row table:style-name="ro17">
          <table:table-cell table:style-name="ce151" office:value-type="string" calcext:value-type="string">
            <text:p>B218D4046B</text:p>
          </table:table-cell>
          <table:table-cell table:style-name="ce165" office:value-type="string" calcext:value-type="string">
            <text:p>S.U.A. PROVINCIA DI VICENZA PER CONTO DEL COMUNE DI LASTEBASSE (VI) – LAVORI DI RISTRUTTURAZIONE DELL'EDIFICIO EX CANONICA DELLA PARROCCHIA DI SAN MARCO EVANGELISTA PER LA REALIZZAZIONE DI SPAZI MUSEALI.</text:p>
          </table:table-cell>
          <table:table-cell table:style-name="ce187" office:value-type="string" calcext:value-type="string">
            <text:p><text:span text:style-name="T71">BEZZEGATO ANTONIO SRL - VIA LEOPARDI GIACOMO 1 -  35012 CAMPOSAMPIERO - (PD) 04066350283</text:span></text:p>
            <text:p/>
            <text:p><text:span text:style-name="T71">BRAZZALE SRL - VIA ZANCHI, 21 - 36010 POSINA (VI) - 02660300241</text:span></text:p>
            <text:p/>
            <text:p><text:span text:style-name="T71">COOPERATIVA POPOLO DI ROTZO SOCIETA' COOPERATIVA - VIA A. DAL POZZO 42 -  36010 ROTZO (VI) -00143210243</text:span></text:p>
            <text:p/>
            <text:p><text:span text:style-name="T71">COSTRUZIONI CUMAN SRL - CORSO MAZZINI 29 - 36063 MAROSTICA (VI) – 02210540247</text:span></text:p>
            <text:p/>
            <text:p><text:span text:style-name="T71">COSTRUZIONI EDILI F.LLI LORANDI SRL - VIA SAN SIMEONE 18 - 36030 VILLAVERLA (VI) – 00147890248</text:span></text:p>
            <text:p/>
            <text:p><text:span text:style-name="T71">COSTRUZIONI FERRACIN SRL - PIAZZA DRAGO 1 - 30016 JESOLO (VE) -  03383330275</text:span></text:p>
            <text:p/>
            <text:p><text:span text:style-name="T71">SICE SRL - VIA MARCO CORNER - 36016 THIENE (VI) – 02182210845</text:span></text:p>
            <text:p/>
            <text:p><text:span text:style-name="T71">TECNICA RESTAURI SRL - VIA BANCHINA DELL'AZOTO 15 -  30175 VENEZIA -  03835830260</text:span></text:p>
            <text:p/>
            <text:p><text:span text:style-name="T71">VICENTIN SRL - VIA DANTE ALIGHIERI 11 - 36072 CHIAMPO (VI) – 03216340244</text:span></text:p>
            <text:p/>
            <text:p><text:span text:style-name="T71">ZORTEA SRL - LOCALITA' MESOLE 4/A - 38050 CASTELNUOVO (TN) – 01864710221</text:span></text:p>
          </table:table-cell>
          <table:table-cell table:style-name="ce190" office:value-type="string" calcext:value-type="string">
            <text:p>COSTRUZIONI EDILI F.LLI LORANDI SRL – VIA SAN SIMEONE 18 – 36030 VILLAVERLA (VI)</text:p>
          </table:table-cell>
          <table:table-cell table:style-name="ce209" office:value-type="float" office:value="713998.42" calcext:value-type="float">
            <text:p>713.998,42</text:p>
          </table:table-cell>
          <table:table-cell table:style-name="ce213" office:value-type="string" calcext:value-type="string">
            <text:p>COMUNE DI LASTEBASSE</text:p>
            <text:p>DD N. 47 DEL 24/07/2024</text:p>
          </table:table-cell>
          <table:table-cell table:style-name="ce151" office:value-type="string" calcext:value-type="string">
            <text:p><text:a xlink:href="https://dati.anticorruzione.it/superset/dashboard/appalti/" xlink:type="simple">B218D4046B</text:a></text:p>
          </table:table-cell>
          <table:table-cell table:number-columns-repeated="1012"/>
        </table:table-row>
        <table:table-row table:style-name="ro18">
          <table:table-cell table:style-name="ce151" office:value-type="string" calcext:value-type="string">
            <text:p>B25334D203</text:p>
          </table:table-cell>
          <table:table-cell table:style-name="ce167" office:value-type="string" calcext:value-type="string">
            <text:p><text:span text:style-name="T53">S.U.A. PROVINCIA DI VICENZA PER CONTO DEL COMUNE DI SCHIAVON (VI) - LAVORI</text:span></text:p>
            <text:p><text:span text:style-name="T53">DI MESSA IN SICUREZZA DELLA S.P. 248 SCHIAVONESCA-MAROSTICANA.</text:span></text:p>
          </table:table-cell>
          <table:table-cell table:style-name="ce187" office:value-type="string" calcext:value-type="string">
            <text:p> <text:span text:style-name="T71">AGOSTINI GIANPIETRO S.R.L. - VIA DEI ROVERI 4 - 36011 ARSIERO – 03618060242</text:span></text:p>
            <text:p/>
            <text:p><text:span text:style-name="T71">BASSO S.R.L. -  VIA SAN GIOVANNI 71 - 36031 DUEVILLE -  03509920249</text:span></text:p>
            <text:p/>
            <text:p><text:span text:style-name="T71">COSTRUZIONI GENERALI GIRARDINI S.P.A. - VIA ASTICO - 36066 SANDRIGO – 03276730243</text:span></text:p>
            <text:p/>
            <text:p><text:span text:style-name="T71">DALLA RIVA ANTONIO S.R.L. - VIA MASO 43 - 36030 ZUGLIANO – 02171830249</text:span></text:p>
            <text:p/>
            <text:p><text:span text:style-name="T71">E.G.I. ZANOTTO S.R.L. - VIA MONTE GRAPPA 5 - 36035 MARANO VICENTINO – 00165210246</text:span></text:p>
            <text:p/>
            <text:p><text:span text:style-name="T71">F.LLI CAROLLO S.R.L. - VIA CODALUNGA 20 - 36030 ZUGLIANO – 02958720241</text:span></text:p>
            <text:p/>
            <text:p><text:span text:style-name="T71">MAROSO IVO ENZO S.R.L. - VIA MARSAN 69 - 36063 MAROSTICA – 03081000246</text:span></text:p>
            <text:p/>
            <text:p><text:span text:style-name="T71">MICROSCAVI S.R.L. - VIA GALILEO GALILEI 39/37 - 36030 COSTABISSARA -  02093000244</text:span></text:p>
          </table:table-cell>
          <table:table-cell table:style-name="ce190" office:value-type="string" calcext:value-type="string">
            <text:p>F.LLI CAROLLO SRL – VIA CODALUNGA 20 – 36030 ZUGLIANO (VI)</text:p>
          </table:table-cell>
          <table:table-cell table:style-name="ce205" office:value-type="float" office:value="399666.55" calcext:value-type="float">
            <text:p>399.666,55</text:p>
          </table:table-cell>
          <table:table-cell table:style-name="ce214" office:value-type="string" calcext:value-type="string">
            <text:p>COMUNE DI SCHIAVON</text:p>
            <text:p>DD N. 196 DEL 02/09/2024</text:p>
          </table:table-cell>
          <table:table-cell table:style-name="ce151" office:value-type="string" calcext:value-type="string">
            <text:p><text:a xlink:href="https://dati.anticorruzione.it/superset/dashboard/appalti/" xlink:type="simple">B25334D203</text:a></text:p>
          </table:table-cell>
          <table:table-cell table:number-columns-repeated="1012"/>
        </table:table-row>
        <table:table-row table:style-name="ro19">
          <table:table-cell table:style-name="ce151" office:value-type="string" calcext:value-type="string">
            <text:p>B2266AE228</text:p>
          </table:table-cell>
          <table:table-cell table:style-name="ce173" office:value-type="string" calcext:value-type="string">
            <text:p>S.U.A. PROVINCIA DI VICENZA PER CONTO DEL COMUNE DI TONEZZA (VI) - <text:s/>LAVORI DI RIPRISTINO TRATTO FRANATO E MESSA IN SICUREZZA STRADALE STRADA BARCAROLA-TONEZZA” (O.C.D.P.C. 761/2021 - O.C. N. 10 DEL 12.12.2022)</text:p>
          </table:table-cell>
          <table:table-cell table:style-name="ce187" office:value-type="string" calcext:value-type="string">
            <text:p><text:span text:style-name="T67">COOPERATIVA POPOLO DI ROTZO SOC. COOP.- </text:span><text:span text:style-name="T70">Via A. Dal Pozzo 42 – 36010 Rotzo (VI) - 00143210243</text:span></text:p>
            <text:p/>
            <text:p><text:span text:style-name="T67">GHELLER SPA - </text:span><text:span text:style-name="T70">Via Monte Grappa 7 – 36020 Solagna (VI) - 02230600245</text:span></text:p>
            <text:p/>
            <text:p><text:span text:style-name="T70">IPOGEO SRL - Via Industrie 9 – 32030 </text:span><text:span text:style-name="T67">Seren del Grappa (BL) - </text:span><text:span text:style-name="T70">00915730253</text:span></text:p>
            <text:p/>
            <text:p><text:span text:style-name="T70">MA.RI. SRL - </text:span><text:span text:style-name="T67">Piazza San Giovanni 2 – </text:span><text:span text:style-name="T70">38017 </text:span><text:span text:style-name="T67">Mezzolombardo (TN) - </text:span><text:span text:style-name="T70">01705390225</text:span></text:p>
            <text:p/>
            <text:p><text:span text:style-name="T67">RIGON COSTRUZIONI SRL - Localita' Camposilvano 36 – </text:span><text:span text:style-name="T70">38060 Vallarsa (TN) - 01578510222</text:span></text:p>
            <text:p/>
            <text:p><text:span text:style-name="T70">ZORTEA SRL - Localita' Mesole 4/A – 38050 </text:span><text:span text:style-name="T67">Castelnuovo (TN) - </text:span><text:span text:style-name="T70">01864710221</text:span></text:p>
            <text:p/>
          </table:table-cell>
          <table:table-cell table:style-name="ce190" office:value-type="string" calcext:value-type="string">
            <text:p>GHELLER SPA – VIA MONTE GRAPPA N. 7 – 36020 SOLAGNA (VI)</text:p>
          </table:table-cell>
          <table:table-cell table:style-name="ce205" office:value-type="float" office:value="183219.68" calcext:value-type="float">
            <text:p>183.219,68</text:p>
          </table:table-cell>
          <table:table-cell table:style-name="ce213" office:value-type="string" calcext:value-type="string">
            <text:p>COMUNE DI TONEZZA</text:p>
            <text:p>DD N. 139 DEL 08/08/2024</text:p>
          </table:table-cell>
          <table:table-cell table:style-name="ce151" office:value-type="string" calcext:value-type="string">
            <text:p><text:a xlink:href="https://dati.anticorruzione.it/superset/dashboard/appalti/" xlink:type="simple">B2266AE228</text:a></text:p>
          </table:table-cell>
          <table:table-cell table:number-columns-repeated="1012"/>
        </table:table-row>
        <table:table-row table:style-name="ro20">
          <table:table-cell table:style-name="ce151" office:value-type="string" calcext:value-type="string">
            <text:p>B226AEA0B4</text:p>
          </table:table-cell>
          <table:table-cell table:style-name="ce173" office:value-type="string" calcext:value-type="string">
            <text:p>S.U.A. PROVINCIA DI VICENZA PER CONTO DEL COMUNE DI CASTEGNERO (VI) - <text:s/>LAVORI DI MESSA IN SICUREZZA DI VIA CASTELLARO.</text:p>
          </table:table-cell>
          <table:table-cell table:style-name="ce187" office:value-type="string" calcext:value-type="string">
            <text:p><text:span text:style-name="T70">CONSULTECNO SRL  - Via Zamenhof 817 – 36100 Vicenza - 02249180288</text:span></text:p>
            <text:p><text:span text:style-name="T70"> </text:span></text:p>
            <text:p><text:span text:style-name="T70">F.LLI COLLESEI SRL - Corso Stati Uniti 18 – 35127 Padova - 02420760288</text:span></text:p>
            <text:p/>
            <text:p><text:span text:style-name="T70">GAIANIGO FRATELLI SRL - Via Chemello 2/4 – 36075 </text:span><text:span text:style-name="T67">Montecchio Maggiore (VI) - </text:span><text:span text:style-name="T70">03113200244</text:span></text:p>
            <text:p/>
            <text:p><text:span text:style-name="T67">GRUPPO ADIGE BITUMI SPA - Corso IV Novembre 13/I – </text:span><text:span text:style-name="T19">38016 </text:span><text:span text:style-name="T67">Mezzocorona (TN) - </text:span><text:span text:style-name="T19">00613760248</text:span></text:p>
            <text:p/>
            <text:p><text:span text:style-name="T67">I.C.S. SRL IMPRESA CONGLOMERATI STRADE - </text:span><text:span text:style-name="T19">Via Pierobon, 5/7 – 35010 -Limena (PD) - 01845770286</text:span></text:p>
            <text:p/>
            <text:p><text:span text:style-name="T70">SALIMA SRL - Via Praimbole 28 – 35010 Limena (PD) - 00217440254</text:span></text:p>
            <text:p/>
            <text:p><text:span text:style-name="T70">UNIASFALTI SRL - Piazza Marconi 28 – 30039 Stra (VE) - 04438900278</text:span></text:p>
            <text:p/>
          </table:table-cell>
          <table:table-cell table:style-name="ce190" office:value-type="string" calcext:value-type="string">
            <text:p>GRUPPO ADIGE BITUMI SPA – CORSO IV NOVEMBRE 13/I – 38016 MEZZOCORONA (TN)</text:p>
          </table:table-cell>
          <table:table-cell table:style-name="ce205" office:value-type="float" office:value="377690.6" calcext:value-type="float">
            <text:p>377.690,60</text:p>
          </table:table-cell>
          <table:table-cell table:style-name="ce213" office:value-type="string" calcext:value-type="string">
            <text:p>COMUNE DI CASTEGNERO</text:p>
            <text:p>DD N. 152 DEL 22/07/2024</text:p>
          </table:table-cell>
          <table:table-cell table:style-name="ce151" office:value-type="string" calcext:value-type="string">
            <text:p><text:a xlink:href="https://dati.anticorruzione.it/superset/dashboard/appalti/" xlink:type="simple">B226AEA0B4</text:a></text:p>
          </table:table-cell>
          <table:table-cell table:number-columns-repeated="1012"/>
        </table:table-row>
        <table:table-row table:style-name="ro21">
          <table:table-cell table:style-name="ce151" office:value-type="string" calcext:value-type="string">
            <text:p>B245A927FC</text:p>
          </table:table-cell>
          <table:table-cell table:style-name="ce173" office:value-type="string" calcext:value-type="string">
            <text:p><text:span text:style-name="T54">S.U.A. PROVINCIA DI VICENZA PER CONTO DEL COMUNE DI </text:span><text:span text:style-name="T55">LUSIANA CONCO</text:span><text:span text:style-name="T54"> -  LAVORI DI </text:span><text:span text:style-name="T55">SISTEMAZIONE E MESSA IN SICUREZZA DELLA STRADA DENOMINATA “STRADA DEL CAVALLO”</text:span><text:span text:style-name="T54"> A SEGUITO DEGLI EVENTI METEOROLOGICI DEL MESE DI AGOSTO 2020</text:span></text:p>
          </table:table-cell>
          <table:table-cell table:style-name="ce187" office:value-type="string" calcext:value-type="string">
            <text:p><text:span text:style-name="T67">COSTRUZIONI COGATO SRL - </text:span><text:span text:style-name="T70">Via Astico – 36066 SANDRIGO (VI) - 00331470245</text:span></text:p>
            <text:p/>
            <text:p><text:span text:style-name="T67">COSTRUZIONI TRAVERSO SRL - Via Marosticana 40/A – </text:span><text:span text:style-name="T70">36050 </text:span><text:span text:style-name="T67">BOLZANO VICENTINO (VI) - </text:span><text:span text:style-name="T70">01486680240</text:span></text:p>
            <text:p/>
            <text:p><text:span text:style-name="T67">GEOROCCE SNC DI TOMASONI ANGELO E F.LLI - </text:span><text:span text:style-name="T70">Via Nuova 66 – 38061 ALA (TN) - 00350200226</text:span></text:p>
            <text:p/>
            <text:p><text:span text:style-name="T70">GHELLER SPA - Via M.te Grappa 7 – 36020 SOLAGNA (VI) - 02230600245</text:span></text:p>
            <text:p/>
            <text:p><text:span text:style-name="T70">ICM SPA - </text:span><text:span text:style-name="T67">Viale Dell'industria 42 – </text:span><text:span text:style-name="T70">36100 VICENZA - 00184540276</text:span></text:p>
            <text:p/>
            <text:p><text:span text:style-name="T70">NEGROPAL SRL - Via Castiglione 20 – 36072 - CHIAMPO (VI) - 03259770240</text:span></text:p>
            <text:p/>
            <text:p><text:span text:style-name="T70">SOIL NAILING SRL - </text:span><text:span text:style-name="T67">Localita' Ca' Toalda 1 – </text:span><text:span text:style-name="T70">36015 SCHIO (VI) - 03761580244</text:span></text:p>
            <text:p/>
            <text:p><text:span text:style-name="T70">VICENTIN SRL - </text:span><text:span text:style-name="T67">Via Dante Alighieri 11-  </text:span><text:span text:style-name="T70">36072 CHIAMPO (VI) – 03216340244</text:span></text:p>
            <text:p/>
          </table:table-cell>
          <table:table-cell table:style-name="ce190" office:value-type="string" calcext:value-type="string">
            <text:p>COSTRUZIONI COGATO SRL – Via Astico snc – 36066 SANDRIGO (VI)</text:p>
          </table:table-cell>
          <table:table-cell table:style-name="ce205" office:value-type="float" office:value="249020.74" calcext:value-type="float">
            <text:p>249.020,74</text:p>
          </table:table-cell>
          <table:table-cell table:style-name="ce213" office:value-type="string" calcext:value-type="string">
            <text:p>COMUNE DI LUSIANA CONCO</text:p>
            <text:p>DD N. 412 DEL 13/08/2024</text:p>
          </table:table-cell>
          <table:table-cell table:style-name="ce151" office:value-type="string" calcext:value-type="string">
            <text:p><text:a xlink:href="https://dati.anticorruzione.it/superset/dashboard/appalti/" xlink:type="simple">B245A927FC</text:a></text:p>
          </table:table-cell>
          <table:table-cell table:number-columns-repeated="1012"/>
        </table:table-row>
        <table:table-row table:style-name="ro22">
          <table:table-cell table:style-name="ce153" office:value-type="string" calcext:value-type="string">
            <text:p>B34DBF6F0E</text:p>
          </table:table-cell>
          <table:table-cell table:style-name="ce174" office:value-type="string" calcext:value-type="string">
            <text:p>S.U.A. PROVINCIA DI VICENZA PER CONTO DEL COMUNE DI BRESSANVIDO – PROCEDURA NEGOZIATA PER L’AFFIDAMENTO IN CONCESSIONE DEL SERVIZIO DI TRASPORTO SCOLAS􀆟CO PER UN PERIODO TRIENNALE A DECORRERE DA NOVEMBRE 2024.</text:p>
          </table:table-cell>
          <table:table-cell table:style-name="ce187" office:value-type="string" calcext:value-type="string">
            <text:p>BONAVENTURA EXPRESS SRL - VIA SANT' AMBROGIO, 36 - 31050 MORGANO (TV) </text:p>
            <text:p/>
            <text:p>ZANCONATO SRL - VIA CORNELIA LOVATO, 4 - 36071 ARZIGNANO (VI)</text:p>
            <text:p/>
            <text:p>CIEFFE VIAGGI - Via Begaro, 8/B Loc. ESTE - 35042 ESTE (PD) </text:p>
            <text:p/>
            <text:p>RIGATO AUTOSERVIZI - VIA GERMANIA, 46 - 35100 PADOVA (PD) </text:p>
            <text:p/>
            <text:p>EVERTOURS SAS DI GEMMO ANDREA &amp; C. - BROLI, 62 - 36025 NOVENTA VICENTINA (VI) </text:p>
            <text:p/>
            <text:p>AMBROSINI PAOLO (AUTOSERVIZI AMBROSINI) - STRADA MAROSTICANA, 82 - 36100 VICENZA (VI) </text:p>
            <text:p/>
            <text:p>AUTOSERVIZI GUGLIELMI DARIO - VIA PALLADIO, 81 - 36030 VILLAVERLA </text:p>
            <text:p/>
            <text:p>BRISTOL AUTOSERVIZI SRL - VIA DELL'ARTIGIANATO, 14 - 36078 VALDAGNO (VI) </text:p>
            <text:p/>
            <text:p>EURO TOURS SRL - VIA RAFFAELLE SANZIO, 9 - 31021 MOGLIANO VENETO (TV) </text:p>
            <text:p/>
            <text:p>AUTOSERVIZI CASAROTTO SRL - VIA DA PORTO, 89 - 36031 DUEVILLE (VI) </text:p>
          </table:table-cell>
          <table:table-cell table:style-name="ce194" office:value-type="string" calcext:value-type="string">
            <text:p>GARA DESERTA</text:p>
          </table:table-cell>
          <table:table-cell table:style-name="ce205" office:value-type="string" calcext:value-type="string">
            <text:p>//</text:p>
          </table:table-cell>
          <table:table-cell table:style-name="ce213" office:value-type="string" calcext:value-type="string">
            <text:p>//</text:p>
          </table:table-cell>
          <table:table-cell table:style-name="ce218" office:value-type="string" calcext:value-type="string">
            <text:p><text:span text:style-name="T37"><text:a xlink:href="https://dati.anticorruzione.it/superset/dashboard/appalti/" xlink:type="simple">B34DBF6F0E</text:a></text:span></text:p>
          </table:table-cell>
          <table:table-cell table:number-columns-repeated="1012"/>
        </table:table-row>
        <table:table-row table:style-name="ro23">
          <table:table-cell table:style-name="ce151" office:value-type="string" calcext:value-type="string">
            <text:p>B275AD6628</text:p>
          </table:table-cell>
          <table:table-cell table:style-name="ce172" office:value-type="string" calcext:value-type="string">
            <text:p><text:span text:style-name="T53">S.U.A. PROVINCIA DI VICENZA PER CONTO DEL COMUNE DI FARA VICENTINO (VI) -</text:span></text:p>
            <text:p><text:span text:style-name="T53">LAVORI DI MANUTENZIONE STRAORDINARIA E MESSA IN SICUREZZA DI UN TRATTO DI VIA</text:span></text:p>
            <text:p><text:span text:style-name="T53">TORRICELLE.</text:span></text:p>
          </table:table-cell>
          <table:table-cell table:style-name="ce187" office:value-type="string" calcext:value-type="string">
            <text:p><text:span text:style-name="T71">BEOZZO COSTRUZIONI S.R.L. - VIALE CADUTI DEL LAVORO 19 - 37049 VILLA BARTOLOMEA (VR) -  02238080234</text:span></text:p>
            <text:p/>
            <text:p><text:span text:style-name="T71">C.I.MO.TER. S.R.L. - VIALE BERNINI 9 - 45100 ROVIGO -  00594070294</text:span></text:p>
            <text:p/>
            <text:p><text:span text:style-name="T71">CO.MA.C. S.R.L.- VIA ROMA 62 - 36060 ROMANO D'EZZELINO (VI) – 02150110241</text:span></text:p>
            <text:p/>
            <text:p><text:span text:style-name="T71">COSTRUZIONI COGATO S.R.L. - VIA ASTICO - 36066 SANDRIGO (VI) – 00331470245</text:span></text:p>
            <text:p/>
            <text:p><text:span text:style-name="T71">DAL MAISTRO S.R.L.-  VIA GECCHELINA 1 - 36030 MONTE DI MALO (VI) – 04251790244</text:span></text:p>
            <text:p/>
            <text:p><text:span text:style-name="T71">I.CO.STRA S.R.L.- CORSO TORINO 4/13 - 16129 GENOVA -  03498580103</text:span></text:p>
            <text:p/>
            <text:p><text:span text:style-name="T71">ITALBETON S.P.A. - VIA DOSS TRENTO 45 - 38121 TRENTO – 01589120235</text:span></text:p>
            <text:p/>
            <text:p><text:span text:style-name="T71">SOIL NAILING S.R.L.- LOCALITA' CA' TOALDA 1 - 36015 SCHIO (VI) -  03761580244</text:span></text:p>
          </table:table-cell>
          <table:table-cell table:style-name="ce190" office:value-type="string" calcext:value-type="string">
            <text:p>COSTRUZIONI COGATO SRL – VIA ASTICO SNC – 36066 SANDRIGO (VI)</text:p>
          </table:table-cell>
          <table:table-cell table:style-name="ce205" office:value-type="float" office:value="176730.48" calcext:value-type="float">
            <text:p>176.730,48</text:p>
          </table:table-cell>
          <table:table-cell table:style-name="ce213" office:value-type="string" calcext:value-type="string">
            <text:p>COMUNE DI FARA VICENTINO</text:p>
            <text:p>DD N. 52 DEL 14/08/2024</text:p>
          </table:table-cell>
          <table:table-cell table:style-name="ce151" office:value-type="string" calcext:value-type="string">
            <text:p><text:a xlink:href="https://dati.anticorruzione.it/superset/dashboard/appalti/" xlink:type="simple">B275AD6628</text:a></text:p>
          </table:table-cell>
          <table:table-cell table:number-columns-repeated="1012"/>
        </table:table-row>
        <table:table-row table:style-name="ro24">
          <table:table-cell table:style-name="ce151" office:value-type="string" calcext:value-type="string">
            <text:p>B271E80BB5</text:p>
          </table:table-cell>
          <table:table-cell table:style-name="ce172" office:value-type="string" calcext:value-type="string">
            <text:p><text:span text:style-name="T53">S.U.A. PROVINCIA DI VICENZA PER CONTO DEL COMUNE DI BELLUNO - LAVORI DI RIPRISTINO</text:span></text:p>
            <text:p><text:span text:style-name="T53">DEI VERSANTI IN LOCALITÀ VIA SAN FRANCESCO E IN LOCALITÀ BORGO PRÀ - REALIZZAZIONE</text:span></text:p>
            <text:p><text:span text:style-name="T53">OPERE DI CONSOLIDAMENTO PENDII IN FRANA.</text:span></text:p>
          </table:table-cell>
          <table:table-cell table:style-name="ce187" office:value-type="string" calcext:value-type="string">
            <text:p><text:span text:style-name="T71">S.I.L.S. - SOCIETA' INDUSTRIALE LAVORI SAURIS - SOC. A R.L. - FRAZIONE SAURIS DI SOTTO 104 – 33020 SAURIS (UD) -  00256780305</text:span></text:p>
            <text:p/>
            <text:p><text:span text:style-name="T71">C.E.S.I. S.R.L. - VIA DE GASPERI 51 - 38017 MEZZOLOMBARDO (TN) -  01117520666</text:span></text:p>
            <text:p/>
            <text:p><text:span text:style-name="T71">GEO ALPI ITALIANA S.R.L. - VIALE XIV AGOSTO 1866 25 - 32032 FELTRE (BL) – 00734440258</text:span></text:p>
            <text:p/>
            <text:p><text:span text:style-name="T71">GHELLER S.P.A. -  VIA MONTE GRAPPA 7 - 36020 SOLAGNA (VI) -  02230600245</text:span></text:p>
            <text:p/>
            <text:p><text:span text:style-name="T71">ILESA COSTRUZIONI S.R.L.- VIA OSPEDALE VECCHIO 3/A -  33170 PORDENONE – 01738660933</text:span></text:p>
            <text:p/>
            <text:p><text:span text:style-name="T71">IMPRESA COSTRUZIONI FABRIS AMBROGIO S.R.L. ZONA INDUSTRIALE PINEDO 8 - 33080 CIMOLAIS (PN) – 00601710932</text:span></text:p>
            <text:p/>
            <text:p><text:span text:style-name="T71">L.C.P. FUNI S.R.L.- VIA FAEDE 1 -  25040 ESINE (BS) – 01804750980</text:span></text:p>
            <text:p/>
            <text:p><text:span text:style-name="T71">NAUROCK S.R.L. - VIA PIER FORTUNATO CALVI 7 – 32040 COMELICO SUPERIORE (BL) – 01234750253</text:span></text:p>
            <text:p/>
            <text:p><text:span text:style-name="T71">VENETA21 S.R.L. - VIA DELL'INDUSTRIA 4 - 32016 ALPAGO (BL) – 02533620270</text:span></text:p>
            <text:p/>
            <text:p><text:span text:style-name="T71">ZACCARIA COSTRUZIONI S.R.L.-  VIA PONTICELLO 154 - 41055 MONTESE (MO) – 02378870360</text:span></text:p>
          </table:table-cell>
          <table:table-cell table:style-name="ce190" office:value-type="string" calcext:value-type="string">
            <text:p>C.E.S.I. S.R.L. - VIA DE GASPERI 51 – 38017 MEZZOLOMBARDO (TN)</text:p>
          </table:table-cell>
          <table:table-cell table:style-name="ce205" office:value-type="float" office:value="217492.87" calcext:value-type="float">
            <text:p>217.492,87</text:p>
          </table:table-cell>
          <table:table-cell table:style-name="ce213" office:value-type="string" calcext:value-type="string">
            <text:p>COMUNE DI BELLUNO</text:p>
            <text:p>DD N. 766 DEL 21/08/2024</text:p>
          </table:table-cell>
          <table:table-cell table:style-name="ce151" office:value-type="string" calcext:value-type="string">
            <text:p><text:a xlink:href="https://dati.anticorruzione.it/superset/dashboard/appalti/" xlink:type="simple">B271E80BB5</text:a></text:p>
          </table:table-cell>
          <table:table-cell table:number-columns-repeated="1012"/>
        </table:table-row>
        <table:table-row table:style-name="ro25">
          <table:table-cell table:style-name="ce151" office:value-type="string" calcext:value-type="string">
            <text:p>B2B8F4FB7C</text:p>
          </table:table-cell>
          <table:table-cell table:style-name="ce175" office:value-type="string" calcext:value-type="string">
            <text:p>S.U.A. PROVINCIA DI VICENZA PER CONTO DEL COMUNE DI LUSIANA CONCO (VI) -</text:p>
            <text:p>LAVORI DI MIGLIORAMENTO STRUTTURALE E MESSA IN SICUREZZA EDIFICIO DENOMINATO</text:p>
            <text:p>"EX CINEMA COMUNALE".</text:p>
          </table:table-cell>
          <table:table-cell table:style-name="ce187" office:value-type="string" calcext:value-type="string">
            <text:p><text:span text:style-name="T71">ARCART S.R.L.-  VIALE VERONA 78/A - 36077 ALTAVILLA - VICENTINA (VI) – 03524250242</text:span></text:p>
            <text:p/>
            <text:p><text:span text:style-name="T71">FAGGION ANTONIO S.R.L. - VIA NAZIONALE 141 - 36056 TEZZE SUL BRENTA (VI) -  01780590244</text:span></text:p>
            <text:p/>
            <text:p><text:span text:style-name="T71">IMPRESA TASCA S.R.L. - VIA GENERALE CANTORE 8  - 36061 BASSANO DEL GRAPPA (VI) – 03863740241</text:span></text:p>
            <text:p/>
            <text:p><text:span text:style-name="T71">MAROSO IVO ENZO S.R.L.-  VIA MARSAN 69 - 36063 MAROSTICA (VI) – 03081000246</text:span></text:p>
            <text:p/>
            <text:p><text:span text:style-name="T71">PM S.R.L. -  VIALE DEL PROGRESSO 10 -  36010 MONTICELLO CONTE OTTO (VI) – 02463260246</text:span></text:p>
            <text:p/>
            <text:p><text:span text:style-name="T71">TOGNETTO S.R.L. - VIA DONANZOLA 11 - 36020 CAMPIGLIA DEI BERICI (VI) – 03312040243</text:span></text:p>
            <text:p/>
            <text:p><text:span text:style-name="T71">TONIAZZO IMPRESA DI COSTRUZIONI S.R.L. - VIA SALAROLA 25 -  36063 MAROSTICA (VI) – 03217540248</text:span></text:p>
          </table:table-cell>
          <table:table-cell table:style-name="ce194" office:value-type="string" calcext:value-type="string">
            <text:p>GARA DESERTA</text:p>
          </table:table-cell>
          <table:table-cell table:style-name="ce205" office:value-type="string" calcext:value-type="string">
            <text:p>//</text:p>
          </table:table-cell>
          <table:table-cell table:style-name="ce213" office:value-type="string" calcext:value-type="string">
            <text:p>//</text:p>
          </table:table-cell>
          <table:table-cell table:style-name="ce151" office:value-type="string" calcext:value-type="string">
            <text:p><text:a xlink:href="https://dati.anticorruzione.it/superset/dashboard/appalti/" xlink:type="simple">B2B8F4FB7C</text:a></text:p>
          </table:table-cell>
          <table:table-cell table:number-columns-repeated="1012"/>
        </table:table-row>
        <table:table-row table:style-name="ro26">
          <table:table-cell table:style-name="ce151" office:value-type="string" calcext:value-type="string">
            <text:p>B35C1D72CD</text:p>
          </table:table-cell>
          <table:table-cell table:style-name="ce175" office:value-type="string" calcext:value-type="string">
            <text:p>S.U.A. PROVINCIA DI VICENZA PER CONTO DELL’UNIONE MONTANA PASUBIO PICCOLE DOLOMITI - LAVORI DI REALIZZAZIONE INTERVENTO F) RILAMPING CORPI ILLUMINANTI <text:span text:style-name="T53">- "FINANZIATO DALL'UNIONE EUROPEA - </text:span><text:span text:style-name="T57">NEXTGENERATIONEU</text:span><text:span text:style-name="T58">".</text:span></text:p>
          </table:table-cell>
          <table:table-cell table:style-name="ce187" office:value-type="string" calcext:value-type="string">
            <text:p><text:span text:style-name="T72">2SGROUP SRL - Via Z.A. Fossetta 22 - 35020 Terrassa Padovana (PD) – 04925750285</text:span></text:p>
            <text:p/>
            <text:p><text:span text:style-name="T72">F.LLI CAROLLO SRL - Via Codalunga 20 - 36030 Zugliano (VI) – 02958720241</text:span></text:p>
            <text:p/>
            <text:p><text:span text:style-name="T72">FAE DI FARINA ANDREA &amp; C. SNC - Via Trieste 60 - 36010 Zanè (VI) -  01860650249</text:span></text:p>
            <text:p/>
            <text:p><text:span text:style-name="T72">RIZZATO IMPIANTI SRL - Strada dei Molini 98 - 36100 Vicenza - 00931710248</text:span></text:p>
            <text:p/>
            <text:p><text:span text:style-name="T72">S.I.E.I. SOCIETÀ IMPIANTI ELETTRICI INDUSTRIALI SRL - Via Piave 6 -  36050 Quinto Vicentino (VI) – 00642570246</text:span></text:p>
            <text:p/>
            <text:p><text:span text:style-name="T72">SCREMIN SRL - Via Galileo Galilei - 67 - 36066 Sandrigo (VI)  - 01521720241</text:span></text:p>
          </table:table-cell>
          <table:table-cell table:style-name="ce190" office:value-type="string" calcext:value-type="string">
            <text:p>RIZZATO IMPIANTI SRL – STRADA DEI MOLINI 8 – 36100 VICENZA</text:p>
          </table:table-cell>
          <table:table-cell table:style-name="ce205" office:value-type="float" office:value="313926.38" calcext:value-type="float">
            <text:p>313.926,38</text:p>
          </table:table-cell>
          <table:table-cell table:style-name="ce213" office:value-type="string" calcext:value-type="string">
            <text:p>UNIONE MONTANA PASUBIO</text:p>
            <text:p>DD N. 79 DEL 15/11/2024</text:p>
          </table:table-cell>
          <table:table-cell table:style-name="ce151" office:value-type="string" calcext:value-type="string">
            <text:p><text:a xlink:href="https://dati.anticorruzione.it/superset/dashboard/appalti/" xlink:type="simple">B35C1D72CD</text:a></text:p>
          </table:table-cell>
          <table:table-cell table:number-columns-repeated="1012"/>
        </table:table-row>
        <table:table-row table:style-name="ro27">
          <table:table-cell table:style-name="ce151" office:value-type="string" calcext:value-type="string">
            <text:p>B2DCC409E0</text:p>
          </table:table-cell>
          <table:table-cell table:style-name="ce176" office:value-type="string" calcext:value-type="string">
            <text:p>S.U.A. PROVINCIA DI VICENZA PER CONTO DEL COMUNE DI MARANO VICENTINO (VI) - LAVORI DI MESSA IN SICUREZZA RIO DELLE PIETRE – C260.</text:p>
          </table:table-cell>
          <table:table-cell table:style-name="ce187" office:value-type="string" calcext:value-type="string">
            <text:p><text:span text:style-name="T72">BATTAGLIN COSTRUZIONI S.R.L. - VIA DEL PROGRESSO 27 - 36064 COLCERESA(VI) – 01779700242</text:span></text:p>
            <text:p/>
            <text:p><text:span text:style-name="T72">BRAZZALE S.R.L. - VIA ZANCHI 21 - 36010 POSINA (VI) -  02660300241</text:span></text:p>
            <text:p/>
            <text:p><text:span text:style-name="T72">CO.MA.C. S.R.L. -  VIA ROMA 62 – 36060 ROMANO D'EZZELINO (VI) – 02150110241</text:span></text:p>
            <text:p/>
            <text:p><text:span text:style-name="T72">COMIN COSTRUZIONI GENERALI S.R.L. - VIA CALLALTA 43 - 31037 LORIA (TV) – 03409330267</text:span></text:p>
            <text:p/>
            <text:p><text:span text:style-name="T72">COSTRUZIONI COGATO S.R.L. -  VIA ASTICO SNC -  36066 SANDRIGO (VI) – 00331470245</text:span></text:p>
            <text:p/>
            <text:p><text:span text:style-name="T72">DALLA RIVA ANTONIO SRL - VIA MASO 43 - 36030 ZUGLIANO (VI) – 02171830249</text:span></text:p>
            <text:p/>
            <text:p><text:span text:style-name="T72">LUCCIOLI ASFALTI S.R.L. - PIAZZA PONTELANDOLFO 9 - 36100 VICENZA -  03868760244</text:span></text:p>
            <text:p/>
            <text:p><text:span text:style-name="T72">SCHIRO S.R.L. -  VIA DELL'INDUSTRIA 24 - 36010 VELO D'ASTICO (VI)  - 03683570240</text:span></text:p>
          </table:table-cell>
          <table:table-cell table:style-name="ce190" office:value-type="string" calcext:value-type="string">
            <text:p>BATTAGLIN COSTRUZIONI SRL – VIA DEL PROGRESSO 27 – 36064 COLCERESA (VI)</text:p>
          </table:table-cell>
          <table:table-cell table:style-name="ce205" office:value-type="float" office:value="316288.84" calcext:value-type="float">
            <text:p>316.288,84</text:p>
          </table:table-cell>
          <table:table-cell table:style-name="ce213" office:value-type="string" calcext:value-type="string">
            <text:p>COMUNE DI MARANO VICENTINO</text:p>
            <text:p>DD N. 197 DEL 30/09/2024</text:p>
          </table:table-cell>
          <table:table-cell table:style-name="ce151" office:value-type="string" calcext:value-type="string">
            <text:p><text:a xlink:href="https://dati.anticorruzione.it/superset/dashboard/appalti/" xlink:type="simple">B2DCC409E0</text:a></text:p>
          </table:table-cell>
          <table:table-cell table:number-columns-repeated="1012"/>
        </table:table-row>
        <table:table-row table:style-name="ro28">
          <table:table-cell table:style-name="ce151" office:value-type="string" calcext:value-type="string">
            <text:p>B2E1B93FBC</text:p>
          </table:table-cell>
          <table:table-cell table:style-name="ce173" office:value-type="string" calcext:value-type="string">
            <text:p>S.U.A. PROVINCIA DI VICENZA PER CONTO DEL COMUNE DI MINERBE (VR) - LAVORI DI RIQUALIFICAZIONE DI UN TRATTO STRADALE URBANO COMPRENDENTE VIA G. VERDI, VIA DELL'INDUSTRIA E VIA RONCHI, AI FINI DELLA MESSA IN SICUREZZA STRADALE.</text:p>
          </table:table-cell>
          <table:table-cell table:style-name="ce187" office:value-type="string" calcext:value-type="string">
            <text:p><text:span text:style-name="T67">CO.MO.TER DI CAPPELLARI ING.ELISA - Corso Fraccaroli 126 – </text:span><text:span text:style-name="T70">37049 </text:span><text:span text:style-name="T67">Villa Bartolomea (VR) - CPPLSE83A57E512O</text:span></text:p>
            <text:p/>
            <text:p><text:span text:style-name="T70">GIEMME S.R.L. </text:span><text:span text:style-name="T67">Via Dell'Artigianato 10 – </text:span><text:span text:style-name="T70">37040 Arcole (VR) - 02752900981</text:span></text:p>
            <text:p/>
            <text:p><text:span text:style-name="T67">I.C.S. S.R.L. IMPRESA CONGLOMERATI STRADE - </text:span><text:span text:style-name="T70">Via Pierobon 5/7 – 35010 Limena (PD)  - 01845770286</text:span></text:p>
            <text:p/>
            <text:p><text:span text:style-name="T70">MENEGHELLI S.R.L. - Via Dell'industria 5 – 37051 Bovolone (VR) - 00220650238</text:span></text:p>
            <text:p/>
            <text:p><text:span text:style-name="T70">RAPID SCAVI S.R.L. - Via Verona 90  - 37064 </text:span><text:span text:style-name="T67">Povegliano Veronese (VR) - </text:span><text:span text:style-name="T70">00611570235</text:span></text:p>
            <text:p/>
          </table:table-cell>
          <table:table-cell table:style-name="ce190" office:value-type="string" calcext:value-type="string">
            <text:p>RAPID SCAVI SRL – Via Verona 90 – 37064 POVEGLIANO VERONESE (VR)</text:p>
          </table:table-cell>
          <table:table-cell table:style-name="ce205" office:value-type="float" office:value="477385.82" calcext:value-type="float">
            <text:p>477.385,82</text:p>
          </table:table-cell>
          <table:table-cell table:style-name="ce213" office:value-type="string" calcext:value-type="string">
            <text:p>COMUNE DI MINERBE</text:p>
            <text:p>DD N. 309 DEL 09/10/2024</text:p>
          </table:table-cell>
          <table:table-cell table:style-name="ce151" office:value-type="string" calcext:value-type="string">
            <text:p><text:a xlink:href="https://dati.anticorruzione.it/superset/dashboard/appalti/" xlink:type="simple">B2E1B93FBC</text:a></text:p>
          </table:table-cell>
          <table:table-cell table:number-columns-repeated="1012"/>
        </table:table-row>
        <table:table-row table:style-name="ro29">
          <table:table-cell table:style-name="ce151" office:value-type="string" calcext:value-type="string">
            <text:p>B28BBC77CF</text:p>
          </table:table-cell>
          <table:table-cell table:style-name="ce177" office:value-type="string" calcext:value-type="string">
            <text:p><text:span text:style-name="T50">S.U.A. PROVINCIA DI VICENZA PER CONTO DEL COMUNE DI ZUGLIANO (VI) - LAVORI</text:span></text:p>
            <text:p><text:span text:style-name="T50">DI MANUTENZIONE E ABBATTIMENTO DELLE BARRIERE ARCHITETTONICHE NELLA PALESTRA</text:span></text:p>
            <text:p><text:span text:style-name="T50">COMUNALE DI VIA MASO.</text:span></text:p>
          </table:table-cell>
          <table:table-cell table:style-name="ce187" office:value-type="string" calcext:value-type="string">
            <text:p><text:span text:style-name="T71">COSTRUZIONI EDILI F.LLI LORANDI S.R.L. - VIA SAN SIMEONE 18 - 36030 VILLAVERLA (VI) – 00147890248</text:span></text:p>
            <text:p/>
            <text:p><text:span text:style-name="T71">DAL MAISTRO S.R.L. - VIA GECCHELINA 1 - 36030 MONTE DIMALO (VI) -  04251790244</text:span></text:p>
            <text:p/>
            <text:p><text:span text:style-name="T71">DALLA RIVA ANTONIO S.R.L. -  VIA MASO 43 - 36030 ZUGLIANO (VI) -  02171830249</text:span></text:p>
            <text:p/>
            <text:p><text:span text:style-name="T71">E.G.I. ZANOTTO S.R.L. - VIA MONTE GRAPPA 5 - 36035 MARANO VICENTINO (VI) -  00165210246</text:span></text:p>
            <text:p/>
            <text:p><text:span text:style-name="T71">ITAC S.R.L. -  VIA DELL'AERONAUTICA 18 - 36056 TEZZE SUL BRENTA (VI) – 03691090249</text:span></text:p>
            <text:p/>
            <text:p><text:span text:style-name="T71">MAROSO IVO ENZO S.R.L. -  VIA MARSAN 69 - 36063 MAROSTICA (VI) – 03081000246</text:span></text:p>
            <text:p/>
            <text:p><text:span text:style-name="T71">MICHELON AURELIO DI MICHELON DENIS -  VIA PERLENA 52 -  36030 FARA VICENTINO (VI) – MCHDNS70P14L157L</text:span></text:p>
            <text:p/>
            <text:p><text:span text:style-name="T71">RIVA GAETANO S.A.S. DI RIVA GAETANO &amp; C. - VIA DELL'ARTIGIANATO 28 - 36030 SAN VITO DI LEGUZZANO (VI)- 02805260243</text:span></text:p>
            <text:p/>
            <text:p><text:span text:style-name="T71">TONIAZZO IMPRESA DI COSTRUZIONI S.R.L.-  VIA SALAROLA 25 - 36063 MAROSTICA (VI) -  03217540248</text:span></text:p>
            <text:p/>
            <text:p><text:span text:style-name="T71">VICENTIN S.R.L. - VIA DANTE ALIGHIERI 11 - 36072 CHIAMPO (VI)  - 03216340244</text:span></text:p>
            <text:p/>
          </table:table-cell>
          <table:table-cell table:style-name="ce190" office:value-type="string" calcext:value-type="string">
            <text:p>DALLA RIVA ANTONIO S.R.L. - VIA MASO 43 – 36030 ZUGLIANO (VI)</text:p>
          </table:table-cell>
          <table:table-cell table:style-name="ce205" office:value-type="float" office:value="200975.71" calcext:value-type="float">
            <text:p>200.975,71</text:p>
          </table:table-cell>
          <table:table-cell table:style-name="ce213" office:value-type="string" calcext:value-type="string">
            <text:p>COMUNE DI ZUGLIANO</text:p>
            <text:p>DD N. 363 DEL 04/09/2024</text:p>
          </table:table-cell>
          <table:table-cell table:style-name="ce151" office:value-type="string" calcext:value-type="string">
            <text:p><text:a xlink:href="https://dati.anticorruzione.it/superset/dashboard/appalti/" xlink:type="simple">B28BBC77CF</text:a></text:p>
          </table:table-cell>
          <table:table-cell table:number-columns-repeated="1012"/>
        </table:table-row>
        <table:table-row table:style-name="ro30">
          <table:table-cell table:style-name="ce151" office:value-type="string" calcext:value-type="string">
            <text:p>B28BA83C6E</text:p>
          </table:table-cell>
          <table:table-cell table:style-name="ce172" office:value-type="string" calcext:value-type="string">
            <text:p><text:span text:style-name="T53">S.U.A. PROVINCIA DI VICENZA PER CONTO DEL COMUNE DI GREZZANA (VR) - LAVORI</text:span></text:p>
            <text:p><text:span text:style-name="T53">DI RIPRISTINO DELLA VIABILITÀ DELLA STRADA COMUNALE DI COLLEGAMENTO CON LA LOC.</text:span></text:p>
            <text:p><text:span text:style-name="T53">SENGIE.</text:span></text:p>
          </table:table-cell>
          <table:table-cell table:style-name="ce187" office:value-type="string" calcext:value-type="string">
            <text:p><text:span text:style-name="T71">BEOZZO COSTRUZIONI S.R.L. - VIALE CADUTI DEL LAVORO 19 - 37049 VILLA BARTOLOMEA (VR) -  02238080234</text:span></text:p>
            <text:p/>
            <text:p><text:span text:style-name="T71">COSTRUZIONI GENERALI GIRARDINI S.P.A.-  VIA ASTICO - 36066 SANDRIGO (VI) -  03276730243</text:span></text:p>
            <text:p/>
            <text:p><text:span text:style-name="T71">ITALBETON S.P.A.-  VIA DOSS TRENTO 45 - 38121 TRENTO – 01589120235</text:span></text:p>
            <text:p/>
            <text:p><text:span text:style-name="T71">SAVIATESTA S.R.L. -  VIA CALLIERA 5 - 46044 GOITO (MN) – 02124010204</text:span></text:p>
            <text:p/>
            <text:p><text:span text:style-name="T71">SITTA S.R.L. - VIA DELL'ARTIGIANATO 9 – 37036 SAN MARTINO BUON ALBERGO (VR) – 00215070236</text:span></text:p>
          </table:table-cell>
          <table:table-cell table:style-name="ce190" office:value-type="string" calcext:value-type="string">
            <text:p>ITALBETON S.P.A. - VIA DOSS TRENTO 45 – 38121 TRENTO</text:p>
          </table:table-cell>
          <table:table-cell table:style-name="ce205" office:value-type="float" office:value="149878.75" calcext:value-type="float">
            <text:p>149.878,75</text:p>
          </table:table-cell>
          <table:table-cell table:style-name="ce213" office:value-type="string" calcext:value-type="string">
            <text:p>COMUNE DI GREZZANA</text:p>
            <text:p>DD N. 345 DEL 05/09/2024</text:p>
          </table:table-cell>
          <table:table-cell table:style-name="ce151" office:value-type="string" calcext:value-type="string">
            <text:p><text:a xlink:href="https://dati.anticorruzione.it/superset/dashboard/appalti/" xlink:type="simple">B28BA83C6E</text:a></text:p>
          </table:table-cell>
          <table:table-cell table:number-columns-repeated="1012"/>
        </table:table-row>
        <table:table-row table:style-name="ro31">
          <table:table-cell table:style-name="ce151" office:value-type="string" calcext:value-type="string">
            <text:p>B29AAC2E4F</text:p>
          </table:table-cell>
          <table:table-cell table:style-name="ce178" office:value-type="string" calcext:value-type="string">
            <text:p><text:span text:style-name="T59">S.U.A. PROVINCIA DI VICENZA PER CONTO DEL COMUNE DI ZUGLIANO (VI) - LAVORI</text:span></text:p>
            <text:p><text:span text:style-name="T59">DI RIPRISTINO DEL TERRITORIO A RISCHIO IDROGEOLOGICO A SEGUITO DI CALAMITÀ NATURALE -</text:span></text:p>
            <text:p><text:span text:style-name="T59">VIE VARIE TERRITORIO COMUNALE - INTERVENTI N. 1 E N. 7.</text:span></text:p>
          </table:table-cell>
          <table:table-cell table:style-name="ce188" office:value-type="string" calcext:value-type="string">
            <text:p><text:span text:style-name="T25">CO.MA.C. S.R.L.-  VIA ROMA 62 -  36060 ROMANO D'EZZELINO (VI) – 02150110241</text:span></text:p>
            <text:p/>
            <text:p><text:span text:style-name="T25">COSNER DINO - VIA POMAIA 39 - 38050 MEZZANO (TN) – CSNDNI63B02F176U</text:span></text:p>
            <text:p/>
            <text:p><text:span text:style-name="T25">DAL MAISTRO S.R.L.-  VIA GECCHELINA 1 - 36030 MONTE DI MALO (VI) – 04251790244</text:span></text:p>
            <text:p/>
            <text:p><text:span text:style-name="T25">DALLA GASSA S.R.L. - VIA ANTONIO FOGAZZARO 71 -  36073 CORNEDO VICENTINO (VI) – 03198700241</text:span></text:p>
            <text:p/>
            <text:p><text:span text:style-name="T25">GHELLER S.P.A.-  VIA MONTE GRAPPA 7 - 36020 SOLAGNA (VI) – 02230600245</text:span></text:p>
            <text:p/>
            <text:p><text:span text:style-name="T25">GREEN WALLS COSTRUZIONI S.R.L. - VIA TORRI DI CONFINE 3 -  36053 GAMBELLARA (VI) – 02583110248</text:span></text:p>
            <text:p/>
            <text:p><text:span text:style-name="T25">IMPRESA COSTRUZIONI TOLLOT S.R.L. - VIA SECCA VECIA 3 - 32014 PONTE NELLE ALPI (BL) – 00263880254</text:span></text:p>
            <text:p/>
            <text:p><text:span text:style-name="T25">IPOGEO S.R.L. - VIA INDUSTRIE 9 - 32030 SEREN DEL GRAPPA (BL) – 00915730253</text:span></text:p>
            <text:p/>
            <text:p><text:span text:style-name="T25">VANIN S.R.L.-  VIA G. GUICCIARDINI 2/2 - 31049 VALDOBBIADENE (TV) -  03716150267</text:span></text:p>
            <text:p/>
            <text:p><text:span text:style-name="T25">VENETA21 S.R.L. - VIA DELL'INDUSTRIA 4 32016 ALPAGO (BL) -  02533620270</text:span></text:p>
          </table:table-cell>
          <table:table-cell table:style-name="ce190" office:value-type="string" calcext:value-type="string">
            <text:p>IPOGEO S.R.L. - VIA INDUSTRIE 9 – 32030 SEREN DEL GRAPPA (BL)</text:p>
          </table:table-cell>
          <table:table-cell table:style-name="ce205" office:value-type="float" office:value="490186.65" calcext:value-type="float">
            <text:p>490.186,65</text:p>
          </table:table-cell>
          <table:table-cell table:style-name="ce213" office:value-type="string" calcext:value-type="string">
            <text:p>COMUNE DI ZUGLIANO</text:p>
            <text:p>DD N. 124 DEL 30/08/2024</text:p>
          </table:table-cell>
          <table:table-cell table:style-name="ce151" office:value-type="string" calcext:value-type="string">
            <text:p><text:a xlink:href="https://dati.anticorruzione.it/superset/dashboard/appalti/" xlink:type="simple">B29AAC2E4F</text:a></text:p>
          </table:table-cell>
          <table:table-cell table:number-columns-repeated="1012"/>
        </table:table-row>
        <table:table-row table:style-name="ro32">
          <table:table-cell table:style-name="ce154" office:value-type="string" calcext:value-type="string">
            <text:p>B2D2AFB46C</text:p>
          </table:table-cell>
          <table:table-cell table:style-name="ce179" office:value-type="string" calcext:value-type="string">
            <text:p>S.U.A. PROVINCIA DI VICENZA PER CONTO DEL COMUNE DI COGOLLO DEL CENGIO (VI) - LAVORI DI REALIZZAZIONE DI UNA NUOVA ROTATORIA ALL'INTERSEZIONE TRA VIA GRUMOVENTARO, VIA GRANATIERI DI SARDEGNA E VIA PRIAROSSA</text:p>
          </table:table-cell>
          <table:table-cell table:style-name="ce187" office:value-type="string" calcext:value-type="string">
            <text:p><text:span text:style-name="T70">BRAZZALE S.R.L. - Via Zanchi, 21- 36010 Posina (VI) – 02660300241</text:span></text:p>
            <text:p/>
            <text:p><text:span text:style-name="T70">CONSULTECNO S.R.L. - Via Zamenhof 817 – 36100 Vicenza – 02249180288</text:span></text:p>
            <text:p/>
            <text:p><text:span text:style-name="T67">COSTRUZIONI GENERALI GIRARDINI S.P.A. - </text:span><text:span text:style-name="T70">Via Astico – 36066 Sandrigo (VI) -03276730243</text:span></text:p>
            <text:p/>
            <text:p><text:span text:style-name="T67">COSTRUZIONI STRADALI MARTINI SILVESTRO S.R.L. - Via IV Novembre 1232 – </text:span><text:span text:style-name="T70">35030 Vo' (PD) - 03274590284</text:span></text:p>
            <text:p/>
            <text:p><text:span text:style-name="T70">DALLA RIVA ANTONIO SRL - Via Maso 43 – 36030 Zugliano (VI) - 02171830249</text:span></text:p>
            <text:p/>
            <text:p><text:span text:style-name="T67">DLS DAL LAGO SNC DI DAL LAGO ALBERTO E LUIGI - Via Giovanni Pascoli 82- </text:span><text:span text:style-name="T70">36036 </text:span><text:span text:style-name="T67">Torrebelvicino (VI) - </text:span><text:span text:style-name="T70">01766260242</text:span></text:p>
            <text:p/>
            <text:p><text:span text:style-name="T70">GROTTO ALVISE &amp; C. S.R.L. Via Proa 21 – 36034 Malo (VI) - 02295520247</text:span></text:p>
            <text:p/>
            <text:p><text:span text:style-name="T67">MOLON GRAZIANO IMPRESA DI COSTRUZIONI EDILI E STRADALI S.R.L. - Via Della Concia 103/111 – </text:span><text:span text:style-name="T70">36071 Arzignano (VI) - 00931430243</text:span></text:p>
            <text:p/>
            <text:p><text:span text:style-name="T70">SCHIRO S.R.L. - Via Dell'Industria 24 – 36010 Velo d'Astico (VI) – 03683570240</text:span></text:p>
            <text:p/>
            <text:p><text:span text:style-name="T70">TREVISAN S.R.L. - Via Albettoniera 42 – 35030 Rovolon (PD) – 01542820285</text:span></text:p>
            <text:p/>
          </table:table-cell>
          <table:table-cell table:style-name="ce190" office:value-type="string" calcext:value-type="string">
            <text:p>GROTTO ALVISE &amp; C. SRL – VIA PROA 21 – 36034 MALO (VI)</text:p>
          </table:table-cell>
          <table:table-cell table:style-name="ce205" office:value-type="float" office:value="396896.5" calcext:value-type="float">
            <text:p>396.896,50</text:p>
          </table:table-cell>
          <table:table-cell table:style-name="ce213" office:value-type="string" calcext:value-type="string">
            <text:p>COMUNE DI COGOLLO DEL CENGIO</text:p>
            <text:p>DD N. 192 DEL 23/09/24</text:p>
          </table:table-cell>
          <table:table-cell table:style-name="ce154" office:value-type="string" calcext:value-type="string">
            <text:p><text:a xlink:href="https://dati.anticorruzione.it/superset/dashboard/appalti/" xlink:type="simple">B2D2AFB46C</text:a></text:p>
          </table:table-cell>
          <table:table-cell table:number-columns-repeated="1012"/>
        </table:table-row>
        <table:table-row table:style-name="ro33">
          <table:table-cell table:style-name="ce151" office:value-type="string" calcext:value-type="string">
            <text:p>B2CE4E3C8E</text:p>
          </table:table-cell>
          <table:table-cell table:style-name="ce179" office:value-type="string" calcext:value-type="string">
            <text:p><text:span text:style-name="T54">S.U.A. PROVINCIA DI VICENZA PER CONTO DEL COMUNE DI LUSIANA CONCO (VI) -  LAVORI DI TUTELA E VALORIZZAZIONE CAMPANILE DI SAN GIACOMO  - "FINANZIATO DALL'UNIONE EUROPEA – </text:span><text:span text:style-name="T60">NEXTGENERATIONEU</text:span><text:span text:style-name="T54">".</text:span></text:p>
          </table:table-cell>
          <table:table-cell table:style-name="ce187" office:value-type="string" calcext:value-type="string">
            <text:p><text:span text:style-name="T70">DALLA RIVA ANTONIO SRL - Via Maso 43 – 36030 Zugliano (VI) - 02171830249</text:span></text:p>
            <text:p/>
            <text:p><text:span text:style-name="T70">DEON S.P.A. - </text:span><text:span text:style-name="T67">Via degli Agricoltori 13- </text:span><text:span text:style-name="T70">32100 Belluno - 00514490259</text:span></text:p>
            <text:p/>
            <text:p><text:span text:style-name="T70">FAGGION ANTONIO SRL - </text:span><text:span text:style-name="T67">Via Nazionale 141- </text:span><text:span text:style-name="T70">36056 </text:span><text:span text:style-name="T67">Tezze sul Brenta (VI) - </text:span><text:span text:style-name="T70">01780590244</text:span></text:p>
            <text:p/>
            <text:p><text:span text:style-name="T67">MAROSO IVO ENZO SRL – UNIPERSONALE - </text:span><text:span text:style-name="T70">Via Marsan 69 – 36063 Marostica (VI) - 03081000246</text:span></text:p>
            <text:p/>
            <text:p><text:span text:style-name="T70">PM S.R.L. </text:span><text:span text:style-name="T67">Viale del Progresso 10 – </text:span><text:span text:style-name="T70">36010 </text:span><text:span text:style-name="T67">Monticello Conte Otto (VI) - </text:span><text:span text:style-name="T70">02463260246</text:span></text:p>
            <text:p/>
            <text:p><text:span text:style-name="T67">S.A.C.E. - SOCIETA' ACCOMANDITA COSTRUZIONI EDILI DI BIZZOTTO ING. ANTONIO &amp; C.-S.A.S. - Via dell'Industria 1 – </text:span><text:span text:style-name="T70">36027 - Rosà (VI) – 00144290244</text:span></text:p>
            <text:p/>
          </table:table-cell>
          <table:table-cell table:style-name="ce190" office:value-type="string" calcext:value-type="string">
            <text:p>S.A.C.E. DI BIZZOTTO ING. ANTONIO &amp; C. SAS – VIA DELL’INDUSTRIA N. 1 – 36027 ROSA’ (VI)</text:p>
          </table:table-cell>
          <table:table-cell table:style-name="ce205" office:value-type="float" office:value="180559.12" calcext:value-type="float">
            <text:p>180.559,12</text:p>
          </table:table-cell>
          <table:table-cell table:style-name="ce213" office:value-type="string" calcext:value-type="string">
            <text:p>COMUNE DI LUSIANA CONCO</text:p>
            <text:p>DD N. 481 DEL 24/09/2024</text:p>
          </table:table-cell>
          <table:table-cell table:style-name="ce151" office:value-type="string" calcext:value-type="string">
            <text:p><text:a xlink:href="https://dati.anticorruzione.it/superset/dashboard/appalti/" xlink:type="simple">B2CE4E3C8E</text:a></text:p>
          </table:table-cell>
          <table:table-cell table:number-columns-repeated="1012"/>
        </table:table-row>
        <table:table-row table:style-name="ro34">
          <table:table-cell table:style-name="ce151" office:value-type="string" calcext:value-type="string">
            <text:p>B2F6BBC83A</text:p>
          </table:table-cell>
          <table:table-cell table:style-name="ce172" office:value-type="string" calcext:value-type="string">
            <text:p><text:span text:style-name="T53">S.U.A. PROVINCIA DI VICENZA PER CONTO DEL COMUNE DI TRISSINO (VI) - LAVORI DI</text:span></text:p>
            <text:p><text:span text:style-name="T53">RIQUALIFICAZIONE DELLA PISCINA COMUNALE SCOPERTA DI TRISSINO – II STRALCIO.</text:span></text:p>
          </table:table-cell>
          <table:table-cell table:style-name="ce187" office:value-type="string" calcext:value-type="string">
            <text:p><text:span text:style-name="T72">C.F.P. SRL -  Via Almerigo Girotto 11-  36100 Vicenza -  00382940930</text:span></text:p>
            <text:p/>
            <text:p><text:span text:style-name="T72"> COSTRUZIONI EDILI F.LLI LORANDI SRL - Via San Simeone 18 - 36030 Villaverla (VI) – 00147890248</text:span></text:p>
            <text:p/>
            <text:p><text:span text:style-name="T72">DALLA RIVA ANTONIO SRL - Via Maso 43 -  36030 Zugliano (VI) – 02171830249</text:span></text:p>
            <text:p/>
            <text:p><text:span text:style-name="T72">DE FACCI LUIGI SPA - Corso A. Palladio 42 - 36100 Vicenza – 00171400245</text:span></text:p>
            <text:p/>
            <text:p><text:span text:style-name="T72">E.G.I. ZANOTTO SRL - Via Monte Grappa 5-  36035 Marano Vicentino (VI)-  00165210246</text:span></text:p>
            <text:p/>
            <text:p><text:span text:style-name="T72">FACCHIN CALCESTRUZZI SRL - Contrada Facchini sinistra 14 - 36076 Recoaro Terme (VI) -  01992290245</text:span></text:p>
            <text:p/>
            <text:p><text:span text:style-name="T72">MASCOTTO MARIO SRL - Via Piave 10 -  36066 Sandrigo (VI) -  00291061245</text:span></text:p>
            <text:p/>
            <text:p><text:span text:style-name="T72">MOLON GRAZIANO IMPRESA DI COSTRUZIONI EDILI E STRADALI SRL - Via della Concia 103/11 -  36071 Arzignano (VI) -  00931430243</text:span></text:p>
            <text:p/>
          </table:table-cell>
          <table:table-cell table:style-name="ce190" office:value-type="string" calcext:value-type="string">
            <text:p>MOLON GRAZIANO IMPRESA DI COSTRUZIONI EDILI E STRADALI SRL – VIA DELLA CONCIA 103/11 - 36071 ARZIGNANO (VI)</text:p>
          </table:table-cell>
          <table:table-cell table:style-name="ce205" office:value-type="float" office:value="968512.5" calcext:value-type="float">
            <text:p>968.512,50</text:p>
          </table:table-cell>
          <table:table-cell table:style-name="ce213" office:value-type="string" calcext:value-type="string">
            <text:p>COMUNE DI TRISSINO</text:p>
            <text:p>DD N. 344 DEL 18/10/2024</text:p>
          </table:table-cell>
          <table:table-cell table:style-name="ce151" office:value-type="string" calcext:value-type="string">
            <text:p><text:a xlink:href="https://dati.anticorruzione.it/superset/dashboard/appalti/" xlink:type="simple">B2F6BBC83A</text:a></text:p>
          </table:table-cell>
          <table:table-cell table:number-columns-repeated="1012"/>
        </table:table-row>
        <table:table-row table:style-name="ro35">
          <table:table-cell table:style-name="ce151" office:value-type="string" calcext:value-type="string">
            <text:p>B2E90AAFE3</text:p>
          </table:table-cell>
          <table:table-cell table:style-name="ce172" office:value-type="string" calcext:value-type="string">
            <text:p><text:span text:style-name="T53">S.U.A. PROVINCIA DI VICENZA PER CONTO DEL COMUNE DI LUSIANA CONCO (VI) - LAVORI</text:span></text:p>
            <text:p><text:span text:style-name="T53">DI MESSA IN SICUREZZA DI ALCUNI TRATTI DELLA S.P. 69, DELLA S.P. 71. DELLA S.P.</text:span></text:p>
            <text:p><text:span text:style-name="T53">72, DELLA S.P. 94 E DELLA S.P. 95 ALL’INTERNO DEI CENTRI ABITATI DI LUSIANA CONCO.</text:span></text:p>
          </table:table-cell>
          <table:table-cell table:style-name="ce187" office:value-type="string" calcext:value-type="string">
            <text:p><text:span text:style-name="T72">ARTIGIANA STRADE SRL - Via del Lavoro 18 - 36027 ROSÀ (VI)  - 02007420249</text:span></text:p>
            <text:p/>
            <text:p><text:span text:style-name="T72">BATTAGLIN COSTRUZIONI SRL - Via del Progresso 27 -  36064 COLCERESA (VI) -  01779700242</text:span></text:p>
            <text:p/>
            <text:p><text:span text:style-name="T72">BETON ASFALTI SRL - Zona Industriale 1 - 38020 CIS (TN) – 01265960227</text:span></text:p>
            <text:p/>
            <text:p><text:span text:style-name="T72">BRAZZALE SRL - Via Zanchi 21 -  36010 POSINA (VI) -  02660300241</text:span></text:p>
            <text:p/>
            <text:p><text:span text:style-name="T72">CGC SRL -  Via Francesco Petrarca 2 - 36077 ALTAVILLA VIC.NA (VI) – 03828800247</text:span></text:p>
            <text:p/>
            <text:p><text:span text:style-name="T72">CONSULTECNO SRL - Via Zamenhof 817-  36100 VICENZA -  02249180288</text:span></text:p>
            <text:p/>
            <text:p><text:span text:style-name="T72">SCHIRO SRL - Via dell’Industria 24 - 36010 VELO D’ASTICO (VI) – 03683570240</text:span></text:p>
          </table:table-cell>
          <table:table-cell table:style-name="ce190" office:value-type="string" calcext:value-type="string">
            <text:p>BATTAGLIN COSTRUZIONI SRL – VIA DEL PROGRESSO 27 – 36064 COLCERESA (VI)</text:p>
          </table:table-cell>
          <table:table-cell table:style-name="ce205" office:value-type="float" office:value="356484" calcext:value-type="float">
            <text:p>356.484,00</text:p>
          </table:table-cell>
          <table:table-cell table:style-name="ce213" office:value-type="string" calcext:value-type="string">
            <text:p>COMUNE DI LUSIANA CONCO</text:p>
            <text:p>DD N. 516 DEL 09/10/2024</text:p>
          </table:table-cell>
          <table:table-cell table:style-name="ce151" office:value-type="string" calcext:value-type="string">
            <text:p><text:a xlink:href="https://dati.anticorruzione.it/superset/dashboard/appalti/" xlink:type="simple">B2E90AAFE3</text:a></text:p>
          </table:table-cell>
          <table:table-cell table:number-columns-repeated="1012"/>
        </table:table-row>
        <table:table-row table:style-name="ro36">
          <table:table-cell table:style-name="ce155" office:value-type="string" calcext:value-type="string">
            <text:p>B2F11288E2</text:p>
          </table:table-cell>
          <table:table-cell table:style-name="ce180" office:value-type="string" calcext:value-type="string">
            <text:p><text:span text:style-name="T61">SUA PROVINCIA DI VICENZA PER CONTO DEL COMUNE DI COLCERESA_RINNOVO DELL’APPALTO DEL SERVIZIO DI TRASPORTO</text:span></text:p>
            <text:p><text:span text:style-name="T61">SCOLASTICO NELL’AMBITO DEL TERRITORIO COMUNALE DI COLCERESA PER GLI ANNI SCOLASTICI 2024/2025 E 2025/2026</text:span></text:p>
          </table:table-cell>
          <table:table-cell table:style-name="ce187" office:value-type="string" calcext:value-type="string">
            <text:p>RINNOVO</text:p>
          </table:table-cell>
          <table:table-cell table:style-name="ce183" office:value-type="string" calcext:value-type="string">
            <text:p><text:s/>REDISCOVERY S.R.L. - VIA RONCAGLIAN.8, 36064 COLCERESA (VI) .P.IVA02284060247</text:p>
          </table:table-cell>
          <table:table-cell table:style-name="ce205" office:value-type="float" office:value="245000" calcext:value-type="float">
            <text:p>245.000,00</text:p>
          </table:table-cell>
          <table:table-cell table:style-name="ce213" office:value-type="string" calcext:value-type="string">
            <text:p>COMUNE DI COLCERESA</text:p>
            <text:p>DD N. 330 DEL 10/09/2024</text:p>
          </table:table-cell>
          <table:table-cell table:style-name="ce155" office:value-type="string" calcext:value-type="string">
            <text:p><text:a xlink:href="https://dati.anticorruzione.it/superset/dashboard/appalti/" xlink:type="simple">B2F11288E2</text:a></text:p>
          </table:table-cell>
          <table:table-cell table:number-columns-repeated="1012"/>
        </table:table-row>
        <table:table-row table:style-name="ro37">
          <table:table-cell table:style-name="ce156" office:value-type="string" calcext:value-type="string">
            <text:p>B2F13C4025</text:p>
          </table:table-cell>
          <table:table-cell table:style-name="ce181" office:value-type="string" calcext:value-type="string">
            <text:p><text:span text:style-name="T62">SUA PROVINCIA DI VICENZA PER CONTO DEL COMUNE DI ROMANO D'EZZELINO_RINNOVO AFFIDAMENTO DEL SERVIZIO DI RISTORAZIONE</text:span></text:p>
            <text:p><text:span text:style-name="T62">SCOLASTICA IN CONCESSIONE PER GLI A.S. 2024/2025 E 2025/2026 ALLA DITTA AGGIUDICATARIA EURORISTORAZIONE SRL DI TORRI DI QUARTESOLO (VI).</text:span></text:p>
          </table:table-cell>
          <table:table-cell table:style-name="ce187" office:value-type="string" calcext:value-type="string">
            <text:p>RINNOVO</text:p>
          </table:table-cell>
          <table:table-cell table:style-name="ce183" office:value-type="string" calcext:value-type="string">
            <text:p><text:span text:style-name="T80">EURORISTORAZIONE SRL – VIA SAVONA 114 - </text:span> TORRI DI QUARTESOLO ( VI)</text:p>
          </table:table-cell>
          <table:table-cell table:style-name="ce205" office:value-type="float" office:value="561472" calcext:value-type="float">
            <text:p>561.472,00</text:p>
          </table:table-cell>
          <table:table-cell table:style-name="ce213" office:value-type="string" calcext:value-type="string">
            <text:p>COMUNE DI ROMANO D’EZZELINO</text:p>
            <text:p>DD N. 731 DEL 19/09/2024</text:p>
          </table:table-cell>
          <table:table-cell table:style-name="ce156" office:value-type="string" calcext:value-type="string">
            <text:p><text:a xlink:href="https://dati.anticorruzione.it/superset/dashboard/appalti/" xlink:type="simple">B2F13C4025</text:a></text:p>
          </table:table-cell>
          <table:table-cell table:number-columns-repeated="1012"/>
        </table:table-row>
        <table:table-row table:style-name="ro38">
          <table:table-cell table:style-name="ce151" office:value-type="string" calcext:value-type="string">
            <text:p>B30C127777</text:p>
          </table:table-cell>
          <table:table-cell table:style-name="ce173" office:value-type="string" calcext:value-type="string">
            <text:p>S.U.A. PROVINCIA DI VICENZA PER CONTO DEL COMUNE DI CASTEGNERO (VI) - LAVORI DI MESSA IN SICUREZZA DI UN TRATTO LUNGO VIA PIAZZA VILLAGANZERLA (SP 16) FRONTE SCUOLE E REALIZZAZIONE NUOVO PARCHEGGIO SCUOLA DELL’INFANZIA.</text:p>
          </table:table-cell>
          <table:table-cell table:style-name="ce187" office:value-type="string" calcext:value-type="string">
            <text:p><text:span text:style-name="T72">BIASIN COSTRUZIONI STRADALI SRL - Via Madonnina 37 - 35030 Rovolon (PD) – 05470210286</text:span></text:p>
            <text:p/>
            <text:p><text:span text:style-name="T72">CO.BIT SRL - Via Veneto 20 - 37060 Sona (VR) -  00702580234</text:span></text:p>
            <text:p/>
            <text:p><text:span text:style-name="T72">MARTINI SCAVI DI MARTINI MASSIMO SRL - Via Leonardo Da Vinci 8 -35030 Rovolon (PD) – 03807050285</text:span></text:p>
            <text:p/>
            <text:p><text:span text:style-name="T72">PADOVA ASFALTI SRL - Galleria Spagna 37 - 35127 Padova – 04640550283</text:span></text:p>
            <text:p/>
            <text:p><text:span text:style-name="T72">RA COSTRUZIONI SRL - Via dell’Artigianato vicolo 2/a - 35036 Montegrotto Terme (PD) – 05133990282</text:span></text:p>
            <text:p/>
            <text:p><text:span text:style-name="T72">SASSARO SRL - Via Cortelunga 21/3 - 36020 Castegnero (VI) – 04123460240</text:span></text:p>
          </table:table-cell>
          <table:table-cell table:style-name="ce183" office:value-type="string" calcext:value-type="string">
            <text:p>MARTINI SCAVI DI MARTINI MASSIMO SRL – VIA LEONARDO DA VINCI 8 – 35030 ROVOLON (PD)</text:p>
          </table:table-cell>
          <table:table-cell table:style-name="ce205" office:value-type="float" office:value="276578.95" calcext:value-type="float">
            <text:p>276.578,95</text:p>
          </table:table-cell>
          <table:table-cell table:style-name="ce213" office:value-type="string" calcext:value-type="string">
            <text:p>COMUNE DI CASTEGNERO</text:p>
            <text:p>DD N. 297 DEL 20/12/2024</text:p>
          </table:table-cell>
          <table:table-cell table:style-name="ce151" office:value-type="string" calcext:value-type="string">
            <text:p><text:a xlink:href="https://dati.anticorruzione.it/superset/dashboard/appalti/" xlink:type="simple">B30C127777</text:a></text:p>
          </table:table-cell>
          <table:table-cell table:number-columns-repeated="1012"/>
        </table:table-row>
        <table:table-row table:style-name="ro39">
          <table:table-cell table:style-name="ce157" office:value-type="string" calcext:value-type="string">
            <text:p>B3105A2A80</text:p>
          </table:table-cell>
          <table:table-cell table:style-name="ce172" office:value-type="string" calcext:value-type="string">
            <text:p><text:span text:style-name="T53">S.U.A. PROVINCIA DI VICENZA PER CONTO DEL COMUNE DI BELLUNO (BL) - LAVORI DI</text:span></text:p>
            <text:p><text:span text:style-name="T53">BITUMATURA DELLA VIABILITÀ COMUNALE ANNO 2024</text:span></text:p>
          </table:table-cell>
          <table:table-cell table:style-name="ce187" office:value-type="string" calcext:value-type="string">
            <text:p><text:span text:style-name="T72">CADORE ASFALTI SRL -  Zona Artigianale loc. Ansogne - 32010 Perarolo di Cadore (BL) – 00686360256</text:span></text:p>
            <text:p/>
            <text:p><text:span text:style-name="T72">COSTRUZIONI GENERALI 3B SRL Via dell’Artigianato 5/b - 32016 Alpago (BL) – 01672660931</text:span></text:p>
            <text:p/>
            <text:p><text:span text:style-name="T72">DEON SPA - Via degli Agricoltori 13 - 32100 Belluno – 00514490259</text:span></text:p>
            <text:p/>
            <text:p><text:span text:style-name="T72">DOLOMITI STRADE SRL - Viale del Lavoro 42/44 - 32016 Alpago (BL) – 04465460261</text:span></text:p>
            <text:p/>
            <text:p><text:span text:style-name="T72">EDIL COSTRUZIONI SRL - Via G. Segusini 24 - 32036 Sedico (BL) – 00133250258</text:span></text:p>
            <text:p/>
            <text:p><text:span text:style-name="T72">F.LLI DE PRA SPA - Via Cadore 69 - 32014 Alpago (BL) – 00060010253</text:span></text:p>
            <text:p/>
            <text:p><text:span text:style-name="T72">FONTANA SRL - Piazza Mazzini 21 - 32100 Belluno – 00709610257</text:span></text:p>
            <text:p/>
            <text:p><text:span text:style-name="T72">IMPRESA COSTRUZIONI TOLLOT SRL - Via Secca Vecia 3 - 32014 Ponte nelle Alpi (BL) – 00263880254</text:span></text:p>
            <text:p/>
            <text:p><text:span text:style-name="T72">IMPRESA OLIVOTTO SRL - Via Nazione sn - 32010 Ospitale di Cadore (BL) – 00078440252</text:span></text:p>
            <text:p/>
            <text:p><text:span text:style-name="T72">VIAEMILIA SRL - Viale Enrico Berlinguer 54 - 48124 Ravenna – 01282740255</text:span></text:p>
          </table:table-cell>
          <table:table-cell table:style-name="ce183" office:value-type="string" calcext:value-type="string">
            <text:p>EDIL COSTRUZIONI SRL – VIA G. SEGUSINI 24 – 32036 SEDICO (BL)</text:p>
          </table:table-cell>
          <table:table-cell table:style-name="ce205" office:value-type="float" office:value="400855.53" calcext:value-type="float">
            <text:p>400.855,53</text:p>
          </table:table-cell>
          <table:table-cell table:style-name="ce213" office:value-type="string" calcext:value-type="string">
            <text:p>COMUNE DI BELLUNO</text:p>
            <text:p>DD N. 26/10/2024</text:p>
          </table:table-cell>
          <table:table-cell table:style-name="ce157" office:value-type="string" calcext:value-type="string">
            <text:p><text:a xlink:href="https://dati.anticorruzione.it/superset/dashboard/appalti/" xlink:type="simple">B3105A2A80</text:a></text:p>
          </table:table-cell>
          <table:table-cell table:number-columns-repeated="1012"/>
        </table:table-row>
        <table:table-row table:style-name="ro34">
          <table:table-cell table:style-name="ce157" office:value-type="string" calcext:value-type="string">
            <text:p>B307D2691A</text:p>
          </table:table-cell>
          <table:table-cell table:style-name="ce172" office:value-type="string" calcext:value-type="string">
            <text:p><text:span text:style-name="T53">S.U.A. PROVINCIA DI VICENZA PER CONTO DEL COMUNE DI LUSIANA CONCO (VI) -</text:span></text:p>
            <text:p><text:span text:style-name="T53">LAVORI DI MIGLIORAMENTO STRUTTURALE E MESSA IN SICUREZZA EDIFICIO DENOMINATO</text:span></text:p>
            <text:p><text:span text:style-name="T53">"EX CINEMA COMUNALE".</text:span></text:p>
          </table:table-cell>
          <table:table-cell table:style-name="ce188" office:value-type="string" calcext:value-type="string">
            <text:p><text:span text:style-name="T73">ARCAT SRL - Via Verona 78/A - 36077 Altavilla Vicentina (VI) – 03524250242</text:span></text:p>
            <text:p/>
            <text:p><text:span text:style-name="T73">DALLA RIVA ANTONIO SRL - Via Maso 43 - 36030 Zugliano (VI)  - 02171830249</text:span></text:p>
            <text:p/>
            <text:p><text:span text:style-name="T73">FAGGION ANTONIO SRL - Via Nazionale 141 - 36056 Tezze sul Brenta (VI) – 01780590244</text:span></text:p>
            <text:p/>
            <text:p><text:span text:style-name="T73">IMPRESA TASCA SRL - Via Generale Cantore - 36061 Bassano del Grappa (VI) – 03863740241</text:span></text:p>
            <text:p/>
            <text:p><text:span text:style-name="T73">MAROSO IVO ENZO SRL - Via Marsan 69 - 36063 Marostica (VI) – 03081000246</text:span></text:p>
            <text:p/>
            <text:p><text:span text:style-name="T73">PM SRL - Viale del Progresso - 36010 Monticello Conte Otto (VI) -  02463260246</text:span></text:p>
            <text:p/>
            <text:p><text:span text:style-name="T73">S.A.C.E. - SOCIETA' ACCOMANDITA COSTRUZIONI EDILI DI BIZZOTTO ING. ANTONIO &amp; C.-S.A.S. - Via dell'Industria 1 -  36027 Rosà (VI) – 00144290244</text:span></text:p>
            <text:p/>
            <text:p><text:span text:style-name="T73">TOGNETTO SRL - Via Donanzola 11 - 36020 Campiglia dei Berici (VI) – 03312040243</text:span></text:p>
            <text:p/>
            <text:p><text:span text:style-name="T73">TONIAZZO IMPRESA DI COSTRUZIONI SRL - Via Salarola 25 - 36063 Marostica (VI) – 03217540248</text:span></text:p>
          </table:table-cell>
          <table:table-cell table:style-name="ce193" office:value-type="string" calcext:value-type="string">
            <text:p>S.A.C.E. DI BIZZOTTO ING. ANTONIO &amp; C. SAS – Via Dell’Industria n. 1 – 36027 ROSA’ (VI)</text:p>
          </table:table-cell>
          <table:table-cell table:style-name="ce205" office:value-type="float" office:value="201200" calcext:value-type="float">
            <text:p>201.200,00</text:p>
          </table:table-cell>
          <table:table-cell table:style-name="ce213" office:value-type="string" calcext:value-type="string">
            <text:p>COMUNE DI LUSIANA CONCO</text:p>
            <text:p>DD N 523 DEL 10/10/2024</text:p>
          </table:table-cell>
          <table:table-cell table:style-name="ce157" office:value-type="string" calcext:value-type="string">
            <text:p><text:a xlink:href="https://dati.anticorruzione.it/superset/dashboard/appalti/" xlink:type="simple">B307D2691A</text:a></text:p>
          </table:table-cell>
          <table:table-cell table:number-columns-repeated="1012"/>
        </table:table-row>
        <table:table-row table:style-name="ro40">
          <table:table-cell table:style-name="ce157" office:value-type="string" calcext:value-type="string">
            <text:p>B357612BE1</text:p>
          </table:table-cell>
          <table:table-cell table:style-name="ce173" office:value-type="string" calcext:value-type="string">
            <text:p>S.U.A. PROVINCIA DI VICENZA PER CONTO DEL COMUNE DI CALTRANO (VI) - LAVORI DI MESSA IN SICUREZZA DI UN TRATTO DELLA S.P. 116 NEL CENTRO ABITATO DI CALTRANO IN CORRISPONDENZA DI VIA ROMA.</text:p>
          </table:table-cell>
          <table:table-cell table:style-name="ce187" office:value-type="string" calcext:value-type="string">
            <text:p><text:span text:style-name="T72">BRAZZALE SRL - Via Zanchi 21 - 36010 Posina (VI) – 02660300241</text:span></text:p>
            <text:p/>
            <text:p><text:span text:style-name="T72">DAL SANTO ORESTE E FIGLI SNC - Via Sette Comuni 33 - 36030 Caltrano (VI) – 00056390248</text:span></text:p>
            <text:p/>
            <text:p><text:span text:style-name="T72">DALLA RIVA ANTONIO SRL - Via Maso 43 - 36030 Zugliano (VI) – 02171830249</text:span></text:p>
            <text:p/>
            <text:p><text:span text:style-name="T72">SCHIAVO SRL - Via Aspromonte 6 - 36015 Schio (VI) – 00742160245</text:span></text:p>
            <text:p/>
            <text:p><text:span text:style-name="T72">SCHIRO SRL - Via dell’Industria 24 - 36010 Velo d’Astico (VI) – 03683570240</text:span></text:p>
          </table:table-cell>
          <table:table-cell table:style-name="ce183" office:value-type="string" calcext:value-type="string">
            <text:p>SCHIRO SRL – VIA DELL’INDUSTRIA 24 – 36010 VELO D’ASTICO (VI)</text:p>
          </table:table-cell>
          <table:table-cell table:style-name="ce205" office:value-type="float" office:value="178262.2" calcext:value-type="float">
            <text:p>178.262,20</text:p>
          </table:table-cell>
          <table:table-cell table:style-name="ce213" office:value-type="string" calcext:value-type="string">
            <text:p>COMUNE DI CALTRANO</text:p>
            <text:p>DD N. 220 DEL 05/11/2024</text:p>
          </table:table-cell>
          <table:table-cell table:style-name="ce157" office:value-type="string" calcext:value-type="string">
            <text:p><text:a xlink:href="https://dati.anticorruzione.it/superset/dashboard/appalti/" xlink:type="simple">B357612BE1</text:a></text:p>
          </table:table-cell>
          <table:table-cell table:number-columns-repeated="1012"/>
        </table:table-row>
        <table:table-row table:style-name="ro41">
          <table:table-cell table:style-name="ce157" office:value-type="string" calcext:value-type="string">
            <text:p>B3F2053D85</text:p>
          </table:table-cell>
          <table:table-cell table:style-name="ce173" office:value-type="string" calcext:value-type="string">
            <text:p>S.U.A. PROVINCIA DI VICENZA PER CONTO DEL COMUNE DI MINERBE (VR) - <text:s/>LAVORI DI MESSA IN SICUREZZA DELL’EDIFICIO PALESTRA AL SERVIZIO DELLA SCUOLA SECONDARIA BERTO BARBARANI. </text:p>
          </table:table-cell>
          <table:table-cell table:style-name="ce187" office:value-type="string" calcext:value-type="string">
            <text:p><text:span text:style-name="T70">CASARI COSTRUZIONI SRL - Via Pioppa 109 – 37060 </text:span><text:span text:style-name="T67">Gazzo Veronese (VR) - </text:span><text:span text:style-name="T70">03579430236</text:span></text:p>
            <text:p/>
            <text:p><text:span text:style-name="T67">DOSSI GEOM. CLAUDIO DI DOSSI RICCARDO - </text:span><text:span text:style-name="T70">Strada Cipata 40/E – 46100 Mantova - </text:span><text:span text:style-name="T67">DSSRCR57T18E897X</text:span></text:p>
            <text:p/>
            <text:p><text:span text:style-name="T70">FILIPPINO ANDREA - </text:span><text:span text:style-name="T67">Via Monte Bianco 2 – </text:span><text:span text:style-name="T70">37053 Cerea (VR) - </text:span><text:span text:style-name="T67">FLPNDR71A25E512R</text:span></text:p>
            <text:p/>
            <text:p><text:span text:style-name="T70">OSANNI S.R.L. - </text:span><text:span text:style-name="T67">Via Santa Croce 75/A – </text:span><text:span text:style-name="T70">37046 Minerbe (VR) - 03166900237</text:span></text:p>
            <text:p/>
            <text:p><text:span text:style-name="T67">TIENI COSTRUZIONI 1836 S.R.L. - </text:span><text:span text:style-name="T70">Via Parrocchia 360 – 37050 </text:span><text:span text:style-name="T67">Isola Rizza (VR) – </text:span><text:span text:style-name="T70">04289250237</text:span></text:p>
            <text:p/>
          </table:table-cell>
          <table:table-cell table:style-name="ce183" office:value-type="string" calcext:value-type="string">
            <text:p>OSANNI SRL – VIA SANTA CROCE 75/A – 37046 MINERBE (VR)</text:p>
          </table:table-cell>
          <table:table-cell table:style-name="ce205" office:value-type="float" office:value="453046.61" calcext:value-type="float">
            <text:p>453.046,61</text:p>
          </table:table-cell>
          <table:table-cell table:style-name="ce213" office:value-type="string" calcext:value-type="string">
            <text:p>COMUNE DI MINERBE</text:p>
            <text:p>DD N. 468 DEL 31/12/2024</text:p>
          </table:table-cell>
          <table:table-cell table:style-name="ce157" office:value-type="string" calcext:value-type="string">
            <text:p><text:a xlink:href="https://dati.anticorruzione.it/superset/dashboard/appalti/" xlink:type="simple">B3F2053D85</text:a></text:p>
          </table:table-cell>
          <table:table-cell table:number-columns-repeated="1012"/>
        </table:table-row>
        <table:table-row table:style-name="ro42">
          <table:table-cell table:style-name="ce157" office:value-type="string" calcext:value-type="string">
            <text:p>B334067E0F</text:p>
          </table:table-cell>
          <table:table-cell table:style-name="ce172" office:value-type="string" calcext:value-type="string">
            <text:p><text:span text:style-name="T53">S.U.A. PROVINCIA DI VICENZA PER CONTO DEL COMUNE DI BELLUNO (BL) - LAVORI DI</text:span></text:p>
            <text:p><text:span text:style-name="T53">RIFACIMENTO PONTE IN LOCALITÀ NEVEGAL - LE ERTE PER AUMENTO PORTATA E ADEGUAMENTO</text:span></text:p>
            <text:p><text:span text:style-name="T53">FUNZIONALE VIABILITÀ SILVO-PASTORALE DI COMPLEMENTO – O.C.D.P.C. N.</text:span></text:p>
            <text:p><text:span text:style-name="T53">836/2022</text:span></text:p>
          </table:table-cell>
          <table:table-cell table:style-name="ce187" office:value-type="string" calcext:value-type="string">
            <text:p><text:span text:style-name="T72">ALFA SO.GE.MI. SRL - Via Ruc, 18 - 25040 Esine (BS) – 01480420171</text:span></text:p>
            <text:p/>
            <text:p><text:span text:style-name="T72">COSMET DI FANTONI SRL - Via San Lucio, 37/16 - 24023 Clusone (BG) - 03844330161</text:span></text:p>
            <text:p/>
            <text:p><text:span text:style-name="T72">IN.TE.SE. COSTRUZIONI D’ACCIAIO SRL - Via Como, 29/7 -  30027 San Donà di Piave (VE) – 03235660275</text:span></text:p>
            <text:p/>
            <text:p><text:span text:style-name="T72">METALSAN SRL - Via Luigi Galvani, 13 - 37067 Valeggio sul Mincio (VR) – 03179880236</text:span></text:p>
            <text:p/>
            <text:p><text:span text:style-name="T72">OFFICINE BERTAZZON SPA - Via Guglielmo Marconi, 35/37 - 31020 Vidor (TV) - 00296270267</text:span></text:p>
            <text:p/>
            <text:p><text:span text:style-name="T72">SALZANO CARPENTERIE METALLICHE SRL - Via Lautrec snc - 80021 Afragola (NA) – 07913921214</text:span></text:p>
            <text:p/>
            <text:p><text:span text:style-name="T72">TIMOTEI OFFICINE MECCANICHE SRL - Strada Statale 209 Valnerina km 32,25 - 06040 Sant’Anatolia di</text:span></text:p>
            <text:p><text:span text:style-name="T72">Narco (PG)  -02800870541</text:span></text:p>
            <text:p/>
            <text:p><text:span text:style-name="T72">TRICHES ENRICO E DIEGO SRL - Via Nongole 210 - 32100 Belluno (BL) -  00860330257</text:span></text:p>
          </table:table-cell>
          <table:table-cell table:style-name="ce183" office:value-type="string" calcext:value-type="string">
            <text:p>OFFICINE BERTAZZON SPA – VIA GUGLIELMO MARCONI 35/37 – 31020 VIDOR (TV)</text:p>
          </table:table-cell>
          <table:table-cell table:style-name="ce205" office:value-type="float" office:value="179720" calcext:value-type="float">
            <text:p>179.720,00</text:p>
          </table:table-cell>
          <table:table-cell table:style-name="ce213" office:value-type="string" calcext:value-type="string">
            <text:p>COMUNE DI BELLUNO</text:p>
            <text:p>DD N. 1002 DEL 24/10/2024</text:p>
          </table:table-cell>
          <table:table-cell table:style-name="ce157" office:value-type="string" calcext:value-type="string">
            <text:p><text:a xlink:href="https://dati.anticorruzione.it/superset/dashboard/appalti/" xlink:type="simple">B334067E0F</text:a></text:p>
          </table:table-cell>
          <table:table-cell table:number-columns-repeated="1012"/>
        </table:table-row>
        <table:table-row table:style-name="ro43">
          <table:table-cell table:style-name="ce157" office:value-type="string" calcext:value-type="string">
            <text:p>B33FA973A6</text:p>
          </table:table-cell>
          <table:table-cell table:style-name="ce172" office:value-type="string" calcext:value-type="string">
            <text:p/>
            <text:p><text:span text:style-name="T51"> </text:span><text:span text:style-name="T52">S.U.A. PROVINCIA DI VICENZA PER CONTO DEL COMUNE DI ROANA - LAVORI DI REALIZ­ZAZIONE ASILO NIDO EX COLONIA ROSSI A TRESCHÈ CONCA DI ROANA - "FINANZIATO DALL'UNIONE EUROPEA – </text:span><text:span text:style-name="T63">NEXTGENERATIONEU</text:span><text:span text:style-name="T64">".</text:span></text:p>
          </table:table-cell>
          <table:table-cell table:style-name="ce187" office:value-type="string" calcext:value-type="string">
            <text:p><text:span text:style-name="T67">COSTRUZIONI EDILI DI ROSSI ROBERTO &amp; C. SNC - Via Dell'Artigianato 57 – </text:span><text:span text:style-name="T70">36012 Asiago - 03514190242</text:span></text:p>
            <text:p/>
            <text:p><text:span text:style-name="T67">COSTRUZIONI EDILI F.LLI LORANDI S.R.L. Via San Simeone 18 – </text:span><text:span text:style-name="T70">36030 Villaverla - 00147890248</text:span></text:p>
            <text:p/>
            <text:p><text:span text:style-name="T70">DALLA RIVA ANTONIO SRL - Via Maso 43 – 36030 Zugliano - 02171830249</text:span></text:p>
            <text:p/>
            <text:p><text:span text:style-name="T67">IMPRESA EDILE ABBADESSE S.R.L. - Via Vanzo Nuovo 61/A – </text:span><text:span text:style-name="T70">36043 </text:span><text:span text:style-name="T67">Camisano Vicentino - </text:span><text:span text:style-name="T70">01469430241</text:span></text:p>
            <text:p/>
            <text:p><text:span text:style-name="T67">MAROSO IVO ENZO SRL – UNIPERSONALE - </text:span><text:span text:style-name="T70">Via Marsan 69 – 36063 Marostica - 03081000246</text:span></text:p>
            <text:p/>
            <text:p><text:span text:style-name="T70">MU.BRE. COSTRUZIONI S.R.L. - </text:span><text:span text:style-name="T67">Via Andrea Mantegna 6 – </text:span><text:span text:style-name="T70">36063 Marostica - 00172820243</text:span></text:p>
            <text:p/>
            <text:p><text:span text:style-name="T70">NUOVA SAME S.R.L. - </text:span><text:span text:style-name="T67">Via Lazzaretto - Fraz. Canove 48 – </text:span><text:span text:style-name="T70">36010 Roana - 02359600240</text:span></text:p>
            <text:p/>
          </table:table-cell>
          <table:table-cell table:style-name="ce183" office:value-type="string" calcext:value-type="string">
            <text:p>COSTRUZIONI EDILI F.LLI LORANDI SRL – VIA SAN SIMEONE 18 – 36030 VILLAVERLA (VI)</text:p>
          </table:table-cell>
          <table:table-cell table:style-name="ce205" office:value-type="float" office:value="421817.77" calcext:value-type="float">
            <text:p>421.817,77</text:p>
          </table:table-cell>
          <table:table-cell table:style-name="ce213" office:value-type="string" calcext:value-type="string">
            <text:p>COMUNE  DI ROANA</text:p>
            <text:p>DD N. 382 DEL 23/10/2024</text:p>
          </table:table-cell>
          <table:table-cell table:style-name="ce157" office:value-type="string" calcext:value-type="string">
            <text:p><text:a xlink:href="https://dati.anticorruzione.it/superset/dashboard/appalti/" xlink:type="simple">B33FA973A6</text:a></text:p>
          </table:table-cell>
          <table:table-cell table:number-columns-repeated="1012"/>
        </table:table-row>
        <table:table-row table:style-name="ro44">
          <table:table-cell table:style-name="ce157" office:value-type="string" calcext:value-type="string">
            <text:p>B376CFC074</text:p>
          </table:table-cell>
          <table:table-cell table:style-name="ce182" office:value-type="string" calcext:value-type="string">
            <text:p><text:span text:style-name="T65">S.U.A. PROVINCIA DI VICENZA PER CONTO DEL COMUNE DI CALDOGNO (VI) - LAVORI DI REALIZZAZIONE DI UNA STRADA DI COLLEGAMENTO TRA VIALE PASUBIO E VIA MONTE CAREGA.</text:span><text:span text:style-name="T54">  </text:span></text:p>
          </table:table-cell>
          <table:table-cell table:style-name="ce187" office:value-type="string" calcext:value-type="string">
            <text:p><text:span text:style-name="T71">BASSO S.R.L. - VIA SAN GIOVANNI 71 - 36031 DUEVILLE (VI) – 03509920249</text:span></text:p>
            <text:p/>
            <text:p><text:span text:style-name="T71">BRAZZALE S.R.L. - VIA ZANCHI 21 - 36010 POSINA (VI) – 02660300241</text:span></text:p>
            <text:p/>
            <text:p><text:span text:style-name="T71">CANTON GIOVANNI S.N.C. DI CANTON LUCIO &amp; C. - VIA BRENTA, 15 - 35010 CAMPO SAN MARTINO (PD) – 02005060286</text:span></text:p>
            <text:p/>
            <text:p><text:span text:style-name="T71">CONSORZIO INTEGRA SOCIETA' COOPERATIVA - VIA MARCO EMILIO LEPIDO 182/2 - 40132 BOLOGNA – 03530851207</text:span></text:p>
            <text:p/>
            <text:p><text:span text:style-name="T71">COSTRUZIONI GELMINI S.R.L. - VIA LUIGI CAPPELLARI 25 - 36046 LUSIANA CONCO - (VI) 04302700242</text:span></text:p>
            <text:p/>
            <text:p><text:span text:style-name="T71">CRESTANI GILBERTO &amp; C. S.N.C. - VIA LUNGOCHIAMPO 58 - 36054 MONTEBELLO VICENTINO (VI) – 01780620249</text:span></text:p>
            <text:p/>
            <text:p><text:span text:style-name="T71">IMPRESA COLETTO S.R.L. -  VIA ENRICO TOTI 73 - 31048 SAN BIAGIO DI CALLALTA (TV) – 00198480261</text:span></text:p>
            <text:p/>
            <text:p><text:span text:style-name="T71">IMPRESA COSTRUZIONI GALLO - ROAD S.R.L. - VIA MARONCELLI, 23 - 35129 PADOVA – 00220250286</text:span></text:p>
            <text:p/>
            <text:p><text:span text:style-name="T71">MAC COSTRUZIONI S.R.L. - VIA SIESE 16 - 31023 RESANA (TV) – 03962380287</text:span></text:p>
            <text:p/>
            <text:p><text:span text:style-name="T71">SCHIRO S.R.L. - VIA DELL'INDUSTRIA 24 - 36010 VELO D'ASTICO (VI) – 03683570240</text:span></text:p>
          </table:table-cell>
          <table:table-cell table:style-name="ce183" office:value-type="string" calcext:value-type="string">
            <text:p>-RTI: CANTON GIOVANNI S.N.C. DI CANTON LUCIO &amp; C. </text:p>
            <text:p>- BRENTA LAVORI S.R.L. - VIA BRENTA 15 – 35010 CAMPO SAN MARTINO (PD)</text:p>
          </table:table-cell>
          <table:table-cell table:style-name="ce205" office:value-type="float" office:value="904219.97" calcext:value-type="float">
            <text:p>904.219,97</text:p>
          </table:table-cell>
          <table:table-cell table:style-name="ce213" office:value-type="string" calcext:value-type="string">
            <text:p>COMUNE DI CALDOGNO</text:p>
            <text:p>DD N. 1027 Deò 23/12/2024</text:p>
          </table:table-cell>
          <table:table-cell table:style-name="ce157" office:value-type="string" calcext:value-type="string">
            <text:p><text:a xlink:href="https://dati.anticorruzione.it/superset/dashboard/appalti/" xlink:type="simple">B376CFC074</text:a></text:p>
          </table:table-cell>
          <table:table-cell table:number-columns-repeated="1012"/>
        </table:table-row>
        <table:table-row table:style-name="ro45">
          <table:table-cell table:style-name="ce157" office:value-type="string" calcext:value-type="string">
            <text:p>B478C5F76D</text:p>
          </table:table-cell>
          <table:table-cell table:style-name="ce183" office:value-type="string" calcext:value-type="string">
            <text:p/>
            <text:p><text:span text:style-name="T51"> </text:span><text:span text:style-name="T52">S.U.A. PROVINCIA DI VICENZA PER CONTO DEL COMUNE DI MALO IN COMMITTENZA CONGIUNTA CON VIACQUA SPA - LAVORI DI REALIZZAZIONE DELLA PISTA CICLABILE DI COL­LEGAMENTO TRA IL CENTRO DEL COMUNE DI MALO E LA FRAZIONE DI MOLINA ED ESTEN­SIONE DELLA RETE DI FOGNATURA NERA E SOSTITUZIONE DELLA RETE DI ACQUEDOTTO DI VIA VITTORIO VENETO E VIA COLLEONI IN COMUNE DI MALO – 2° STRALCIO.</text:span></text:p>
          </table:table-cell>
          <table:table-cell table:style-name="ce187" office:value-type="string" calcext:value-type="string">
            <text:p>vedasi ALLEGATO I</text:p>
          </table:table-cell>
          <table:table-cell table:style-name="ce183" office:value-type="string" calcext:value-type="string">
            <text:p>SCHIAVO SRL – VIA ASPROMONTE 6 – 36015 SCHIO (VI)</text:p>
          </table:table-cell>
          <table:table-cell table:style-name="ce205" office:value-type="string" calcext:value-type="string">
            <text:p/>
            <text:p><text:span text:style-name="T82">1.946.190,15 </text:span></text:p>
          </table:table-cell>
          <table:table-cell table:style-name="ce215"/>
          <table:table-cell table:style-name="ce157" office:value-type="string" calcext:value-type="string">
            <text:p><text:a xlink:href="https://dati.anticorruzione.it/superset/dashboard/appalti/" xlink:type="simple">B478C5F76D</text:a></text:p>
          </table:table-cell>
          <table:table-cell table:number-columns-repeated="1012"/>
        </table:table-row>
        <table:table-row table:style-name="ro46">
          <table:table-cell table:style-name="ce157" office:value-type="string" calcext:value-type="string">
            <text:p>B375D13F4A</text:p>
          </table:table-cell>
          <table:table-cell table:style-name="ce182" office:value-type="string" calcext:value-type="string">
            <text:p>S.U.A. PROVINCIA DI VICENZA PER CONTO DEL COMUNE DI LUGO DI VICENZA (VI) - <text:s/>LAVORI DI MESSA IN SICUREZZA STRADE COMUNALI DI VIA BOSCHETTI, MAREDANE, PALLADIO E MORTISA.</text:p>
          </table:table-cell>
          <table:table-cell table:style-name="ce188" office:value-type="string" calcext:value-type="string">
            <text:p><text:span text:style-name="T73">DAL MAISTRO SRL UNIPERSONALE - Via Gecchelina - 36030 Monte di Malo (VI) – 04251790244</text:span></text:p>
            <text:p/>
            <text:p><text:span text:style-name="T73">DALLA GASSA SRL - Via Fogazzaro 71 - 36073 Cornedo Vicentino (VI) – 03198700241</text:span></text:p>
            <text:p/>
            <text:p><text:span text:style-name="T73">GHELLER SPA - Via Monte Grappa 7 - 36020 Solagna (VI) – 02230600245</text:span></text:p>
            <text:p/>
            <text:p><text:span text:style-name="T73">GREEN WALLS COSTRUZIONI SRL - Via Torri di Confine 3 - 36053 Gambellara (VI) – 02583110248</text:span></text:p>
            <text:p/>
            <text:p><text:span text:style-name="T73">PICCOLE DOLOMITI PIC. SOC. COOP. A R.L. - Via Monte Ortigara 28 - 36073 Cornedo Vicentino (VI) -  02344150244</text:span></text:p>
          </table:table-cell>
          <table:table-cell table:style-name="ce183" office:value-type="string" calcext:value-type="string">
            <text:p>PICCOLE DOLOMITI PIC. SOC. COOP. A R.L. - VIA MONTE ORTIGARA 28 – 36073 CORNEDO VICENTINO (VI)</text:p>
          </table:table-cell>
          <table:table-cell table:style-name="ce205" office:value-type="float" office:value="347368.21" calcext:value-type="float">
            <text:p>347.368,21</text:p>
          </table:table-cell>
          <table:table-cell table:style-name="ce213" office:value-type="string" calcext:value-type="string">
            <text:p>COMUNE DI LUGO DI VICENZA</text:p>
            <text:p>DD N. 150 DEL 05/12/2024</text:p>
          </table:table-cell>
          <table:table-cell table:style-name="ce157" office:value-type="string" calcext:value-type="string">
            <text:p><text:a xlink:href="https://dati.anticorruzione.it/superset/dashboard/appalti/" xlink:type="simple">B375D13F4A</text:a></text:p>
          </table:table-cell>
          <table:table-cell table:number-columns-repeated="1012"/>
        </table:table-row>
        <table:table-row table:style-name="ro47">
          <table:table-cell table:style-name="ce157" office:value-type="string" calcext:value-type="string">
            <text:p>B40E345F45</text:p>
          </table:table-cell>
          <table:table-cell table:style-name="ce183" office:value-type="string" calcext:value-type="string">
            <text:p><text:span text:style-name="T53">S.U.A. PROVINCIA DI VICENZA PER CONTO DEL COMUNE DI BROGLIANO (VI) - LAVORI</text:span></text:p>
            <text:p><text:span text:style-name="T53">DI REALIZZAZIONE DI UNA SALA POLIVALENTE PRESSO COLLE BELVEDERE.</text:span></text:p>
          </table:table-cell>
          <table:table-cell table:style-name="ce187" office:value-type="string" calcext:value-type="string">
            <text:p>vedasi ALLEGATO II</text:p>
          </table:table-cell>
          <table:table-cell table:style-name="ce183" office:value-type="string" calcext:value-type="string">
            <text:p>TDK SERVICE SRL – VIA TIZIANO 4 – 20015 DESENZANO DEL GARDA (BS)</text:p>
          </table:table-cell>
          <table:table-cell table:style-name="ce205" office:value-type="float" office:value="306937.79" calcext:value-type="float">
            <text:p>306.937,79</text:p>
          </table:table-cell>
          <table:table-cell table:style-name="ce213" office:value-type="string" calcext:value-type="string">
            <text:p>COMUNE DI BROGLIANO</text:p>
            <text:p>DD N. 71 DEL 31/03/2025</text:p>
          </table:table-cell>
          <table:table-cell table:style-name="ce157" office:value-type="string" calcext:value-type="string">
            <text:p><text:a xlink:href="https://dati.anticorruzione.it/superset/dashboard/appalti/" xlink:type="simple">B40E345F45</text:a></text:p>
          </table:table-cell>
          <table:table-cell table:number-columns-repeated="1012"/>
        </table:table-row>
        <table:table-row table:style-name="ro48">
          <table:table-cell table:style-name="ce157" office:value-type="string" calcext:value-type="string">
            <text:p>B472A7B740</text:p>
          </table:table-cell>
          <table:table-cell table:style-name="ce182" office:value-type="string" calcext:value-type="string">
            <text:p>S.U.A. PROVINCIA DI VICENZA PER CONTO DEL COMUNE DI MONTEGALDA (VI) - <text:s/>LAVORI DI MESSA IN SICUREZZA DELLA VIABILITÀ PROVINCIALE ANNI 2023 E 2024. PERCORSO PEDONALE PROTETTO IN AMBITO URBANO LUNGO VIA ROI E MONTECROCE S.P. 20 BACCHIGLIONE.</text:p>
          </table:table-cell>
          <table:table-cell table:style-name="ce187" office:value-type="string" calcext:value-type="string">
            <text:p><text:span text:style-name="T67">AGOSTINI GIANPIETRO SRL - </text:span><text:span text:style-name="T70">Via dei Roveri 4 – 36011 Arsiero (VI) - 03618060242</text:span></text:p>
            <text:p/>
            <text:p><text:span text:style-name="T70">BARBIERI SRL - Via San Marco 18/A – 36033 </text:span><text:span text:style-name="T67">Isola Vicentina (VI) - </text:span><text:span text:style-name="T70">03133650246</text:span></text:p>
            <text:p/>
            <text:p><text:span text:style-name="T70">CONSULTECNO SRL - Via Zamenhof 817 – 36100 Vicenza - 02249180288</text:span></text:p>
            <text:p/>
            <text:p><text:span text:style-name="T67">COSTRUZIONI LOVATO SRL - Via Dante Alighieri 118 – </text:span><text:span text:style-name="T70">35030 Rovolon (PD) - 02688510284</text:span></text:p>
            <text:p/>
            <text:p><text:span text:style-name="T67">I.C.S. SRL IMPRESA CONGLOMERATI STRADE - </text:span><text:span text:style-name="T70">Via Pierobon 5/7 – 35010 Limena (PD) - 01845770286</text:span></text:p>
            <text:p/>
            <text:p><text:span text:style-name="T70">POLO COSTRUZIONI SRL - Via Conti Gualdo 4 – 36075 </text:span><text:span text:style-name="T67">Montecchio Maggiore (VI) - </text:span><text:span text:style-name="T70">03610600243</text:span></text:p>
            <text:p/>
            <text:p><text:span text:style-name="T70">SALIMA SRL - Via Praimbole 28 – 35010 Limena (PD) - 00217440254</text:span></text:p>
            <text:p/>
            <text:p><text:span text:style-name="T70">TOGNETTO SRL - Via Donanzola 11 – 36020 </text:span><text:span text:style-name="T67">Campiglia dei Berici (VI) - </text:span><text:span text:style-name="T70">03312040243</text:span></text:p>
            <text:p/>
          </table:table-cell>
          <table:table-cell table:style-name="ce183" office:value-type="string" calcext:value-type="string">
            <text:p>COSTRUZIONI LOVATO SRL – Via Dante Alighieri 118 – 35030 ROVOLON (PD)</text:p>
          </table:table-cell>
          <table:table-cell table:style-name="ce205" office:value-type="float" office:value="382052.7" calcext:value-type="float">
            <text:p>382.052,70</text:p>
          </table:table-cell>
          <table:table-cell table:style-name="ce213" office:value-type="string" calcext:value-type="string">
            <text:p>COMUNE DI MONTEGALDA</text:p>
            <text:p>DD N. 15 DEL 21/02/2025</text:p>
          </table:table-cell>
          <table:table-cell table:style-name="ce157" office:value-type="string" calcext:value-type="string">
            <text:p><text:a xlink:href="https://dati.anticorruzione.it/superset/dashboard/appalti/" xlink:type="simple">B472A7B740</text:a></text:p>
          </table:table-cell>
          <table:table-cell table:number-columns-repeated="1012"/>
        </table:table-row>
        <table:table-row table:style-name="ro49">
          <table:table-cell table:style-name="ce156" office:value-type="string" calcext:value-type="string">
            <text:p>B4A5698C96</text:p>
          </table:table-cell>
          <table:table-cell table:style-name="ce172" office:value-type="string" calcext:value-type="string">
            <text:p><text:span text:style-name="T53">S.U.A. PROVINCIA DI VICENZA PER CONTO DEL COMUNE DI ISOLA VICENTINA - LAVORI</text:span></text:p>
            <text:p><text:span text:style-name="T53">DI REALIZZAZIONE REFETTORIO PRESSO LA SCUOLA PRIMARIA “ROSA AGAZZI” IN VIA</text:span></text:p>
            <text:p><text:span text:style-name="T53">ALDO MORO AD ISOLA VICENTINA.</text:span></text:p>
          </table:table-cell>
          <table:table-cell table:style-name="ce187" office:value-type="string" calcext:value-type="string">
            <text:p>vedasi ALLEGATO III</text:p>
          </table:table-cell>
          <table:table-cell table:style-name="ce190" office:value-type="string" calcext:value-type="string">
            <text:p>COOPERATIVA EDILE SPINEA CESPI SOC. COOP A R.L Via Roma 225 – Spinea</text:p>
          </table:table-cell>
          <table:table-cell table:style-name="ce205" office:value-type="float" office:value="620823.68" calcext:value-type="float">
            <text:p>620.823,68</text:p>
          </table:table-cell>
          <table:table-cell table:style-name="ce213" office:value-type="string" calcext:value-type="string">
            <text:p>COMUNE DI ISOLA VICENTINA</text:p>
            <text:p>DD N. 157 DEL 14/02/2025</text:p>
          </table:table-cell>
          <table:table-cell table:style-name="ce156" office:value-type="string" calcext:value-type="string">
            <text:p><text:a xlink:href="https://dati.anticorruzione.it/superset/dashboard/appalti/" xlink:type="simple">B4A5698C96</text:a></text:p>
          </table:table-cell>
          <table:table-cell table:number-columns-repeated="1012"/>
        </table:table-row>
        <table:table-row table:style-name="ro50">
          <table:table-cell table:style-name="ce157" office:value-type="string" calcext:value-type="string">
            <text:p>B48D602DC6</text:p>
          </table:table-cell>
          <table:table-cell table:style-name="ce172" office:value-type="string" calcext:value-type="string">
            <text:p/>
            <text:p><text:span text:style-name="T51"> </text:span><text:span text:style-name="T52">S.U.A. PROVINCIA DI VICENZA PER CONTO DEL COMUNE DI ARSIERO (VI) - LAVORI DI MESSA IN SICUREZZA DEL TERRITORIO COMUNALE – D.M. 25/07/2022 CONTRIBUTI AN­NUALITÀ 2023</text:span></text:p>
          </table:table-cell>
          <table:table-cell table:style-name="ce187" office:value-type="string" calcext:value-type="string">
            <text:p>vedasi ALLEGATO IV</text:p>
          </table:table-cell>
          <table:table-cell table:style-name="ce190" office:value-type="string" calcext:value-type="string">
            <text:p>CADORE ASFALTI SRL- LOC. ANSOGNE Z.A.-32010 PERAROLO DI CADORE (BL)</text:p>
          </table:table-cell>
          <table:table-cell table:style-name="ce205" office:value-type="float" office:value="408970.1" calcext:value-type="float">
            <text:p>408.970,10</text:p>
          </table:table-cell>
          <table:table-cell table:style-name="ce213" office:value-type="string" calcext:value-type="string">
            <text:p>COMUNE DI ARSIERO</text:p>
            <text:p>DD N. 1 DEL 11/01/2025</text:p>
          </table:table-cell>
          <table:table-cell table:style-name="ce157" office:value-type="string" calcext:value-type="string">
            <text:p><text:a xlink:href="https://dati.anticorruzione.it/superset/dashboard/appalti/" xlink:type="simple">B48D602DC6</text:a></text:p>
          </table:table-cell>
          <table:table-cell table:number-columns-repeated="1012"/>
        </table:table-row>
        <table:table-row table:style-name="ro51">
          <table:table-cell table:style-name="ce157" office:value-type="string" calcext:value-type="string">
            <text:p>B48DD65649</text:p>
          </table:table-cell>
          <table:table-cell table:style-name="ce169" office:value-type="string" calcext:value-type="string">
            <text:p>S.U.A. PROVINCIA DI VICENZA PER CONTO DEL COMUNE DI ROANA (VI) - LAVORI DI MESSA IN SICUREZZA RISCHIO IDROGEOLOGICO VIABILITÀ COMUNALE DENOMINATA BINT ECCHELE - 3° STRALCIO.</text:p>
          </table:table-cell>
          <table:table-cell table:style-name="ce187" office:value-type="string" calcext:value-type="string">
            <text:p>vedasi ALLEGATO V</text:p>
          </table:table-cell>
          <table:table-cell table:style-name="ce190" office:value-type="string" calcext:value-type="string">
            <text:p>CONSORZIO TRIVENETO ROCCIATORI SCARL – VIA FENADORA 14 – 32030 FONZASO (BL)</text:p>
          </table:table-cell>
          <table:table-cell table:style-name="ce205" office:value-type="float" office:value="606802.15" calcext:value-type="float">
            <text:p>606.802,15</text:p>
          </table:table-cell>
          <table:table-cell table:style-name="ce213" office:value-type="string" calcext:value-type="string">
            <text:p>COMUNE DI ROANA</text:p>
            <text:p>DD N. 27 DEL 16/01/2025</text:p>
          </table:table-cell>
          <table:table-cell table:style-name="ce157" office:value-type="string" calcext:value-type="string">
            <text:p><text:a xlink:href="https://dati.anticorruzione.it/superset/dashboard/appalti/" xlink:type="simple">B48DD65649</text:a></text:p>
          </table:table-cell>
          <table:table-cell table:number-columns-repeated="1012"/>
        </table:table-row>
        <table:table-row table:style-name="ro52">
          <table:table-cell table:style-name="ce157" office:value-type="string" calcext:value-type="string">
            <text:p>B4C40DAF69</text:p>
          </table:table-cell>
          <table:table-cell table:style-name="ce172" office:value-type="string" calcext:value-type="string">
            <text:p><text:span text:style-name="T53">S.U.A. PROVINCIA DI VICENZA PER CONTO DEL COMUNE DI BELLUNO - LAVORI DI VALORIZZAZIONE</text:span></text:p>
            <text:p><text:span text:style-name="T53">NATURALISTICA DELL’ASTA TORRENTE ARDO DAL PARCO NAZIONALE DELLE DOLOMITI</text:span></text:p>
            <text:p><text:span text:style-name="T53">BELLUNESI ALLA CITTÀ DI BELLUNO</text:span></text:p>
          </table:table-cell>
          <table:table-cell table:style-name="ce187" office:value-type="string" calcext:value-type="string">
            <text:p><text:span text:style-name="T72">ADRIACOS S.P.A. SOCIETA' BENEFIT - Via G. Agnelli, 2 - 33053 Latisana (UD) -  019975203027</text:span></text:p>
            <text:p/>
            <text:p><text:span text:style-name="T72">AZIENDA AGRICOLA CATTANEO S.R.L. - Via Provinciale 1 - 24030 Valbrembo (BG) – 02245100165</text:span></text:p>
            <text:p/>
            <text:p><text:span text:style-name="T72">BATTISTELLA S.P.A. - Via Demetrio Moras 11 – 33087 Pasiano di Pordenone (PN) – 00080970932</text:span></text:p>
            <text:p/>
            <text:p><text:span text:style-name="T72">D'AGARO S.R.L. -  Frazione Pieria 17 - 33020 Prato Carnico (UD) -  01409940309</text:span></text:p>
            <text:p/>
            <text:p><text:span text:style-name="T72">DAL FARRA FLAVIO SRL -  Via Madeago 211 - 32100 Belluno – 01274480258</text:span></text:p>
            <text:p/>
            <text:p><text:span text:style-name="T72">DM S.R.L. - Via Caneval 13 - 32030 Arsiè (BL) – 00961080256</text:span></text:p>
            <text:p/>
            <text:p><text:span text:style-name="T72">IMPRESA COIS S.R.L. - Via Cesare Pascoletti - Z.I. 21/E -  33040 Povoletto (UD) – 01196620304</text:span></text:p>
            <text:p/>
            <text:p><text:span text:style-name="T72">NAGOSTINIS SRL - Piazza Venezia 21 - 33029 Villa Santina (UD) – 00484370317</text:span></text:p>
            <text:p/>
            <text:p><text:span text:style-name="T72">SEVIS S.R.L. - Strada Da Molin 91 - 38030 Soraga di Fassa (TN) – 00185210226</text:span></text:p>
            <text:p/>
            <text:p><text:span text:style-name="T72">TRIDELLO GENNI -  Via Valdentro 145 - 45026 Lendinara (RO)  - TRDGNN75B45E522K</text:span></text:p>
          </table:table-cell>
          <table:table-cell table:style-name="ce190" office:value-type="string" calcext:value-type="string">
            <text:p>SEVIS SRL – STRADA DA MOLIN 91 – 38030 SORAGA DI FASSA (TN)</text:p>
          </table:table-cell>
          <table:table-cell table:style-name="ce205" office:value-type="float" office:value="312508.18" calcext:value-type="float">
            <text:p>312.508,18</text:p>
          </table:table-cell>
          <table:table-cell table:style-name="ce213" office:value-type="string" calcext:value-type="string">
            <text:p>COMUNE DI BELLUNO</text:p>
            <text:p>DD N. 126 DEL 12/02/2025</text:p>
          </table:table-cell>
          <table:table-cell table:style-name="ce157" office:value-type="string" calcext:value-type="string">
            <text:p><text:a xlink:href="https://dati.anticorruzione.it/superset/dashboard/appalti/" xlink:type="simple">B4C40DAF69</text:a></text:p>
          </table:table-cell>
          <table:table-cell table:number-columns-repeated="1012"/>
        </table:table-row>
        <table:table-row table:style-name="ro51">
          <table:table-cell table:style-name="ce157" office:value-type="string" calcext:value-type="string">
            <text:p>B4F21FFF01</text:p>
          </table:table-cell>
          <table:table-cell table:style-name="ce173" office:value-type="string" calcext:value-type="string">
            <text:p>S.U.A. PROVINCIA DI VICENZA PER CONTO DEL COMUNE DI ZUGLIANO (VI) - LAVORI DI MANUTENZIONE STRAORDINARIA COPERTURA DELLA SCUOLA BASSI-GRAZIANI IN VIA BRENTA A ZUGLIANO.</text:p>
          </table:table-cell>
          <table:table-cell table:style-name="ce187" office:value-type="string" calcext:value-type="string">
            <text:p>vedasi ALLEGATO <text:s/>VI</text:p>
          </table:table-cell>
          <table:table-cell table:style-name="ce190" office:value-type="string" calcext:value-type="string">
            <text:p>MONETTI GROUP SRL – VIA VILLA 185 – 30010 CAMPOLONGO MAGGIORE (VE)</text:p>
          </table:table-cell>
          <table:table-cell table:style-name="ce205" office:value-type="float" office:value="212115.98" calcext:value-type="float">
            <text:p>212.115,98</text:p>
          </table:table-cell>
          <table:table-cell table:style-name="ce213" office:value-type="string" calcext:value-type="string">
            <text:p>COMUNE DI ZUGLIANO</text:p>
            <text:p>DD N. 15 DEL 19/12/2025</text:p>
          </table:table-cell>
          <table:table-cell table:style-name="ce157" office:value-type="string" calcext:value-type="string">
            <text:p><text:a xlink:href="https://dati.anticorruzione.it/superset/dashboard/appalti/" xlink:type="simple">B4F21FFF01</text:a></text:p>
          </table:table-cell>
          <table:table-cell table:number-columns-repeated="1012"/>
        </table:table-row>
        <table:table-row table:style-name="ro53">
          <table:table-cell table:style-name="ce157" office:value-type="string" calcext:value-type="string">
            <text:p>B4D4CD97B5</text:p>
          </table:table-cell>
          <table:table-cell table:style-name="ce172" office:value-type="string" calcext:value-type="string">
            <text:p><text:span text:style-name="T53">S.U.A. PROVINCIA DI VICENZA PER CONTO DEL COMUNE DI BELLUNO - LAVORI DI MIGLIORAMENTO</text:span></text:p>
            <text:p><text:span text:style-name="T53">DELLA STABILITÀ DEI PENDII DELLA PISTA CICLABILE IN VIA MEASSA.</text:span></text:p>
          </table:table-cell>
          <table:table-cell table:style-name="ce187" office:value-type="string" calcext:value-type="string">
            <text:p><text:span text:style-name="T71">BOZ COSTRUZIONI S.R.L. - VIA MONTESANTO 3 - 33080 BARCIS (PN) – 00394330930</text:span></text:p>
            <text:p/>
            <text:p><text:span text:style-name="T71">CO.GE.FOR. S.R.L. - VIA IV NOVEMBRE 18 - 31010 SUSEGANA (TV) – 01925920264</text:span></text:p>
            <text:p/>
            <text:p><text:span text:style-name="T71">COSTRUZIONI CERRI S.R.L. - VIA FORTUNATO 486 - 23018 TALAMONA (SO) – 00657410148</text:span></text:p>
            <text:p/>
            <text:p><text:span text:style-name="T71">F.LLI DEMO COSTRUZIONI S.R.L. - VIA CASAI DEL TAU' 54- 30026 PORTOGRUARO (VE) – 00747200277</text:span></text:p>
            <text:p/>
            <text:p><text:span text:style-name="T71">F.LLI ROMOR S.R.L. - VIA LIZZONA 65 - 32014 PONTE NELLE ALPI (BL) – 04588680266</text:span></text:p>
            <text:p/>
            <text:p><text:span text:style-name="T71">GECOMA S.R.L. - VIA VERDI 21 - 31010 FARRA DI SOLIGO (TV) -  04754810267</text:span></text:p>
            <text:p/>
            <text:p><text:span text:style-name="T71">LF COSTRUZIONI S.R.L. - VIA LEONARDO DA VINCI 6 - 31050 PONZANO VENETO (TV)- 03040140265</text:span></text:p>
            <text:p/>
            <text:p><text:span text:style-name="T71">MARTINI COSTRUZIONI GENERALI S.R.L. - VICOLO S. PIO X 11 - 31038 PAESE (TV) – 02406440269</text:span></text:p>
            <text:p/>
            <text:p><text:span text:style-name="T71">MONDIN GABRIELE S.R.L. - VIA DEL LAVORO 28 - 31041 CORNUDA (TV) – 03733740264</text:span></text:p>
            <text:p/>
            <text:p><text:span text:style-name="T71">SALIMA S.R.L. - VIA PRAIMBOLE 28 - 35010 LIMENA (PD) – 00217440254</text:span></text:p>
          </table:table-cell>
          <table:table-cell table:style-name="ce190" office:value-type="string" calcext:value-type="string">
            <text:p>SALIMA SRL – VIA PRAIMBOLE N. 28 – 35010 LIMENA (PD)</text:p>
          </table:table-cell>
          <table:table-cell table:style-name="ce205" office:value-type="float" office:value="256506.49" calcext:value-type="float">
            <text:p>256.506,49</text:p>
          </table:table-cell>
          <table:table-cell table:style-name="ce213" office:value-type="string" calcext:value-type="string">
            <text:p>COMUNE DI BELLUNO </text:p>
            <text:p>DD N. 109 DEL 07/02/2025</text:p>
          </table:table-cell>
          <table:table-cell table:style-name="ce157" office:value-type="string" calcext:value-type="string">
            <text:p><text:a xlink:href="https://dati.anticorruzione.it/superset/dashboard/appalti/" xlink:type="simple">B4D4CD97B5</text:a></text:p>
          </table:table-cell>
          <table:table-cell table:number-columns-repeated="1012"/>
        </table:table-row>
        <table:table-row table:style-name="ro54">
          <table:table-cell table:style-name="ce157" office:value-type="string" calcext:value-type="string">
            <text:p>B5A05B3B45</text:p>
          </table:table-cell>
          <table:table-cell table:style-name="ce173" office:value-type="string" calcext:value-type="string">
            <text:p>S.U.A. PROVINCIA DI VICENZA PER CONTO DEL COMUNE DI NANTO (VI) - LAVORI DI REALIZZAZIONE NUOVO PERCORSO CICLO PEDONALE DI COLLEGAMENTO TRA IL PAESE DI NANTO E LA FRAZIONE DI PONTE DI NANTO – STRALCIO 1.</text:p>
          </table:table-cell>
          <table:table-cell table:style-name="ce187" office:value-type="string" calcext:value-type="string">
            <text:p><text:span text:style-name="T70">BEDIN STRADE S.R.L. - Via Tormeno 126 – 36100 Vicenza - 02240460242</text:span></text:p>
            <text:p/>
            <text:p><text:span text:style-name="T70">BRENTA LAVORI S.R.L. - Via Del Basabò 1 – 35010 Vigonza (PD) - 03623920281</text:span></text:p>
            <text:p/>
            <text:p><text:span text:style-name="T67">MARTINI SCAVI DI MARTINI MASSIMO SRL - Via Leonardo Da Vinci 8 – </text:span><text:span text:style-name="T70">35030 Rovolon (PD) - 03807050285</text:span></text:p>
            <text:p/>
            <text:p><text:span text:style-name="T67">MATTIELLO BRUNO SCAVI S.N.C. DI DARIO, GIANLUCA &amp; C. - Strada Di Longara 105 – </text:span><text:span text:style-name="T70">36100 Vicenza - 3695290241</text:span></text:p>
            <text:p/>
            <text:p><text:span text:style-name="T70">MICROSCAVI S.R.L. - </text:span><text:span text:style-name="T67">Via Galileo Galilei 39/37 – </text:span><text:span text:style-name="T70">36030 Costabissara (VI) - 02093000244</text:span></text:p>
            <text:p/>
          </table:table-cell>
          <table:table-cell table:style-name="ce197" office:value-type="string" calcext:value-type="string">
            <text:p>MATTIELLO BRUNO SCAVI S.N.C. DI DARIO, GIANLUCA &amp; C. – STRADA DI LONGARA 105- 36100 VICENZA</text:p>
          </table:table-cell>
          <table:table-cell table:style-name="ce205" office:value-type="float" office:value="411265.6" calcext:value-type="float">
            <text:p>411.265,60</text:p>
          </table:table-cell>
          <table:table-cell table:style-name="ce213" office:value-type="string" calcext:value-type="string">
            <text:p>COMUNE DI NANTO</text:p>
            <text:p>DD N. 62 DEL 26/03/2025</text:p>
          </table:table-cell>
          <table:table-cell table:style-name="ce157" office:value-type="string" calcext:value-type="string">
            <text:p><text:a xlink:href="https://dati.anticorruzione.it/superset/dashboard/appalti/" xlink:type="simple">B5A05B3B45</text:a></text:p>
          </table:table-cell>
          <table:table-cell table:number-columns-repeated="1012"/>
        </table:table-row>
        <table:table-row table:style-name="ro55">
          <table:table-cell table:style-name="ce157" office:value-type="string" calcext:value-type="string">
            <text:p>B5E6AE667B</text:p>
          </table:table-cell>
          <table:table-cell table:style-name="ce172" office:value-type="string" calcext:value-type="string">
            <text:p/>
            <text:p><text:span text:style-name="T51"> </text:span><text:span text:style-name="T52">S.U.A. PROVINCIA DI VICENZA PER CONTO DEL COMUNE DI ARCOLE (VR) - LAVORI DI REALIZZAZIONE NUOVO PARCO URBANO.</text:span></text:p>
          </table:table-cell>
          <table:table-cell table:style-name="ce187" office:value-type="string" calcext:value-type="string">
            <text:p><text:span text:style-name="T19">COSTRUZIONI RUFFO S.R.L. - Viale dell'Artigianato 66 – 37042 Caldiero (VR) – 03138740232</text:span></text:p>
            <text:p/>
            <text:p><text:span text:style-name="T19">DEB SOCIETA' A RESPONSABILITA' LIMITATA UNIPERSONALE - Via Torino 72 – 92026 Favara (AG) – 02807640848</text:span></text:p>
            <text:p/>
            <text:p><text:span text:style-name="T19">PERAZZOLI COSTRUZIONI – S.R.L. - Via Madonna 437 – 37051 Bovolone (VR) – 03566960237</text:span></text:p>
            <text:p/>
            <text:p><text:span text:style-name="T19">PRO SERVICE COSTRUZIONI SRL - Viale Alfeo Corassori 62 – 41124 Modena – 03604410369</text:span></text:p>
            <text:p/>
            <text:p><text:span text:style-name="T19">SITTA S.R.L. - Via dell'Artigianato 9 – 37036 San Martino Buon Albergo (VR) – 00215070236</text:span></text:p>
            <text:p/>
          </table:table-cell>
          <table:table-cell table:style-name="ce190" office:value-type="string" calcext:value-type="string">
            <text:p>DEB SRL – VIA TORINO 72 – 92026 FAVARA (AG) in avvalimento con HC SRL – Via Firenze 30 -92026 Favara (AG)</text:p>
          </table:table-cell>
          <table:table-cell table:style-name="ce205" office:value-type="float" office:value="407517.76" calcext:value-type="float">
            <text:p>407.517,76</text:p>
          </table:table-cell>
          <table:table-cell table:style-name="ce215"/>
          <table:table-cell table:style-name="ce157" office:value-type="string" calcext:value-type="string">
            <text:p><text:a xlink:href="https://dati.anticorruzione.it/superset/dashboard/appalti/" xlink:type="simple">B5E6AE667B</text:a></text:p>
          </table:table-cell>
          <table:table-cell table:number-columns-repeated="1012"/>
        </table:table-row>
        <table:table-row table:style-name="ro56">
          <table:table-cell table:style-name="ce158" office:value-type="string" calcext:value-type="string">
            <text:p>B0ACD20C17</text:p>
          </table:table-cell>
          <table:table-cell table:style-name="ce177" office:value-type="string" calcext:value-type="string">
            <text:p><text:span text:style-name="T50">S.U.A. PROVINCIA DI VICENZA PER CONTO DI VI.ABILITÀ S.R.L. - LAVORI DI MANUTENZIONE</text:span></text:p>
            <text:p><text:span text:style-name="T50">STRAORDINARIA E ADEGUAMENTO DISPOSITIVI DI RITENUTA STRADALI SS.PP. VARIE AREE NORD EST - ANNO 2023 - COMMESSA 02/2023.</text:span></text:p>
          </table:table-cell>
          <table:table-cell table:style-name="ce187" office:value-type="string" calcext:value-type="string">
            <text:p><text:span text:style-name="T71">IMPRESA FACCHETTI ADOLFO E FIGLI SPA -  VIA CALNOVA, 105 - 30020 NOVENTA DI PIAVE (VE) – 00181830274</text:span></text:p>
            <text:p/>
            <text:p><text:span text:style-name="T71">LASTIMMA SRL -  VIA TREZZA, 45 - 30027 SAN DONA' DI PIAVE (VE) – 01570960276</text:span></text:p>
            <text:p/>
            <text:p><text:span text:style-name="T71">MORETTI WALTER SRL - VIA MARZABOTTO, 24 - 54011 AULLA (MS) – 01228280457</text:span></text:p>
            <text:p/>
            <text:p><text:span text:style-name="T71">RADAR SRL - VIALE NAVIGAZIONE INTERNA, 113 - 35027 NOVENTA PADOVANA (PD) -  03369430289</text:span></text:p>
            <text:p/>
            <text:p><text:span text:style-name="T71">RIGON COSTRUZIONISRL -  LOC. CAMPOSILVANO, 36 - 38060 VALLARSA (TN) – 01578510222</text:span></text:p>
          </table:table-cell>
          <table:table-cell table:style-name="ce198" office:value-type="string" calcext:value-type="string">
            <text:p>IMPRESA FACCHETTI ADOLFO E FIGLI SRL – VIA CALNOVA, 105 – 30020 NOVENTA DI PIAVE (VE)</text:p>
          </table:table-cell>
          <table:table-cell table:style-name="ce205" office:value-type="float" office:value="460720" calcext:value-type="float">
            <text:p>460.720,00</text:p>
          </table:table-cell>
          <table:table-cell table:style-name="ce213" office:value-type="string" calcext:value-type="string">
            <text:p>VI.ABILITA’</text:p>
            <text:p>DD N. 21 DEL 16/05/2024</text:p>
          </table:table-cell>
          <table:table-cell table:style-name="ce158" office:value-type="string" calcext:value-type="string">
            <text:p><text:a xlink:href="https://dati.anticorruzione.it/superset/dashboard/appalti/" xlink:type="simple">B0ACD20C17</text:a></text:p>
          </table:table-cell>
          <table:table-cell table:number-columns-repeated="1012"/>
        </table:table-row>
        <table:table-row table:style-name="ro57">
          <table:table-cell table:style-name="ce159" office:value-type="string" calcext:value-type="string">
            <text:p>B0CCA2AE9A</text:p>
          </table:table-cell>
          <table:table-cell table:style-name="ce172" office:value-type="string" calcext:value-type="string">
            <text:p><text:span text:style-name="T53">S.U.A. PROVINCIA DI VICENZA PER CONTO DI VI.ABILITÀ S.R.L. - LAVORI DI MANUTENZIONE</text:span></text:p>
            <text:p><text:span text:style-name="T53">STRAORDINARIA E ADEGUAMENTO DISPOSITIVI DI RITENUTA STRADALI SS.PP. VARIE</text:span></text:p>
            <text:p><text:span text:style-name="T53">AREE SUD OVEST - ANNO 2023 - COMMESSA 03/2023.</text:span></text:p>
          </table:table-cell>
          <table:table-cell table:style-name="ce187" office:value-type="string" calcext:value-type="string">
            <text:p><text:span text:style-name="T71">BIANCHINI ANGELO SRL - VIA ROMANA, 27 - 06012 CITTA' DI CASTELLO (PG) – 03567430545</text:span></text:p>
            <text:p/>
            <text:p><text:span text:style-name="T71">CADORE ASFALTI SRL - LOCALITA' ANSOGNE ZONA ARTIGIANALE, SNC - 32010 PERAROLO DI CADORE (BL) – 00686360256</text:span></text:p>
            <text:p/>
            <text:p><text:span text:style-name="T71">CI.GI.ESSE SRL - VIA VOLTA, 10 - 35020 MASERA' (PD) – 03940410289</text:span></text:p>
            <text:p/>
            <text:p><text:span text:style-name="T71">GUBELA SPA - VIA MAZZINI, 44 – 46043 CASTIGLIONE DELLE STIVIERE (MN) – 00151420205</text:span></text:p>
            <text:p/>
            <text:p><text:span text:style-name="T71">SSG SRL - VIA AQUILEIA, 8 - 34070 VILLESSE (GO) – 02834150308</text:span></text:p>
          </table:table-cell>
          <table:table-cell table:style-name="ce198" office:value-type="string" calcext:value-type="string">
            <text:p>CI.GI.ESSE SRL – VIA VOLTA, 10 – 35020 MASERA’ DI PADOVA (PD)</text:p>
          </table:table-cell>
          <table:table-cell table:style-name="ce205" office:value-type="float" office:value="453037" calcext:value-type="float">
            <text:p>453.037,00</text:p>
          </table:table-cell>
          <table:table-cell table:style-name="ce213" office:value-type="string" calcext:value-type="string">
            <text:p>VI.ABILITA’</text:p>
            <text:p>DD N. 22 DEL 16/05/2024</text:p>
          </table:table-cell>
          <table:table-cell table:style-name="ce159" office:value-type="string" calcext:value-type="string">
            <text:p><text:a xlink:href="https://dati.anticorruzione.it/superset/dashboard/appalti/" xlink:type="simple">B0CCA2AE9A</text:a></text:p>
          </table:table-cell>
          <table:table-cell table:number-columns-repeated="1012"/>
        </table:table-row>
        <table:table-row table:style-name="ro56">
          <table:table-cell table:style-name="ce159" office:value-type="string" calcext:value-type="string">
            <text:p>B0A8786C36</text:p>
          </table:table-cell>
          <table:table-cell table:style-name="ce172" office:value-type="string" calcext:value-type="string">
            <text:p><text:span text:style-name="T53">S.U.A. PROVINCIA DI VICENZA PER CONTO DI VI.ABILITÀ S.R.L. - LAVORI DI REALIZZAZIONE</text:span></text:p>
            <text:p><text:span text:style-name="T53">BARRIERA PARAMASSI A PROTEZIONE DELLA S.P. 76 "VALGADENA" ALL'ALTEZZA DEL KM</text:span></text:p>
            <text:p><text:span text:style-name="T53">17+400 DIREZIONE FOZA IN COMUNE DI ENEGO - COMMESSA 05/2023.</text:span></text:p>
          </table:table-cell>
          <table:table-cell table:style-name="ce187" office:value-type="string" calcext:value-type="string">
            <text:p><text:span text:style-name="T71">ALPI SRL - VIA DI PROSECCO, 2 - 34151 TRIESTE – 01350690325</text:span></text:p>
            <text:p/>
            <text:p><text:span text:style-name="T71">COSNER DINO - VIA POMAIA, 39 - 38050 MEZZANO (TN) – 01840610222</text:span></text:p>
            <text:p/>
            <text:p><text:span text:style-name="T71">DISGAGGI BRENTA SRL - STRADA DEGLI ORSOLINI, 1 - 38078 SAN LORENZO DORSINO (TN) – 01285120224</text:span></text:p>
            <text:p/>
            <text:p><text:span text:style-name="T71">GEO ALPI ITALIANA SRL - VIALE XIV AGOSTO 1866, 25 - 32032 FELTRE (BL) – 00734440258</text:span></text:p>
            <text:p/>
            <text:p><text:span text:style-name="T71">GHELLER SPA - VIA MONTE GRAPPA, 7 - 36020 SOLAGNA (VI) – 02230600245</text:span></text:p>
          </table:table-cell>
          <table:table-cell table:style-name="ce199" office:value-type="string" calcext:value-type="string">
            <text:p>DISGAGGI BRENTA SRL – STRADA DEGLI ORSOLINI, 1 – 38078 SAN LORENZO DORSINO (TN)</text:p>
          </table:table-cell>
          <table:table-cell table:style-name="ce205" office:value-type="float" office:value="143355.13" calcext:value-type="float">
            <text:p>143.355,13</text:p>
          </table:table-cell>
          <table:table-cell table:style-name="ce213" office:value-type="string" calcext:value-type="string">
            <text:p>VI.ABILITA’</text:p>
            <text:p>DD N. 20 DEL 14/05/2024</text:p>
          </table:table-cell>
          <table:table-cell table:style-name="ce159" office:value-type="string" calcext:value-type="string">
            <text:p><text:a xlink:href="https://dati.anticorruzione.it/superset/dashboard/appalti/" xlink:type="simple">B0A8786C36</text:a></text:p>
          </table:table-cell>
          <table:table-cell table:number-columns-repeated="1012"/>
        </table:table-row>
        <table:table-row table:style-name="ro58">
          <table:table-cell table:style-name="ce159" office:value-type="string" calcext:value-type="string">
            <text:p>B19B31A0B8</text:p>
          </table:table-cell>
          <table:table-cell table:style-name="ce172" office:value-type="string" calcext:value-type="string">
            <text:p/>
            <text:p><text:span text:style-name="T51"> </text:span><text:span text:style-name="T52">S.U.A. PROVINCIA DI VICENZA PER CONTO DI VI.ABILITÀ S.R.L. - LAVORI DI ORDINARIA MA­NUTENZIONE DELLA SEGNALETICA ORIZZONTALE IN VERNICE SPARTITRAFFICO RIFRANGENTE, STRADE VARIE DELLA PROVINCIA DI VICENZA ANNO 2024 - INTERVENTO OM 01/2024. </text:span></text:p>
          </table:table-cell>
          <table:table-cell table:style-name="ce187" office:value-type="string" calcext:value-type="string">
            <text:p>vedasi ALLEGATO VII</text:p>
          </table:table-cell>
          <table:table-cell table:style-name="ce199" office:value-type="string" calcext:value-type="string">
            <text:p>NUOVA SISOV SRL – VIA PIOVEGA, 52/A – 31017 PIEVE DEL GRAPPA (TV)</text:p>
          </table:table-cell>
          <table:table-cell table:style-name="ce205" office:value-type="float" office:value="434200" calcext:value-type="float">
            <text:p>434.200,00</text:p>
          </table:table-cell>
          <table:table-cell table:style-name="ce213" office:value-type="string" calcext:value-type="string">
            <text:p>VI.ABILITA’</text:p>
            <text:p>DD N. 28 DEL 13/06/2024</text:p>
          </table:table-cell>
          <table:table-cell table:style-name="ce159" office:value-type="string" calcext:value-type="string">
            <text:p><text:a xlink:href="https://dati.anticorruzione.it/superset/dashboard/appalti/" xlink:type="simple">B19B31A0B8</text:a></text:p>
          </table:table-cell>
          <table:table-cell table:number-columns-repeated="1012"/>
        </table:table-row>
        <table:table-row table:style-name="ro56">
          <table:table-cell table:style-name="ce160" office:value-type="string" calcext:value-type="string">
            <text:p>B260AEA005</text:p>
          </table:table-cell>
          <table:table-cell table:style-name="ce172" office:value-type="string" calcext:value-type="string">
            <text:p><text:span text:style-name="T53">S.U.A. PROVINCIA DI VICENZA PER CONTO DI VI.ABILITÀ S.R.L. - LAVORI DI MESSA IN SICUREZZA</text:span></text:p>
            <text:p><text:span text:style-name="T53">DEL CIGLIO DI VALLE DI ALCUNI TRATTI DAL KM 0+000 AL KM 3+000 DELLA S.P.</text:span></text:p>
            <text:p><text:span text:style-name="T53">45 "PASSO ZOVO" - COMMESSA 07/2023.</text:span></text:p>
          </table:table-cell>
          <table:table-cell table:style-name="ce187" office:value-type="string" calcext:value-type="string">
            <text:p><text:span text:style-name="T71">GHELLER S.P.A. - VIA MONTE GRAPPA 7 - 36020 SOLAGNA (VI) – 02230600245</text:span></text:p>
            <text:p/>
            <text:p><text:span text:style-name="T71">GREEN WALLS COSTRUZIONI S.R.L. - VIA TORRI DI CONFINE 3 - 36053 GAMBELLARA (VI) – 02583110248</text:span></text:p>
            <text:p/>
            <text:p><text:span text:style-name="T71">LF COSTRUZIONI S.R.L. - VIA LEONARDO DA VINCI 6 - 31050 PONZANO VENETO (TV) – 03040140265</text:span></text:p>
            <text:p/>
            <text:p><text:span text:style-name="T71">SCHIRO S.R.L. - VIA DELL'INDUSTRIA 24 - 36010 VELO D'ASTICO (VI) – 03683570240</text:span></text:p>
            <text:p/>
            <text:p><text:span text:style-name="T71">VENETA21 S.R.L. - VIA DELL'INDUSTRIA 4 - 32016 ALPAGO (BL) – 02533620270</text:span></text:p>
          </table:table-cell>
          <table:table-cell table:style-name="ce200" office:value-type="string" calcext:value-type="string">
            <text:p>GREEN WALLS COSTRUZIONI SRL – VIA TORRI DI CONFINE, 3 – 36053 GAMBELLARA (VI)</text:p>
          </table:table-cell>
          <table:table-cell table:style-name="ce205" office:value-type="float" office:value="359022.09" calcext:value-type="float">
            <text:p>359.022,09</text:p>
          </table:table-cell>
          <table:table-cell table:style-name="ce213" office:value-type="string" calcext:value-type="string">
            <text:p>VI.ABILITA’</text:p>
            <text:p>DD N. 46 DEL 09/08/2024</text:p>
          </table:table-cell>
          <table:table-cell table:style-name="ce160" office:value-type="string" calcext:value-type="string">
            <text:p><text:a xlink:href="https://dati.anticorruzione.it/superset/dashboard/appalti/" xlink:type="simple">B260AEA005</text:a></text:p>
          </table:table-cell>
          <table:table-cell table:number-columns-repeated="1012"/>
        </table:table-row>
        <table:table-row table:style-name="ro46">
          <table:table-cell table:style-name="ce159" office:value-type="string" calcext:value-type="string">
            <text:p>B267D46F52</text:p>
          </table:table-cell>
          <table:table-cell table:style-name="ce172" office:value-type="string" calcext:value-type="string">
            <text:p/>
            <text:p><text:span text:style-name="T51"> </text:span><text:span text:style-name="T52">S.U.A. PROVINCIA DI VICENZA PER CONTO DI VI.ABILITÀ SRL - LAVORI SS.PP. 31 VALDI­CHIAMPO E 64 FIORENTINI – MESSA IN SICUREZZA DEL VERSANTE DI MONTE MEDIANTE POSA BARRIERE PARAMASSI. COMMESSA N. 09/2023.</text:span></text:p>
          </table:table-cell>
          <table:table-cell table:style-name="ce187" office:value-type="string" calcext:value-type="string">
            <text:p><text:span text:style-name="T70">DINAMICGEO SRL - Via Garibaldi 29 – 38017 </text:span><text:span text:style-name="T67">Mezzolombardo (TN) - 02332520226</text:span></text:p>
            <text:p/>
            <text:p><text:span text:style-name="T67">DOLOMITI ROCCE SRL - </text:span><text:span text:style-name="T70">Localita' Paludi Lizzona 67 – 32014 </text:span><text:span text:style-name="T67">Ponte nelle Alpi (BL) - 01267460259</text:span></text:p>
            <text:p/>
            <text:p><text:span text:style-name="T70">EDILCOM – SRL - Localita' Ridever 3 – 38079 Borgo Lares (TN) - </text:span><text:span text:style-name="T67">00909260226</text:span></text:p>
            <text:p/>
            <text:p><text:span text:style-name="T70">GREEN ROCK SRL - Via Campitello 39/A – 32040 </text:span><text:span text:style-name="T67">San Nicolò di Comelico (BL) - 01017010255</text:span></text:p>
            <text:p/>
            <text:p><text:span text:style-name="T67">RIGON COSTRUZIONI SRL - </text:span><text:span text:style-name="T70">Localita' Camposilvano 36 – 38060 Vallarsa (TN) – </text:span><text:span text:style-name="T67">01578510222</text:span></text:p>
            <text:p/>
          </table:table-cell>
          <table:table-cell table:style-name="ce200" office:value-type="string" calcext:value-type="string">
            <text:p>EDILCOM SRL, LOCALITÀ <text:s/>RIDEVER 3 -38079 BORGO LARES (TN)</text:p>
          </table:table-cell>
          <table:table-cell table:style-name="ce205" office:value-type="float" office:value="304487.64" calcext:value-type="float">
            <text:p>304.487,64</text:p>
          </table:table-cell>
          <table:table-cell table:style-name="ce213" office:value-type="string" calcext:value-type="string">
            <text:p>VI.ABILITA’</text:p>
            <text:p>DD N. 47 DEL 12/08/2024</text:p>
          </table:table-cell>
          <table:table-cell table:style-name="ce159" office:value-type="string" calcext:value-type="string">
            <text:p><text:a xlink:href="https://dati.anticorruzione.it/superset/dashboard/appalti/" xlink:type="simple">B267D46F52</text:a></text:p>
          </table:table-cell>
          <table:table-cell table:number-columns-repeated="1012"/>
        </table:table-row>
        <table:table-row table:style-name="ro56">
          <table:table-cell table:style-name="ce159" office:value-type="string" calcext:value-type="string">
            <text:p>B264CE1F98</text:p>
          </table:table-cell>
          <table:table-cell table:style-name="ce172" office:value-type="string" calcext:value-type="string">
            <text:p><text:span text:style-name="T53">S.U.A. PROVINCIA DI VICENZA PER CONTO DI VI.ABILITÀ S.R.L. - LAVORI DI MESSA IN SICUREZZA</text:span></text:p>
            <text:p><text:span text:style-name="T53">DEL CIGLIO DI VALLE DI ALCUNI TRATTI DI STRADE PROVINCIALI VARIE - COMMESSA</text:span></text:p>
            <text:p><text:span text:style-name="T53">06/2023</text:span></text:p>
          </table:table-cell>
          <table:table-cell table:style-name="ce187" office:value-type="string" calcext:value-type="string">
            <text:p><text:span text:style-name="T71">DAL MAISTRO S.R.L. - VIA GECCHELINA 1 - 36030 MONTE DI MALO (VI) – 04251790244</text:span></text:p>
            <text:p/>
            <text:p><text:span text:style-name="T71">FURGONI CAV. EUGENIO S.R.L. - VIA ROMA 27 -  36070 CRESPADORO (VI) – 01963650245</text:span></text:p>
            <text:p/>
            <text:p><text:span text:style-name="T71">MU.BRE. COSTRUZIONI S.R.L.-  VIA ANDREA MANTEGNA 6 - 36063 MAROSTICA (VI) – 00172820243</text:span></text:p>
            <text:p/>
            <text:p><text:span text:style-name="T71">VANIN S.R.L. - VIA G. GUICCIARDINI 2/2 - 31049 VALDOBBIADENE (TV) – 03716150267</text:span></text:p>
            <text:p/>
            <text:p><text:span text:style-name="T71">VICENTIN S.R.L. -  VIA DANTE ALIGHIERI 11 - 36072 CHIAMPO (VI) – 03216340244</text:span></text:p>
          </table:table-cell>
          <table:table-cell table:style-name="ce199" office:value-type="string" calcext:value-type="string">
            <text:p>VICENTIN SRL – VIA DANTE ALIGHIERI, 11 – 36072 CHIAMPO (VI)</text:p>
          </table:table-cell>
          <table:table-cell table:style-name="ce205" office:value-type="float" office:value="299802.75" calcext:value-type="float">
            <text:p>299.802,75</text:p>
          </table:table-cell>
          <table:table-cell table:style-name="ce213" office:value-type="string" calcext:value-type="string">
            <text:p>VI.ABILITA’</text:p>
            <text:p>DD N. 45 DEL 08/08/2024</text:p>
          </table:table-cell>
          <table:table-cell table:style-name="ce159" office:value-type="string" calcext:value-type="string">
            <text:p><text:a xlink:href="https://dati.anticorruzione.it/superset/dashboard/appalti/" xlink:type="simple">B264CE1F98</text:a></text:p>
          </table:table-cell>
          <table:table-cell table:number-columns-repeated="1012"/>
        </table:table-row>
        <table:table-row table:style-name="ro59">
          <table:table-cell table:style-name="ce159" office:value-type="string" calcext:value-type="string">
            <text:p>B4B73CA65A</text:p>
          </table:table-cell>
          <table:table-cell table:style-name="ce172" office:value-type="string" calcext:value-type="string">
            <text:p/>
            <text:p><text:span text:style-name="T51"> </text:span><text:span text:style-name="T52">S.U.A. PROVINCIA DI VICENZA PER CONTO DI VI.ABILITÀ SRL – LAVORI S.P. 46 PASUBIO: MESSA IN SICUREZZA DI ALCUNI TRATTI DA TORREBELVICINO A PIAN DELLE FUGAZZE. COMMESSA N. 11/2018.</text:span></text:p>
          </table:table-cell>
          <table:table-cell table:style-name="ce187" office:value-type="string" calcext:value-type="string">
            <text:p><text:span text:style-name="T67">BATTAGLIN COSTRUZIONI S.R.L. - </text:span><text:span text:style-name="T70">Via Del Progresso 27 – 36064 Colceresa (VI) - 01779700242</text:span></text:p>
            <text:p/>
            <text:p><text:span text:style-name="T70">C.I.MO.TER. S.R.L. - Viale Bernini 9 – 45100 Rovigo (RO) - 00594070294</text:span></text:p>
            <text:p/>
            <text:p><text:span text:style-name="T67">CADORE ASFALTI S.R.L. - Localita' Ansogne Zona Artigianale Snc – </text:span><text:span text:style-name="T70">32010 </text:span><text:span text:style-name="T67">Perarolo di Cadore (BL) - </text:span><text:span text:style-name="T70">00686360256</text:span></text:p>
            <text:p/>
            <text:p><text:span text:style-name="T67">CARRARO GIORGIO S.N.C. - </text:span><text:span text:style-name="T70">Via Sceriman, 1040 – 35030 Vo' (PD) - 01298320282</text:span></text:p>
            <text:p/>
            <text:p><text:span text:style-name="T67">COSTRUZIONI FERRACIN S.R.L. - </text:span><text:span text:style-name="T70">Piazza Drago 1 – 30016 Jesolo (VE) - 03383330275</text:span></text:p>
            <text:p/>
            <text:p><text:span text:style-name="T70">E.G.I. ZANOTTO SRL - Via Monte Grappa 5- 36035 Marano Vicentino (VI) - 00165210246</text:span></text:p>
            <text:p/>
            <text:p><text:span text:style-name="T67">FACCHIN CALCESTRUZZI S.R.L. - Contrada Facchini Sinistra 14 – </text:span><text:span text:style-name="T70">36076 Recoaro Terme (VI) - 01992290245</text:span></text:p>
            <text:p/>
            <text:p><text:span text:style-name="T67">FURGONI CAV. EUGENIO S.R.L. - </text:span><text:span text:style-name="T70">Via Roma 27- 36070 Crespadoro (VI) - 01963650245</text:span></text:p>
            <text:p/>
            <text:p><text:span text:style-name="T67">MU.BRE. COSTRUZIONI S.R.L. - Via Andrea Mantegna 6 – </text:span><text:span text:style-name="T70">36063 Marostica (VI) - 00172820243</text:span></text:p>
            <text:p/>
            <text:p><text:span text:style-name="T70">VIVIANI SRL - Via Pontirole 50/C -37012 Bussolengo (VR) - 01548200235</text:span></text:p>
            <text:p/>
          </table:table-cell>
          <table:table-cell table:style-name="ce200" office:value-type="string" calcext:value-type="string">
            <text:p>RTI: BATTAGLIN COSTRUZIONI SRL, Via del Progresso 27 – 36064 Colceresa (VI) – PALLADIO STRADE SRL viale Giorgione 102 – 36100 Vicenza</text:p>
          </table:table-cell>
          <table:table-cell table:style-name="ce205" office:value-type="float" office:value="1373953.2" calcext:value-type="float">
            <text:p>1.373.953,20</text:p>
          </table:table-cell>
          <table:table-cell table:style-name="ce213" office:value-type="string" calcext:value-type="string">
            <text:p>VI.ABILITA’</text:p>
            <text:p>DD N. 09 DEL 17/02/2025</text:p>
          </table:table-cell>
          <table:table-cell table:style-name="ce159" office:value-type="string" calcext:value-type="string">
            <text:p><text:a xlink:href="https://dati.anticorruzione.it/superset/dashboard/appalti/" xlink:type="simple">B4B73CA65A</text:a></text:p>
          </table:table-cell>
          <table:table-cell table:number-columns-repeated="1012"/>
        </table:table-row>
        <table:table-row table:style-name="ro60">
          <table:table-cell table:style-name="ce159" office:value-type="string" calcext:value-type="string">
            <text:p>B5B5D2AAED</text:p>
          </table:table-cell>
          <table:table-cell table:style-name="ce172" office:value-type="string" calcext:value-type="string">
            <text:p/>
            <text:p><text:span text:style-name="T51"> </text:span><text:span text:style-name="T52">S.U.A. PROVINCIA DI VICENZA PER CONTO DI VI.ABILITA' S.R.L. - LAVORI DI MA­NUTENZIONE STRAORDINARIA E ADEGUAMENTO DISPOSITIVI DI RITENUTA STRADALI DELLA PROVINCIA DI VICENZA PER L'ANNO 2024 - COMMESSA 02/2024. </text:span></text:p>
          </table:table-cell>
          <table:table-cell table:style-name="ce187" office:value-type="string" calcext:value-type="string">
            <text:p>vedasi ALLEGATO <text:s/>VIII</text:p>
          </table:table-cell>
          <table:table-cell table:style-name="ce200" office:value-type="string" calcext:value-type="string">
            <text:p>SOC.MA.S. S.R.L. – VIA COLLOREDO 148/C – 33037 PASIAN DI PRATO (UD)</text:p>
          </table:table-cell>
          <table:table-cell table:style-name="ce205" office:value-type="float" office:value="675197.53" calcext:value-type="float">
            <text:p>675.197,53</text:p>
          </table:table-cell>
          <table:table-cell table:style-name="ce213" office:value-type="string" calcext:value-type="string">
            <text:p>VI.ABILITA’</text:p>
            <text:p>DD N. 14 DEL 31/03/2025</text:p>
          </table:table-cell>
          <table:table-cell table:style-name="ce159" office:value-type="string" calcext:value-type="string">
            <text:p><text:a xlink:href="https://dati.anticorruzione.it/superset/dashboard/appalti/" xlink:type="simple">B5B5D2AAED</text:a></text:p>
          </table:table-cell>
          <table:table-cell table:number-columns-repeated="1012"/>
        </table:table-row>
        <table:table-row table:style-name="ro61">
          <table:table-cell table:style-name="ce161" office:value-type="string" calcext:value-type="string">
            <text:p>B2368D7C83</text:p>
          </table:table-cell>
          <table:table-cell table:style-name="ce172" office:value-type="string" calcext:value-type="string">
            <text:p><text:span text:style-name="T53">S.U.A. PROVINCIA DI VICENZA PER CONTO DELL'ESU DI VERONA - LAVORI DI REALIZZAZIONE</text:span></text:p>
            <text:p><text:span text:style-name="T53">DI UN NUOVO SISTEMA DI CLIMATIZZAZIONE ESTATE INVERNO CON FONTI RINNOVABILI</text:span></text:p>
            <text:p><text:span text:style-name="T53">PRESSO LA RESIDENZA UNIVERSITARIA DI PIAZZALE L.A. SCURO - LOTTO 1.</text:span></text:p>
          </table:table-cell>
          <table:table-cell table:style-name="ce187" office:value-type="string" calcext:value-type="string">
            <text:p><text:span text:style-name="T71">CPL CONCORDIA SOC. COOP. -  VIA A. GRANDI 39 - 41033 CONCORDIA SULLA SECCHIA (MO) – 00154950364</text:span></text:p>
            <text:p/>
            <text:p><text:span text:style-name="T71">DE MARCHI S.R.L. - VIA DANTE 34/1 -  38046 LAVARONE (VI) – 04140990237</text:span></text:p>
            <text:p/>
            <text:p><text:span text:style-name="T71">D'URSO IMPIANTI S.R.L. - VIA SANTA MARIA LA NOCE SNC - 04023 LATINA – 01968560597</text:span></text:p>
            <text:p/>
            <text:p><text:span text:style-name="T71">GELMINI CAV. NELLO S.P.A. - VIA FENIL NOVO 10 – 37036 SAN MARTINO BUON ALBERGO (VR) -00241740232</text:span></text:p>
            <text:p/>
            <text:p><text:span text:style-name="T71">MDM S.R.L. - VIA S. AGATA 31 -  35030 VEGGIANO (PD) – 03146420249</text:span></text:p>
            <text:p/>
            <text:p><text:span text:style-name="T71">SISTEC S.R.L. - VIA ANTICHI PASTIFICI Z.A - 70056 MOLFETTA (BA) – 06076770723</text:span></text:p>
          </table:table-cell>
          <table:table-cell table:style-name="ce198" office:value-type="string" calcext:value-type="string">
            <text:p>GELMINI CAV. NELLO SPA – VIA FENIL NOVO, 10 – 37036 SAN MARTINO BUON ALBERGO (VR)</text:p>
          </table:table-cell>
          <table:table-cell table:style-name="ce205" office:value-type="float" office:value="753929.69" calcext:value-type="float">
            <text:p>753.929,69</text:p>
          </table:table-cell>
          <table:table-cell table:style-name="ce213" office:value-type="string" calcext:value-type="string">
            <text:p>ESU DI  VERONA</text:p>
            <text:p>DECRETO N,. 155 DEL 28/08/2024</text:p>
          </table:table-cell>
          <table:table-cell table:style-name="ce219" office:value-type="string" calcext:value-type="string">
            <text:p><text:a xlink:href="https://dati.anticorruzione.it/superset/dashboard/appalti/" xlink:type="simple">B2368D7C83</text:a></text:p>
          </table:table-cell>
          <table:table-cell table:number-columns-repeated="1012"/>
        </table:table-row>
        <table:table-row table:style-name="ro54">
          <table:table-cell table:style-name="ce161" office:value-type="string" calcext:value-type="string">
            <text:p>B236A86033</text:p>
          </table:table-cell>
          <table:table-cell table:style-name="ce172" office:value-type="string" calcext:value-type="string">
            <text:p/>
            <text:p><text:span text:style-name="T51"> </text:span><text:span text:style-name="T52">S.U.A. PROVINCIA DI VICENZA PER CONTO DELL'ESU DI VERONA - LAVORI DI REALIZZA­ZIONE DI DUE IMPIANTI FOTOVOLTAICI PRESSO LA RESIDENZA UNIVERSITARIA DI PIAZZALE L.A. SCURO N. 12 VERONA - LOTTO 2. </text:span></text:p>
          </table:table-cell>
          <table:table-cell table:style-name="ce187" office:value-type="string" calcext:value-type="string">
            <text:p/>
            <text:p><text:span text:style-name="T51"> </text:span><text:span text:style-name="T67">CPL CONCORDIA SOC. COOP. - </text:span><text:span text:style-name="T70">Via A. Grandi 39 – 41033 </text:span><text:span text:style-name="T67">Concordia sulla Secchia (MO) – </text:span><text:span text:style-name="T70">00154950364</text:span></text:p>
            <text:p><text:span text:style-name="T70"> </text:span></text:p>
            <text:p><text:span text:style-name="T70">GENECO SRL - Via Messina 99 – 20831 Seregno (MB) - 06402250960</text:span></text:p>
            <text:p/>
            <text:p><text:span text:style-name="T70">ITALIANA ENERGIA – SRL - </text:span><text:span text:style-name="T67">Via Provinciale Nocera-Sarno 25/8 – </text:span><text:span text:style-name="T70">84014 </text:span><text:span text:style-name="T67">Nocera Inferiore (SA) - </text:span><text:span text:style-name="T70">05490470654</text:span></text:p>
            <text:p/>
            <text:p><text:span text:style-name="T70">MYENERGY SPA - Via Angelo Moro 109 – 20097 </text:span><text:span text:style-name="T67">San Donato Milanese (MI) - </text:span><text:span text:style-name="T70">05528670960</text:span></text:p>
            <text:p/>
            <text:p><text:span text:style-name="T70">Z L SRL - Via dell'Industria 1 - 46043</text:span><text:span text:style-name="T67">Castiglione delle Stiviere (MN) - </text:span><text:span text:style-name="T70">03063510980</text:span></text:p>
            <text:p/>
          </table:table-cell>
          <table:table-cell table:style-name="ce198" office:value-type="string" calcext:value-type="string">
            <text:p>CPL CONCORDIA SOC. COOPERATIVA – Via A. Grandi 39 – 41033 CONCORDIA SUL SECCHIA (MO)</text:p>
          </table:table-cell>
          <table:table-cell table:style-name="ce205" office:value-type="float" office:value="246974.98" calcext:value-type="float">
            <text:p>246.974,98</text:p>
          </table:table-cell>
          <table:table-cell table:style-name="ce213" office:value-type="string" calcext:value-type="string">
            <text:p>ESU DI VERONA</text:p>
            <text:p>DECRETO N. 157 DEL 29/08/2024</text:p>
          </table:table-cell>
          <table:table-cell table:style-name="ce219" office:value-type="string" calcext:value-type="string">
            <text:p><text:a xlink:href="https://dati.anticorruzione.it/superset/dashboard/appalti/" xlink:type="simple">B236A86033</text:a></text:p>
          </table:table-cell>
          <table:table-cell table:number-columns-repeated="1012"/>
        </table:table-row>
        <table:table-row table:style-name="ro63">
          <table:table-cell table:style-name="ce161" office:value-type="string" calcext:value-type="string">
            <text:p>B22991AE29</text:p>
          </table:table-cell>
          <table:table-cell table:style-name="ce172" office:value-type="string" calcext:value-type="string">
            <text:p/>
            <text:p><text:span text:style-name="T51"> </text:span><text:span text:style-name="T52">S.U.A. PROVINCIA DI VICENZA PER CONTO DELLA FONDAZIONE STUDI UNIVERSITARI DI VICENZA - LAVORI DI REALIZZAZIONE MENSA TEMPORANEA PER STUDENTI IN VIA TRISSI­NO N. 55 A VICENZA. </text:span></text:p>
          </table:table-cell>
          <table:table-cell table:style-name="ce187" office:value-type="string" calcext:value-type="string">
            <text:p><text:span text:style-name="T52">EDILVILLA SRL - Via Ca' Storta 21 – 36020 Castegnero (VI) - 00694800244</text:span></text:p>
            <text:p/>
            <text:p><text:span text:style-name="T52">RANZATO IMPIANTI SRL - Via Germania 34 – 35127 Padova - 03121000271</text:span></text:p>
            <text:p/>
            <text:p><text:span text:style-name="T52">SO.GE.DI.CO. SRL - Via del Trifoglio 19/A – 30175 Venezia - 03309320277</text:span></text:p>
            <text:p/>
            <text:p><text:span text:style-name="T52">TERMOSANITARIA PASINATO SRL - Strada delle Trincee 13/L- 37135 Verona - PSNNDR80L19L781D</text:span></text:p>
            <text:p/>
            <text:p><text:span text:style-name="T52">TIEMME COSTRUZIONI EDILI SPA - Via Vivaldi 1 – 35012 Camposampiero (PD) – 01103320287</text:span></text:p>
            <text:p/>
          </table:table-cell>
          <table:table-cell table:style-name="ce198" office:value-type="string" calcext:value-type="string">
            <text:p>RTI: SO.GE.DI.CO SRL,Via del Trifoglio n. 19/A, Venezia – IA2 SRL, Via Caltana n. 129, Villanova di Camposampiero (PD)</text:p>
          </table:table-cell>
          <table:table-cell table:style-name="ce205" office:value-type="float" office:value="339249" calcext:value-type="float">
            <text:p>339.249,00</text:p>
          </table:table-cell>
          <table:table-cell table:style-name="ce213" office:value-type="string" calcext:value-type="string">
            <text:p><text:s/>FSU - FONDAZIONE STUDI UNIVERSITARI DI VICENZA <text:s/>ESTRATTO VERBALE DI AGGIUDICAZIONE 25/07/2024</text:p>
          </table:table-cell>
          <table:table-cell table:style-name="ce219" office:value-type="string" calcext:value-type="string">
            <text:p><text:a xlink:href="https://dati.anticorruzione.it/superset/dashboard/appalti/" xlink:type="simple">B22991AE29</text:a></text:p>
          </table:table-cell>
          <table:table-cell table:number-columns-repeated="1012"/>
        </table:table-row>
        <table:table-row table:style-name="ro66">
          <table:table-cell table:style-name="ce162" office:value-type="string" calcext:value-type="string">
            <text:p>B279C89DA0</text:p>
          </table:table-cell>
          <table:table-cell table:style-name="ce172" office:value-type="string" calcext:value-type="string">
            <text:p><text:span text:style-name="T53">S.U.A. PROVINCIA DI VICENZA PER CONTO DELL'ARPAV - LAVORI DI EFFICIENTAMENTO</text:span></text:p>
            <text:p><text:span text:style-name="T53">ENERGETICO - SOSTITUZIONE SERRAMENTI PRESSO LA SEDE ARPAV DI TREVISO.</text:span></text:p>
          </table:table-cell>
          <table:table-cell table:style-name="ce187" office:value-type="string" calcext:value-type="string">
            <text:p><text:span text:style-name="T74">IN.TE.SE. COSTRUZIONI D'ACCIAIO S.R.L.- VIA COMO 29/7 – 30027 </text:span><text:span text:style-name="T75">SAN DONÀ DI PIAVE (VE) – </text:span><text:span text:style-name="T74">03235660275</text:span></text:p>
            <text:p/>
            <text:p><text:span text:style-name="T74">LASA F.LLI NATA S.R.L. - VIA VALLETTA 1/B – 30010 </text:span><text:span text:style-name="T75">CONA (VE) – </text:span><text:span text:style-name="T74">00775240278</text:span></text:p>
            <text:p/>
            <text:p><text:span text:style-name="T74">MAC COSTRUZIONI S.R.L. - VIA SIESE 16 – 31023 </text:span><text:span text:style-name="T75">RESANA (TV) – </text:span><text:span text:style-name="T74">03962380287</text:span></text:p>
            <text:p/>
            <text:p><text:span text:style-name="T74">RADAR S.R.L. - VIALE NAVIGAZIONE INTERNA 113 – 35027 </text:span><text:span text:style-name="T75">NOVENTA PADOVANA (PD) – </text:span><text:span text:style-name="T74">03369430289</text:span></text:p>
            <text:p/>
            <text:p><text:span text:style-name="T74">ZARA METALMECCANICA S.R.L. - VIA DELL'INDUSTRIA 1/D – 30031 </text:span><text:span text:style-name="T75">DOLO (VE) – </text:span><text:span text:style-name="T74">03170620276</text:span></text:p>
            <text:p/>
          </table:table-cell>
          <table:table-cell table:style-name="ce198" office:value-type="string" calcext:value-type="string">
            <text:p>LASA F.LLI NATA S.R.L. - VIA VALLETTA 1/B – 30010 CONA (VE)</text:p>
          </table:table-cell>
          <table:table-cell table:style-name="ce205" office:value-type="float" office:value="605601.93" calcext:value-type="float">
            <text:p>605.601,93</text:p>
          </table:table-cell>
          <table:table-cell table:style-name="ce213" office:value-type="string" calcext:value-type="string">
            <text:p>ARPAV </text:p>
            <text:p>D.D.G  N. 171 DEL 09/09/2024</text:p>
          </table:table-cell>
          <table:table-cell table:style-name="ce220" office:value-type="string" calcext:value-type="string">
            <text:p><text:a xlink:href="https://dati.anticorruzione.it/superset/dashboard/appalti/" xlink:type="simple">B279C89DA0</text:a></text:p>
          </table:table-cell>
          <table:table-cell table:number-columns-repeated="1012"/>
        </table:table-row>
        <table:table-row table:style-name="ro50">
          <table:table-cell table:style-name="ce161" office:value-type="string" calcext:value-type="string">
            <text:p>B27D2F3509</text:p>
          </table:table-cell>
          <table:table-cell table:style-name="ce172" office:value-type="string" calcext:value-type="string">
            <text:p/>
            <text:p><text:span text:style-name="T51"> </text:span><text:span text:style-name="T52">S.U.A. PROVINCIA DI VICENZA PER CONTO DI ARPAV - LAVORI DI RIQUALIFICAZIONE ENERGETICA II STRALCIO PRESSO LE SEDI ARPAV DI TREVISO E VENEZIA-MESTRE.</text:span></text:p>
          </table:table-cell>
          <table:table-cell table:style-name="ce187" office:value-type="string" calcext:value-type="string">
            <text:p>vedasi ALLEGATO IX</text:p>
          </table:table-cell>
          <table:table-cell table:style-name="ce198" office:value-type="string" calcext:value-type="string">
            <text:p>TRAMONTE ELETTROIMPIANTI ENGINEERING S.R.L. - VIA ROMA 50 – 30010 CAMPAGNA LUPIA (VE)</text:p>
          </table:table-cell>
          <table:table-cell table:style-name="ce205" office:value-type="float" office:value="1082924.67" calcext:value-type="float">
            <text:p>1.082.924,67</text:p>
          </table:table-cell>
          <table:table-cell table:style-name="ce213" office:value-type="string" calcext:value-type="string">
            <text:p>ARPAV </text:p>
            <text:p>D.D.G  N. 170  DEL 09/09/2024</text:p>
          </table:table-cell>
          <table:table-cell table:style-name="ce219" office:value-type="string" calcext:value-type="string">
            <text:p><text:a xlink:href="https://dati.anticorruzione.it/superset/dashboard/appalti/" xlink:type="simple">B27D2F3509</text:a></text:p>
          </table:table-cell>
          <table:table-cell table:number-columns-repeated="1012"/>
        </table:table-row>
        <table:table-row table:style-name="ro64">
          <table:table-cell table:style-name="ce162" office:value-type="string" calcext:value-type="string">
            <text:p>B3182859CE</text:p>
          </table:table-cell>
          <table:table-cell table:style-name="ce172" office:value-type="string" calcext:value-type="string">
            <text:p><text:span text:style-name="T53">S.U.A. PROVINCIA DI VICENZA PER CONTO DELL'ESU - ARDSU DI VENEZIA - LAVORI DI</text:span></text:p>
            <text:p><text:span text:style-name="T53">RISTRUTTURAZIONE CÀ DALLA ZORZA AD USO UFFICI A VENEZIA.</text:span></text:p>
          </table:table-cell>
          <table:table-cell table:style-name="ce187" office:value-type="string" calcext:value-type="string">
            <text:p>ALFIER S.R.L. - SESTIERE SANTA CROCE 468/B – 30135 VENEZIA - 04298650278</text:p>
            <text:p/>
            <text:p>ERRICO COSTRUZIONI S.R.L. - SESTIERE SAN MARCO 5124– 30124 VENEZIA - 02043620273</text:p>
            <text:p/>
            <text:p>IMPRESA COSTRUZIONI ING. ENRICO PASQUALUCCI S.R.L. - VIA SAVOIA 39/A – 00198 ROMA - 06231120582</text:p>
            <text:p/>
            <text:p>IMPRESA GARBUIO S.R.L. - VIA CASONA 1/A- 31020 SERNAGLIA DELLA BATTAGLIA (TV)- </text:p>
            <text:p>02116530268</text:p>
            <text:p> </text:p>
            <text:p>LORENZON COSTRUZIONI S.R.L. - VIA DELLE ACACIE 3 – 31053 PIEVE DI SOLIGO (TV)</text:p>
            <text:p>04111590263</text:p>
            <text:p/>
            <text:p>PINATO MARINO - VIA DON ORIONE 2/C – 30030 CAMPONOGARA (VE) - PNTMRN65H05A458Q</text:p>
            <text:p/>
            <text:p>R.W.S. S.R.L. - VIA ARGINE SINISTRO 8 – 35010 VIGONZA (PD) - 00732060280</text:p>
            <text:p/>
          </table:table-cell>
          <table:table-cell table:style-name="ce201" office:value-type="string" calcext:value-type="string">
            <text:p>GARA DESERTA</text:p>
          </table:table-cell>
          <table:table-cell table:style-name="ce205"/>
          <table:table-cell table:style-name="ce213"/>
          <table:table-cell table:style-name="ce220" office:value-type="string" calcext:value-type="string">
            <text:p><text:a xlink:href="https://dati.anticorruzione.it/superset/dashboard/appalti/" xlink:type="simple">B3182859CE</text:a></text:p>
          </table:table-cell>
          <table:table-cell table:number-columns-repeated="1012"/>
        </table:table-row>
        <table:table-row table:style-name="ro65" table:number-rows-repeated="1048502">
          <table:table-cell table:number-columns-repeated="1019"/>
        </table:table-row>
        <table:table-row table:style-name="ro65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, Arial" style:font-family-generic="swiss"/>
    <style:font-face style:name="Arial-ItalicMT" svg:font-family="Arial-ItalicMT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MT" svg:font-family="ArialMT"/>
    <style:font-face style:name="CIDFont+F5" svg:font-family="CIDFont+F5"/>
    <style:font-face style:name="COANDBå¼«TimesNewRomanPSMT" svg:font-family="COANDBå¼«TimesNewRomanPSMT" style:font-family-generic="swiss"/>
    <style:font-face style:name="Calibri-Bold" svg:font-family="Calibri-Bold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/>
    <style:font-face style:name="Microsoft YaHei" svg:font-family="'Microsoft YaHei'" style:font-family-generic="system" style:font-pitch="variable"/>
    <style:font-face style:name="OYIMPTå¼«TimesNewRomanPSMT" svg:font-family="OYIMPTå¼«TimesNewRomanPSMT" style:font-family-generic="swiss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NewRomanPS-BoldMT" svg:font-family="TimesNewRomanPS-BoldMT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date-style style:name="N106">
      <number:day/>
      <number:text>/</number:text>
      <number:month/>
      <number:text>/</number:text>
      <number:year/>
    </number:date-style>
    <number:percentage-style style:name="N107">
      <number:number number:decimal-places="3" number:min-decimal-places="3" number:min-integer-digits="1"/>
      <number:text>%</number:text>
    </number:percentage-style>
    <number:percentage-style style:name="N108">
      <number:number number:decimal-places="1" number:min-decimal-places="1" number:min-integer-digits="1"/>
      <number:text>%</number:text>
    </number:percentage-style>
    <number:number-style style:name="N109">
      <number:number number:decimal-places="4" number:min-decimal-places="4" number:min-integer-digits="1"/>
    </number:number-style>
    <number:number-style style:name="N110">
      <number:number number:decimal-places="3" number:min-decimal-places="3" number:min-integer-digits="1"/>
    </number:number-style>
    <number:number-style style:name="N111">
      <number:number number:decimal-places="1" number:min-decimal-places="1" number:min-integer-digits="1"/>
    </number:number-style>
    <number:time-style style:name="N112">
      <number:hours number:style="long"/>
      <number:text>.</number:text>
      <number:minutes number:style="long"/>
      <number:text>.</number:text>
      <number:seconds number:style="long"/>
    </number:time-style>
    <number:number-style style:name="N113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14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15">
      <number:number number:decimal-places="0" number:min-decimal-places="0" number:min-integer-digits="0"/>
    </number:number-style>
    <number:number-style style:name="N116">
      <number:number number:decimal-places="3" number:min-decimal-places="3" number:min-integer-digits="1" number:grouping="true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5" number:min-decimal-places="5" number:min-integer-digits="0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0" number:grouping="true"/>
      <style:map style:condition="value()&gt;=0" style:apply-style-name="N118P0"/>
    </number:currency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_-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€ </number:text>
      <number:fill-character> </number:fill-character>
      <number:text>- _-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107P0"/>
    </number:currency-style>
    <number:currency-style style:name="N10109P0" style:volatile="true" number:language="it" number:country="IT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010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0109P0"/>
    </number:currency-style>
    <number:currency-style style:name="N10111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11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11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20122P0" style:volatile="true" number:language="en" number:country="US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22" number:language="en" number:country="US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2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6T09:37:23.185000000</meta:creation-date>
    <dc:date>2025-06-03T16:32:44.518000000</dc:date>
    <meta:editing-duration>PT12H28M18S</meta:editing-duration>
    <meta:editing-cycles>101</meta:editing-cycles>
    <meta:generator>LibreOffice/7.2.7.2$Windows_X86_64 LibreOffice_project/8d71d29d553c0f7dcbfa38fbfda25ee34cce99a2</meta:generator>
    <meta:print-date>2025-05-28T08:19:58.395000000</meta:print-date>
    <meta:document-statistic meta:table-count="1" meta:cell-count="500" meta:object-count="0"/>
  </office:meta>
</office:document-meta>
</file>